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IHI FOR WHAKATAU</text:span></text:p>
      <text:p text:style-name="Standard"><text:span text:style-name="T1">Ētahi Whakataki</text:span></text:p>
      <text:list xml:id="list2562973979" text:style-name="WWNum6">
        <text:list-item>
          <text:p text:style-name="P3"><text:span text:style-name="T2">Tēnei au ka tū</text:span></text:p>
        </text:list-item>
        <text:list-item>
          <text:p text:style-name="P3"><text:span text:style-name="T2">Kei runga</text:span></text:p>
        </text:list-item>
        <text:list-item>
          <text:p text:style-name="P3"><text:span text:style-name="T2">Tīhei Mauri ora</text:span></text:p>
        </text:list-item>
        <text:list-item>
          <text:p text:style-name="P3"><text:span text:style-name="T2">Kāti rā kei runga</text:span></text:p>
        </text:list-item>
        <text:list-item>
          <text:p text:style-name="P3"><text:span text:style-name="T2">Ka tū au ki te……</text:span></text:p>
        </text:list-item>
        <text:list-item>
          <text:p text:style-name="P3"><text:span text:style-name="T2">Tēna tātou katoa</text:span></text:p>
        </text:list-item>
        <text:list-item>
          <text:p text:style-name="P3"><text:span text:style-name="T2">Kia ora e te whare</text:span></text:p>
        </text:list-item>
      </text:list>
      <text:p text:style-name="P1"/>
      <text:p text:style-name="Standard"><text:span text:style-name="T1">Mihi tuatahi</text:span></text:p>
      <text:list xml:id="list1230519944" text:style-name="WWNum8">
        <text:list-item>
          <text:p text:style-name="P4"><text:span text:style-name="T2">Ko te mihi tuatahi ki te kaikarakia……</text:span></text:p>
        </text:list-item>
        <text:list-item>
          <text:p text:style-name="P4"><text:span text:style-name="T2">Ka rere ngā mihi tuatahi ki te kaikarakia….</text:span></text:p>
        </text:list-item>
        <text:list-item>
          <text:p text:style-name="P4"><text:span text:style-name="T2">Ka tuku mihi au ki a koe e te kaikarakia…..</text:span></text:p>
        </text:list-item>
        <text:list-item>
          <text:p text:style-name="P4"><text:span text:style-name="T2">Koinei te mihi tuatahi ki te kaikarakia…..</text:span></text:p>
        </text:list-item>
        <text:list-item>
          <text:p text:style-name="P4"><text:span text:style-name="T2">Tuatahi rā, ka mihi au ki te kai karakia….</text:span></text:p>
        </text:list-item>
        <text:list-item>
          <text:p text:style-name="P4"><text:span text:style-name="T2">Kāti ngā mihi tuatahi ki te kaikarakia…..</text:span></text:p>
        </text:list-item>
      </text:list>
      <text:p text:style-name="P1"/>
      <text:p text:style-name="Standard"><text:span text:style-name="T1">Ngā take i mihi ki te kaikarakia </text:span></text:p>
      <text:list xml:id="list3292678626" text:style-name="WWNum2">
        <text:list-item>
          <text:p text:style-name="P5"><text:span text:style-name="T2">Nānā tēnei rā i tūwhera i runga i te tika me te aroha</text:span></text:p>
        </text:list-item>
        <text:list-item>
          <text:p text:style-name="P5"><text:span text:style-name="T2">Nānā tēnei wā karakia i ārahi</text:span></text:p>
        </text:list-item>
        <text:list-item>
          <text:p text:style-name="P5"><text:span text:style-name="T2">Nānā te mana o te karakia e kawe i tēnei rā</text:span></text:p>
        </text:list-item>
        <text:list-item>
          <text:p text:style-name="P5"><text:span text:style-name="T2">Nānā mātou e ārahi kia tau pai te āiotanga</text:span></text:p>
        </text:list-item>
        <text:list-item>
          <text:p text:style-name="P5"><text:span text:style-name="T2">Nānā te karakia i whakahaere</text:span></text:p>
        </text:list-item>
        <text:list-item>
          <text:p text:style-name="P5"><text:span text:style-name="T2">Nānā te rā i whakatau mā mātou</text:span></text:p>
        </text:list-item>
      </text:list>
      <text:p text:style-name="P1"><text:soft-page-break/></text:p>
      <text:p text:style-name="Standard"><text:span text:style-name="T1">Ētahi mihi ki te/nga Atua</text:span></text:p>
      <text:p text:style-name="P2"/>
      <text:list xml:id="list2987677990" text:style-name="WWNum3">
        <text:list-item>
          <text:p text:style-name="P6"><text:span text:style-name="T2">Ka wehe ngā mihi tuatahi ki te kaihanga, nānā te timatanga me te whakamutunga o ngā mea katoa</text:span></text:p>
        </text:list-item>
        <text:list-item>
          <text:p text:style-name="P6"><text:span text:style-name="T2">Ka arawhatangia nga mihi tuatahi ki tō tātou runga rawa, nānā nei ngā mea katoa</text:span></text:p>
        </text:list-item>
        <text:list-item>
          <text:p text:style-name="P6"><text:span text:style-name="T2">Ko Io te kaihanga o ngā mea katoa, nānā te rangi e tūiho nei, nānā te papa e takoto nei, nānā ngā atua katoa</text:span></text:p>
        </text:list-item>
        <text:list-item>
          <text:p text:style-name="P6"><text:span text:style-name="T2">Ko Ranginui e tū iho nei, ko Papatūānuku e takoto nei, ko a rāua tamariki kei waenganui, ā, ko te ao kikokiko tēnei</text:span></text:p>
        </text:list-item>
        <text:list-item>
          <text:p text:style-name="P6"><text:span text:style-name="T2">Ka timata ki a Io Matua Kore, ka puta ko Rangi rāua ko Papa, ka whānau mai ko ngā atua māori, waihangatia hineahuone, ā, heke tonu mai ko tātou te ira tangata</text:span></text:p>
        </text:list-item>
        <text:list-item>
          <text:p text:style-name="P6"><text:span text:style-name="T2">Ka rere atu ngā mihi tuatahi ki ngā atua whānui o te ao, ahakoa te whakapono e tika ana kia whai whakaaro ki ngā kaihanga</text:span></text:p>
        </text:list-item>
      </text:list>
      <text:p text:style-name="P2"/>
      <text:p text:style-name="Standard"><text:span text:style-name="T1">He mihi ki ngā mate</text:span></text:p>
      <text:p text:style-name="P1"/>
      <text:list xml:id="list2450189718" text:style-name="WWNum5">
        <text:list-item>
          <text:p text:style-name="P7"><text:span text:style-name="T2">Ka rere atu ngā mihi ki ngā mate, haere atu koutou.</text:span></text:p>
        </text:list-item>
        <text:list-item>
          <text:p text:style-name="P7"><text:span text:style-name="T2">Ko tēnei te reo o mihi e rere ana ki a koutou ngā mate. Nā reira moe mai rā koutou.</text:span></text:p>
        </text:list-item>
        <text:list-item>
          <text:p text:style-name="P7"><text:span text:style-name="T2">E ngā mate whānui o te motu, haere koutou ki runga i te mohio, mate atu he toa, ara mai rā he toa</text:span></text:p>
        </text:list-item>
        <text:list-item>
          <text:p text:style-name="P7"><text:span text:style-name="T2">E heke ana a roimata rāua ko hūpē mō rātou ngā aitua kua wehe atu ki te pō, haere, haere, haere atu rā.</text:span></text:p>
        </text:list-item>
        <text:list-item>
          <text:p text:style-name="P7"><text:span text:style-name="T2">He maimai aroha tēnei ki ngā tini mate o te wā, haere, haere, whankangaro atu.</text:span></text:p>
        </text:list-item>
        <text:list-item>
          <text:p text:style-name="P7"><text:span text:style-name="T2">Ka poroporoakitia ngā mate, ka tāmokotia te wā, haere, haere, haere atu rā koutou.</text:span></text:p>
        </text:list-item>
        <text:list-item>
          <text:p text:style-name="P7"><text:span text:style-name="T2">Ka mihia ngā mate,nā rātou te huarahi o teao hurihuri nei i para mā tātou, nā reira moe mai rā koutou i roto i te rangimārie.</text:span></text:p>
        </text:list-item>
      </text:list>
      <text:p text:style-name="P1"/>
      <text:p text:style-name="Standard"><text:span text:style-name="T1">He mihi ki ngā hunga ora</text:span></text:p>
      <text:p text:style-name="P1"/>
      <text:list xml:id="list2921272444" text:style-name="WWNum4">
        <text:list-item>
          <text:p text:style-name="P8"><text:span text:style-name="T2">Hoki wairua mai ki a tātou ngā kanohi ora, tēnā tātou katoa.</text:span></text:p>
        </text:list-item>
        <text:list-item>
          <text:p text:style-name="P8"><text:span text:style-name="T2">Ka hoki mai ngā mihi ki waenganui i a tātou ngā waihotanga, tēnā tātou katoa</text:span></text:p>
        </text:list-item>
        <text:list-item>
          <text:p text:style-name="P8"><text:span text:style-name="T2">Ka waiho ngā mate ki a rātou, ko tātou te hunga ora ki a tātou, tīhei mauri ora.</text:span></text:p>
        </text:list-item>
        <text:list-item>
          <text:p text:style-name="P8"><text:span text:style-name="T2">Ka huri ake ngā mihi ki a tātou nga tōtara e tipu tonu ana ki te wao nui a Tāne, tēnā tātou.</text:span></text:p>
        </text:list-item>
        <text:list-item>
          <text:p text:style-name="P8"><text:soft-page-break/><text:span text:style-name="T2">Tau mai ngā mihi ki a tātou nga mahuetanga, tātou e hīkoi tonu ana ki te mata o te whenua, tēnā tātou.</text:span></text:p>
        </text:list-item>
        <text:list-item>
          <text:p text:style-name="P8"><text:span text:style-name="T2">Ko ngā mihi ināinei ki a tātou ngā hunga ora, tēnā koutou, otirā, tēnā tātou.</text:span></text:p>
        </text:list-item>
      </text:list>
      <text:p text:style-name="P1"/>
      <text:p text:style-name="Standard"><text:span text:style-name="T1">Mihi a te Kaupapa</text:span></text:p>
      <text:p text:style-name="P2"/>
      <text:list xml:id="list3145629481" text:style-name="WWNum7">
        <text:list-item>
          <text:p text:style-name="P9"><text:span text:style-name="T2">Ka tau ngā mihi ki waenganui i a tātou kua huihui mai ki te whakanui i tēnei kaupapa, arā, ka ako tatou i te reo māori</text:span></text:p>
        </text:list-item>
        <text:list-item>
          <text:p text:style-name="P9"><text:span text:style-name="T2">Ki tēnei kaupapa whakahirahira, te…….. Tēnei ka mihi ake.</text:span></text:p>
        </text:list-item>
        <text:list-item>
          <text:p text:style-name="P9"><text:span text:style-name="T2">Ka huri ake ngā mihi ki te kaupapa o te rā, arā, ko te ……… He kaupapa rawe tēnei, Nā reira, tēnā tātou</text:span></text:p>
        </text:list-item>
        <text:list-item>
          <text:p text:style-name="P9"><text:span text:style-name="T2">Koinei te whai whakaaro ki te kaupapa kua whakakotahi ai i a tātou, te ……. Nā reira ko au tēnei e mihi ana.</text:span></text:p>
        </text:list-item>
        <text:list-item>
          <text:p text:style-name="P9"><text:span text:style-name="T2">Ki te kaupapa kua kōtuitui nei i a tātou, tēnei e mihi ana</text:span></text:p>
        </text:list-item>
      </text:list>
      <text:p text:style-name="P1"/>
      <text:p text:style-name="Standard"><text:span text:style-name="T1">Whakakapi</text:span></text:p>
      <text:p text:style-name="P2"/>
      <text:list xml:id="list3571664483" text:style-name="WWNum1">
        <text:list-item>
          <text:p text:style-name="P10"><text:span text:style-name="T2">Nā reira, tēnā koutou, tēnā koutou, tēnā tātou kātoa.</text:span></text:p>
        </text:list-item>
        <text:list-item>
          <text:p text:style-name="P10"><text:span text:style-name="T2">Huri noa i tēnei whare, tēnā tātou katoa.</text:span></text:p>
        </text:list-item>
        <text:list-item>
          <text:p text:style-name="P10"><text:span text:style-name="T2">Nā reira e ōku rau rangatira, tēnā koutou, tēnā koutou, mauri ora ki a tātou.</text:span></text:p>
        </text:list-item>
        <text:list-item>
          <text:p text:style-name="P10"><text:span text:style-name="T2">Huri noa, huri noa, tēnei ka mihi ake ki a tātou katoa, tēnā koutou, tēnā koutou, tēnā tātou</text:span></text:p>
        </text:list-item>
        <text:list-item>
          <text:p text:style-name="P10"><text:span text:style-name="T2">Hei whakapainga, māku <text:s/>tēnei mihi mutunga e tuku ki a tātou katoa, huri noa, huri noa tēnā tātou katoa.</text:span></text:p>
        </text:list-item>
        <text:list-item>
          <text:p text:style-name="P10"><text:span text:style-name="T2">Ahakoa te poto o te tū, tenei au e mihi ana ki ngā āhuatanga whānui o te ao, tēnā koutou,tēnā koutou, kia ora mai tātou.</text:span></text:p>
        </text:list-item>
      </text:list>
      <text:p text:style-name="P1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4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4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4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4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4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8" meta:word-count="770" meta:character-count="3506" meta:non-whitespace-character-count="2841"/>
    <meta:generator>LibreOfficeDev/6.0.5.2$Linux_X86_64 LibreOffice_project/</meta:generator>
  </office:meta>
</office:document-meta>
</file>