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Fangsong Std R1" svg:font-family="'Adobe Fangsong Std R'"/>
    <style:font-face style:name="Lucida Sans2" svg:font-family="'Lucida Sans'"/>
    <style:font-face style:name="Calibri" svg:font-family="Calibri" style:font-family-generic="swiss"/>
    <style:font-face style:name="Adobe Fangsong Std R" svg:font-family="'Adobe Fangsong Std R'" style:font-pitch="variable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951in" table:align="left"/>
    </style:style>
    <style:style style:name="Table1.A" style:family="table-column">
      <style:table-column-properties style:column-width="3.659in"/>
    </style:style>
    <style:style style:name="Table1.B" style:family="table-column">
      <style:table-column-properties style:column-width="2.536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Default_20_3_7e_LT_7e_Gliederung_20_1">
      <style:paragraph-properties fo:margin-left="0in" fo:margin-right="0in" fo:margin-top="0.089in" fo:margin-bottom="0in" loext:contextual-spacing="false" fo:text-align="start" style:justify-single-word="false" fo:text-indent="0in" style:auto-text-indent="false" style:text-autospace="none"/>
      <style:text-properties fo:color="#6b0094" fo:font-size="12pt" style:font-size-asian="12pt" style:font-size-complex="12pt"/>
    </style:style>
    <style:style style:name="P2" style:family="paragraph" style:parent-style-name="Default_20_3_7e_LT_7e_Gliederung_20_1">
      <style:paragraph-properties fo:margin-left="0in" fo:margin-right="0in" fo:margin-top="0.089in" fo:margin-bottom="0in" loext:contextual-spacing="false" fo:text-align="start" style:justify-single-word="false" fo:text-indent="0in" style:auto-text-indent="false" style:text-autospace="none"/>
      <style:text-properties fo:color="#6b0094" style:text-outline="false" style:text-line-through-style="none" style:text-line-through-type="none" style:font-name="Calibri" fo:font-size="12pt" fo:letter-spacing="normal" fo:font-style="normal" fo:text-shadow="none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font-name="Lucida Sans" fo:font-size="12pt" style:font-name-asian="Lucida Sans" style:font-size-asian="12pt" style:font-name-complex="Lucida Sans" style:font-size-complex="12pt"/>
    </style:style>
    <style:style style:name="P4" style:family="paragraph" style:parent-style-name="Standard">
      <style:text-properties fo:color="#b80047" style:font-name="Adobe Fangsong Std R" fo:font-weight="bold" style:font-weight-asian="bold" style:font-weight-complex="bold"/>
    </style:style>
    <style:style style:name="P5" style:family="paragraph" style:parent-style-name="Standard">
      <style:text-properties fo:color="#b80047" style:font-name="Adobe Fangsong Std R" fo:font-weight="bold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5in" fo:margin-right="0in" fo:margin-top="0.089in" fo:margin-bottom="0in" loext:contextual-spacing="false" fo:text-align="start" style:justify-single-word="false" fo:text-indent="0in" style:auto-text-indent="false" style:text-autospace="none"/>
      <style:text-properties fo:color="#6b0094" style:text-outline="false" style:text-line-through-style="none" style:text-line-through-type="none" style:font-name="Comic Sans MS" fo:font-size="12pt" fo:letter-spacing="normal" fo:font-style="normal" fo:text-shadow="none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Comic Sans MS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Comic Sans MS" fo:language="en" fo:country="GB" style:language-asian="none" style:country-asian="none"/>
    </style:style>
    <style:style style:name="P11" style:family="paragraph" style:parent-style-name="Standard">
      <style:text-properties style:font-name="Comic Sans MS"/>
    </style:style>
    <style:style style:name="P12" style:family="paragraph" style:parent-style-name="Standard" style:list-style-name="WW8Num2">
      <style:text-properties style:font-name="Comic Sans MS"/>
    </style:style>
    <style:style style:name="P13" style:family="paragraph" style:parent-style-name="Standard">
      <style:text-properties style:font-name="Comic Sans MS" fo:background-color="transparent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Adobe Fangsong Std R1"/>
    </style:style>
    <style:style style:name="T3" style:family="text">
      <style:text-properties fo:color="#000000"/>
    </style:style>
    <style:style style:name="T4" style:family="text">
      <style:text-properties fo:color="#000000" style:font-name-asian="Calibri" style:font-name-complex="Calibri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En mi ciudad …....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/>
            <text:p text:style-name="P4"><text:span text:style-name="T1">A- Hay donde comer </text:span><text:span text:style-name="T4">(to eat)</text:span><text:tab/> <text:s text:c="23"/></text:p>
            <text:p text:style-name="P4">B- Hay donde beber <text:span text:style-name="T3">(to drink)</text:span></text:p>
            <text:p text:style-name="P4">C- Hay donde estudiar <text:span text:style-name="T3">(to study)</text:span></text:p>
            <text:p text:style-name="P4">D- Hay donde nadar <text:span text:style-name="T3">(to swim) </text:span></text:p>
            <text:p text:style-name="P4">E- Hay donde hacer deporte <text:span text:style-name="T3">(to do sport)</text:span></text:p>
            <text:p text:style-name="P4">F- Hay donde comprar<text:span text:style-name="T3"> (to shop)</text:span></text:p>
            <text:p text:style-name="P4">G- Hay donde bailar<text:span text:style-name="T3"> (to dance)</text:span></text:p>
            <text:p text:style-name="P4">H- Hay donde dormir <text:span text:style-name="T3">(to sleep)</text:span></text:p>
            <text:p text:style-name="P4"><text:s/>I- Hay donde jugar <text:span text:style-name="T3">(to play)</text:span></text:p>
            <text:p text:style-name="P4">J- Hay donde ver una pel<text:span text:style-name="T2">i</text:span>cula <text:span text:style-name="T3">(to wach a movie)</text:span></text:p>
            <text:p text:style-name="P4"/>
          </table:table-cell>
          <table:table-cell table:style-name="Table1.B2" office:value-type="string">
            <text:p text:style-name="P4"/>
            <text:p text:style-name="P4">1- Una discoteca</text:p>
            <text:p text:style-name="P4">2- Un instituto</text:p>
            <text:p text:style-name="P4">3- Un parque</text:p>
            <text:p text:style-name="P4">4- Un bar</text:p>
            <text:p text:style-name="P4">5- Una tienda</text:p>
            <text:p text:style-name="P4">6- Un polideportivo</text:p>
            <text:p text:style-name="P4">7- Un cine</text:p>
            <text:p text:style-name="P4">8- Un colegio</text:p>
            <text:p text:style-name="P4">9- Una cafeteria</text:p>
            <text:p text:style-name="P4">10- Una piscina</text:p>
            <text:p text:style-name="P4">11- Un videoclub</text:p>
            <text:p text:style-name="P4">12- Un hotel</text:p>
            <text:p text:style-name="P4">13- Un restaurante</text:p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Mi ciudad. Mi pueblo. Mi barrio</text:p>
      <text:p text:style-name="P6"/>
      <text:list xml:id="list887056544035129980" text:style-name="WW8Num2">
        <text:list-item>
          <text:p text:style-name="P12">- ¿Cómo es tu ciudad?</text:p>
        </text:list-item>
      </text:list>
      <text:p text:style-name="P9">- Está en el _____. <text:s/>Es __________. Es sucia. Es _____. Está contaminada y hay mucho __________. </text:p>
      <text:p text:style-name="P9"/>
      <text:p text:style-name="P11"><text:s text:c="7"/>2. - ¿Cómo es tu _______?</text:p>
      <text:p text:style-name="P9">- Está en el _______ de la ciudad. Es _________. Es residencial. Es _______. <text:s text:c="2"/>Hay muchos _________.</text:p>
      <text:p text:style-name="P9"/>
      <text:p text:style-name="P11"><text:s text:c="7"/>3. - ¿Cómo es tu pueblo? </text:p>
      <text:p text:style-name="P9">- Está en el este, en el ________. Es ____________. Es bonito. Hay muchos _________. </text:p>
      <text:p text:style-name="P9"/>
      <text:p text:style-name="P11"><text:s text:c="8"/>4. - ¿Cómo es tu __________? </text:p>
      <text:p text:style-name="P9">- Está en el ______, cerca del ______. Es tranquilo. Es __________. No es limpio… Hay muchos … Zzzz</text:p>
      <text:p text:style-name="P9"/>
      <text:p text:style-name="P10"><draw:frame draw:style-name="fr1" draw:name="Frame1" text:anchor-type="char" svg:x="-0.0047in" svg:y="-0.002in" svg:width="9.6138in" svg:height="0.8839in" draw:z-index="0"><draw:text-box><text:p text:style-name="P13">sur <text:tab/>oeste <text:tab/><text:tab/>turistas <text:tab/>norte<text:tab/><text:tab/>barrio<text:tab/><text:tab/>moderno<text:tab/>sucia<text:tab/><text:tab/>fea<text:tab/><text:tab/>parques<text:tab/>pueblo<text:tab/><text:tab/>campo<text:tab/><text:tab/>mar<text:tab/>limpio <text:tab/><text:tab/>tráfico<text:tab/><text:tab/>antiguo <text:tab/>pequeño<text:tab/></text:p></draw:text-box></draw:frame></text:p>
      <text:p text:style-name="P9"/>
      <text:p text:style-name="P9"/>
      <text:p text:style-name="P9"/>
      <text:p text:style-name="P8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Fangsong Std R1" svg:font-family="'Adobe Fangsong Std R'"/>
    <style:font-face style:name="Lucida Sans2" svg:font-family="'Lucida Sans'"/>
    <style:font-face style:name="Calibri" svg:font-family="Calibri" style:font-family-generic="swiss"/>
    <style:font-face style:name="Adobe Fangsong Std R" svg:font-family="'Adobe Fangsong Std R'" style:font-pitch="variable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4pt" style:font-size-asian="24pt" style:font-size-complex="24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20pt" style:font-size-asian="20pt" style:font-size-complex="20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in" fo:margin-bottom="0.1965in" loext:contextual-spacing="false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loext:contextual-spacing="false"/>
      <style:text-properties fo:font-size="24pt" style:font-size-asian="24pt" style:font-size-complex="24pt"/>
    </style:style>
    <style:style style:name="Outline_20_3" style:display-name="Outline 3" style:family="paragraph" style:parent-style-name="Outline_20_2">
      <style:paragraph-properties fo:margin-top="0in" fo:margin-bottom="0.1181in" loext:contextual-spacing="false"/>
      <style:text-properties fo:font-size="20pt" style:font-size-asian="20pt" style:font-size-complex="20pt"/>
    </style:style>
    <style:style style:name="Outline_20_4" style:display-name="Outline 4" style:family="paragraph" style:parent-style-name="Outline_20_3">
      <style:paragraph-properties fo:margin-top="0in" fo:margin-bottom="0.0783in" loext:contextual-spacing="false"/>
    </style:style>
    <style:style style:name="Outline_20_5" style:display-name="Outline 5" style:family="paragraph" style:parent-style-name="Outline_20_4">
      <style:paragraph-properties fo:margin-top="0in" fo:margin-bottom="0.0398in" loext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 loext:contextual-spacing="false"/>
      <style:text-properties fo:font-size="24pt" style:font-size-asian="24pt" style:font-size-complex="24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 loext:contextual-spacing="false"/>
      <style:text-properties fo:font-size="20pt" style:font-size-asian="20pt" style:font-size-complex="20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 loext:contextual-spacing="false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 loext:contextual-spacing="false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Default_20_3_7e_LT_7e_Gliederung_20_1" style:display-name="Default 3~LT~Gliederung 1" style:family="paragraph">
      <style:paragraph-properties fo:margin-left="0in" fo:margin-right="0in" fo:margin-top="0in" fo:margin-bottom="0.1965in" loext:contextual-spacing="false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3_7e_LT_7e_Gliederung_20_2" style:display-name="Default 3~LT~Gliederung 2" style:family="paragraph" style:parent-style-name="Default_20_3_7e_LT_7e_Gliederung_20_1">
      <style:paragraph-properties fo:margin-top="0in" fo:margin-bottom="0.1575in" loext:contextual-spacing="false"/>
      <style:text-properties fo:font-size="24pt" style:font-size-asian="24pt" style:font-size-complex="24pt"/>
    </style:style>
    <style:style style:name="Default_20_3_7e_LT_7e_Gliederung_20_3" style:display-name="Default 3~LT~Gliederung 3" style:family="paragraph" style:parent-style-name="Default_20_3_7e_LT_7e_Gliederung_20_2">
      <style:paragraph-properties fo:margin-top="0in" fo:margin-bottom="0.1181in" loext:contextual-spacing="false"/>
      <style:text-properties fo:font-size="20pt" style:font-size-asian="20pt" style:font-size-complex="20pt"/>
    </style:style>
    <style:style style:name="Default_20_3_7e_LT_7e_Gliederung_20_4" style:display-name="Default 3~LT~Gliederung 4" style:family="paragraph" style:parent-style-name="Default_20_3_7e_LT_7e_Gliederung_20_3">
      <style:paragraph-properties fo:margin-top="0in" fo:margin-bottom="0.0783in" loext:contextual-spacing="false"/>
    </style:style>
    <style:style style:name="Default_20_3_7e_LT_7e_Gliederung_20_5" style:display-name="Default 3~LT~Gliederung 5" style:family="paragraph" style:parent-style-name="Default_20_3_7e_LT_7e_Gliederung_20_4">
      <style:paragraph-properties fo:margin-top="0in" fo:margin-bottom="0.0398in" loext:contextual-spacing="false"/>
    </style:style>
    <style:style style:name="Default_20_3_7e_LT_7e_Gliederung_20_6" style:display-name="Default 3~LT~Gliederung 6" style:family="paragraph" style:parent-style-name="Default_20_3_7e_LT_7e_Gliederung_20_5"/>
    <style:style style:name="Default_20_3_7e_LT_7e_Gliederung_20_7" style:display-name="Default 3~LT~Gliederung 7" style:family="paragraph" style:parent-style-name="Default_20_3_7e_LT_7e_Gliederung_20_6"/>
    <style:style style:name="Default_20_3_7e_LT_7e_Gliederung_20_8" style:display-name="Default 3~LT~Gliederung 8" style:family="paragraph" style:parent-style-name="Default_20_3_7e_LT_7e_Gliederung_20_7"/>
    <style:style style:name="Default_20_3_7e_LT_7e_Gliederung_20_9" style:display-name="Default 3~LT~Gliederung 9" style:family="paragraph" style:parent-style-name="Default_20_3_7e_LT_7e_Gliederung_20_8"/>
    <style:style style:name="Default_20_3_7e_LT_7e_Titel" style:display-name="Default 3~LT~Titel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20_3_7e_LT_7e_Untertitel" style:display-name="Default 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3_7e_LT_7e_Notizen" style:display-name="Default 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3_7e_LT_7e_Hintergrundobjekte" style:display-name="Default 3~LT~Hintergrundobjekte" style:family="paragraph">
      <style:paragraph-properties style:text-autospace="none"/>
      <style:text-properties style:letter-kerning="true"/>
    </style:style>
    <style:style style:name="Default_20_3_7e_LT_7e_Hintergrund" style:display-name="Default 3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2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1:42:41</meta:creation-date>
    <dc:date>2015-02-17T11:56:46.658354000</dc:date>
    <meta:editing-duration>PT31M16S</meta:editing-duration>
    <meta:editing-cycles>3</meta:editing-cycles>
    <meta:generator>LibreOffice/4.3.1.2$MacOSX_x86 LibreOffice_project/958349dc3b25111dbca392fbc281a05559ef6848</meta:generator>
    <meta:document-statistic meta:table-count="1" meta:image-count="0" meta:object-count="0" meta:page-count="2" meta:paragraph-count="34" meta:word-count="223" meta:character-count="1206" meta:non-whitespace-character-count="947"/>
  </office:meta>
</office:document-meta>
</file>