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8.3021in" fo:margin-top="0in" fo:margin-bottom="0in" fo:break-before="auto" fo:break-after="auto" table:align="center"/>
    </style:style>
    <style:style style:name="Table1.A" style:family="table-column">
      <style:table-column-properties style:column-width="1.5097in"/>
    </style:style>
    <style:style style:name="Table1.B" style:family="table-column">
      <style:table-column-properties style:column-width="1.7403in"/>
    </style:style>
    <style:style style:name="Table1.C" style:family="table-column">
      <style:table-column-properties style:column-width="1.8646in"/>
    </style:style>
    <style:style style:name="Table1.D" style:family="table-column">
      <style:table-column-properties style:column-width="1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99in" fo:border="1pt solid #000000"/>
    </style:style>
    <style:style style:name="P1" style:family="paragraph" style:parent-style-name="Standard">
      <style:paragraph-properties fo:line-height="100%"/>
      <style:text-properties fo:color="#333333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orphans="0" fo:widows="0"/>
      <style:text-properties fo:color="#333333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/>
      <style:text-properties style:font-name="Century Gothic" fo:font-size="12pt" style:font-name-asian="Century Gothic1" style:font-size-asian="12pt" style:font-name-complex="Century Gothic1" style:font-size-complex="1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style:font-name="Arial Black" fo:font-size="20pt" style:font-name-asian="Arial Black1" style:font-size-asian="20pt" style:font-name-complex="Arial Black1" style:font-size-complex="20pt"/>
    </style:style>
    <style:style style:name="P9" style:family="paragraph" style:parent-style-name="Standard">
      <style:paragraph-properties fo:break-before="auto" fo:break-after="auto"/>
      <style:text-properties fo:font-weight="bold" style:font-weight-asian="bold"/>
    </style:style>
    <style:style style:name="P10" style:family="paragraph" style:parent-style-name="Standard">
      <style:paragraph-properties fo:break-before="auto" fo:break-after="auto"/>
      <style:text-properties fo:font-weight="bold" style:font-weight-asian="bold" fo:background-color="#ffff00"/>
    </style:style>
    <style:style style:name="P11" style:family="paragraph" style:parent-style-name="Standard">
      <style:paragraph-properties fo:line-height="100%" fo:break-before="auto" fo:break-after="auto"/>
    </style:style>
    <style:style style:name="P12" style:family="paragraph" style:parent-style-name="Standard">
      <style:paragraph-properties fo:orphans="0" fo:widows="0" fo:break-before="auto" fo:break-after="auto"/>
      <style:text-properties fo:color="#333333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11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text-indent="-0.25in" style:auto-text-indent="false" fo:break-before="auto" fo:break-after="auto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 fo:break-before="auto" fo:break-after="auto"/>
    </style:style>
    <style:style style:name="P20" style:family="paragraph" style:parent-style-name="Standard" style:list-style-name="WWNum9">
      <style:paragraph-properties fo:margin-left="0.5in" fo:margin-right="0in" fo:text-indent="-0.25in" style:auto-text-indent="false" fo:break-before="auto" fo:break-after="auto"/>
    </style:style>
    <style:style style:name="P2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2" style:family="paragraph" style:parent-style-name="Standard" style:list-style-name="WWNum13">
      <style:paragraph-properties fo:margin-left="0.5in" fo:margin-right="0in" fo:text-indent="-0.25in" style:auto-text-indent="false" fo:break-before="auto" fo:break-after="auto"/>
    </style:style>
    <style:style style:name="P23" style:family="paragraph" style:parent-style-name="Standard" style:list-style-name="WWNum10">
      <style:paragraph-properties fo:margin-left="0.5in" fo:margin-right="0in" fo:text-indent="-0.25in" style:auto-text-indent="false" fo:break-before="auto" fo:break-after="auto"/>
    </style:style>
    <style:style style:name="P24" style:family="paragraph" style:parent-style-name="Standard" style:list-style-name="WWNum5">
      <style:paragraph-properties fo:margin-left="0.5in" fo:margin-right="0in" fo:text-indent="-0.25in" style:auto-text-indent="false" fo:break-before="auto" fo:break-after="auto"/>
    </style:style>
    <style:style style:name="P25" style:family="paragraph" style:parent-style-name="Standard" style:list-style-name="WWNum2">
      <style:paragraph-properties fo:margin-left="0.5in" fo:margin-right="0in" fo:text-indent="-0.25in" style:auto-text-indent="false" fo:break-before="auto" fo:break-after="auto"/>
    </style:style>
    <style:style style:name="P26" style:family="paragraph" style:parent-style-name="Standard" style:list-style-name="WWNum8">
      <style:paragraph-properties fo:margin-left="0.5in" fo:margin-right="0in" fo:text-indent="-0.25in" style:auto-text-indent="false" fo:break-before="auto" fo:break-after="auto"/>
    </style:style>
    <style:style style:name="P27" style:family="paragraph" style:parent-style-name="Standard" style:list-style-name="WWNum7">
      <style:paragraph-properties fo:margin-left="0.5in" fo:margin-right="0in" fo:text-indent="-0.25in" style:auto-text-indent="false" fo:break-before="auto" fo:break-after="auto"/>
    </style:style>
    <style:style style:name="P28" style:family="paragraph" style:parent-style-name="Standard" style:list-style-name="WWNum6">
      <style:paragraph-properties fo:margin-left="0.5in" fo:margin-right="0in" fo:text-indent="-0.25in" style:auto-text-indent="false" fo:break-before="auto" fo:break-after="auto"/>
    </style:style>
    <style:style style:name="P29" style:family="paragraph" style:parent-style-name="Standard" style:list-style-name="WWNum3">
      <style:paragraph-properties fo:margin-left="0.5in" fo:margin-right="0in" fo:margin-top="0in" fo:margin-bottom="0in" loext:contextual-spacing="false" fo:text-indent="-0.25in" style:auto-text-indent="false" fo:break-before="auto" fo:break-after="auto"/>
    </style:style>
    <style:style style:name="P30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31" style:family="paragraph" style:parent-style-name="Standard" style:list-style-name="WWNum12">
      <style:paragraph-properties fo:margin-left="0.5in" fo:margin-right="0in" fo:margin-top="0.1665in" fo:margin-bottom="0.1665in" loext:contextual-spacing="false" fo:line-height="100%" fo:text-indent="-0.25in" style:auto-text-indent="false" fo:break-before="auto" fo:break-after="auto"/>
    </style:style>
    <style:style style:name="P32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33" style:family="paragraph" style:parent-style-name="Standard">
      <style:paragraph-properties fo:margin-top="0in" fo:margin-bottom="0.139in" loext:contextual-spacing="false" fo:line-height="100%"/>
    </style:style>
    <style:style style:name="P34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color="#ff0000" fo:font-size="23pt" style:text-underline-style="solid" style:text-underline-width="auto" style:text-underline-color="font-color" fo:font-weight="bold" style:font-size-asian="23pt" style:font-weight-asian="bold" style:font-size-complex="23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cc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cc0000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weight="bold" style:font-weight-asian="bold" fo:background-color="#ffff00"/>
    </style:style>
    <style:style style:name="T10" style:family="text">
      <style:text-properties style:font-name="Century Gothic" fo:font-size="14pt" style:font-name-asian="Century Gothic1" style:font-size-asian="14pt" style:font-name-complex="Century Gothic1" style:font-size-complex="14pt"/>
    </style:style>
    <style:style style:name="T11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12" style:family="text">
      <style:text-properties fo:color="#33333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333333" style:font-name="Verdana" fo:font-size="10pt" style:font-name-asian="Verdana1" style:font-size-asian="10pt" style:font-name-complex="Verdana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2639"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Year 10 Māori Culture Project</text:span></text:p>
      <text:p text:style-name="P8"/>
      <text:p text:style-name="P8"/>
      <text:p text:style-name="P14"><text:span text:style-name="T2">Assessment Task</text:span></text:p>
      <text:p text:style-name="P9"/>
      <text:p text:style-name="P7">Each of you will select a Māori culture topic (listed below or another topic, if approved, in advance) and research the cultural event/activity/group. You will prepare and present an oral report to the class on the researched topic. <text:s/>You may use posters, music, videos, or any other type of visual for the presentation and other items/props can be used to enhance the presentation. For example, food items may be part of the presentation but are NOT required. <text:s/></text:p>
      <text:p text:style-name="P7"/>
      <text:p text:style-name="Standard">When presenting you may use note cards to help remind you of the key points to discuss. The note cards are not your script to be read off</text:p>
      <text:p text:style-name="Standard"/>
      <text:p text:style-name="Standard">This project will be worked on in class as well as outside of class. </text:p>
      <text:p text:style-name="Standard"/>
      <text:p text:style-name="Standard"><text:span text:style-name="T4">Due date: Thursday Week 9</text:span></text:p>
      <text:p text:style-name="Standard"/>
      <text:p text:style-name="Standard"><text:span text:style-name="T4">Assessment Instructions</text:span></text:p>
      <text:p text:style-name="P7"/>
      <text:list xml:id="list835199581" text:style-name="WWNum4">
        <text:list-item>
          <text:p text:style-name="P16"><text:span text:style-name="T5">Choose a topic from the list below </text:span><text:span text:style-name="T6"><text:s/>(if you have a different topic in mind, please ask)</text:span></text:p>
        </text:list-item>
      </text:list>
      <text:p text:style-name="P9"/>
      <text:list xml:id="list3846850068" text:style-name="WWNum3">
        <text:list-item>
          <text:p text:style-name="P18">Matariki</text:p>
        </text:list-item>
        <text:list-item>
          <text:p text:style-name="P18">Polyfest - Māori Stage</text:p>
        </text:list-item>
        <text:list-item>
          <text:p text:style-name="P18">Te Ahurea Tino Rangatiratanga</text:p>
        </text:list-item>
        <text:list-item>
          <text:p text:style-name="P18"><text:soft-page-break/>Te Matatini</text:p>
        </text:list-item>
        <text:list-item>
          <text:p text:style-name="P18">Tino Rangatiratanga</text:p>
        </text:list-item>
        <text:list-item>
          <text:p text:style-name="P29">Tuhoe Ahurei</text:p>
        </text:list-item>
      </text:list>
      <text:list xml:id="list3233089041" text:style-name="WWNum12">
        <text:list-item>
          <text:p text:style-name="P30"><text:span text:style-name="T9">Ngaruawahia, Aotearoa</text:span></text:p>
        </text:list-item>
      </text:list>
      <text:p text:style-name="P32">- Turangawaewae Marae, Koroneihana</text:p>
      <text:list xml:id="list165559048700895" text:continue-numbering="true" text:style-name="WWNum12">
        <text:list-item>
          <text:p text:style-name="P31"><text:span text:style-name="T9">Rotorua, Aotearoa</text:span></text:p>
        </text:list-item>
      </text:list>
      <text:p text:style-name="P32">- Pink and White terraces </text:p>
      <text:list xml:id="list165557584121144" text:continue-numbering="true" text:style-name="WWNum12">
        <text:list-item>
          <text:p text:style-name="P31"><text:span text:style-name="T9">Waitangi, Aotearoa</text:span></text:p>
        </text:list-item>
      </text:list>
      <text:p text:style-name="P32">- The treaty of Waitangi</text:p>
      <text:list xml:id="list165559063048382" text:continue-numbering="true" text:style-name="WWNum12">
        <text:list-item>
          <text:p text:style-name="P31"><text:span text:style-name="T9">Music and Dance of Aotearoa</text:span></text:p>
        </text:list-item>
      </text:list>
      <text:p text:style-name="P32">- Kapa Haka, History, Components of the kapa haka, Regional competitions, Instruments, teach the class a dance</text:p>
      <text:list xml:id="list165557999389306" text:continue-numbering="true" text:style-name="WWNum12">
        <text:list-item>
          <text:p text:style-name="P31"><text:span text:style-name="T9">Māori Cuisine</text:span></text:p>
        </text:list-item>
      </text:list>
      <text:p text:style-name="P32">Eating habits, history of the cuisine, how food varies from each region, eating etiquette</text:p>
      <text:list xml:id="list165558487898015" text:continue-numbering="true" text:style-name="WWNum12">
        <text:list-item>
          <text:p text:style-name="P31"><text:span text:style-name="T9">Māori Festivals and Holidays</text:span></text:p>
        </text:list-item>
      </text:list>
      <text:p text:style-name="P32">Do NOT include every holiday! <text:s/>Pick major holidays/festivals. <text:s/>What interests you? </text:p>
      <text:list xml:id="list165558567703830" text:continue-numbering="true" text:style-name="WWNum12">
        <text:list-item>
          <text:p text:style-name="P31"><text:span text:style-name="T9">Influential People of Aotearoa</text:span></text:p>
        </text:list-item>
      </text:list>
      <text:p text:style-name="P32">Francisco Franco, Manolo Blahnik, Jose Maria Aznar, Penelope Cruz. Who are these people? <text:s/>Why are they important? What is something interesting about them? <text:s/>Why should I care about them?</text:p>
      <text:list xml:id="list165558279797870" text:continue-numbering="true" text:style-name="WWNum12">
        <text:list-item>
          <text:p text:style-name="P31"><text:span text:style-name="T9">Māori Sports and Māori Athletes</text:span></text:p>
        </text:list-item>
      </text:list>
      <text:p text:style-name="P32">Ki o rahi- history of the sport, who are the main players? what role does everyone have? <text:s/>What are some popular sports played in Spain? <text:s/>Famous Athletes. <text:s/>Are there school sports? <text:s/>Learn a new sport from Aotearoa and teach the class how to play. </text:p>
      <text:list xml:id="list165557974779362" text:continue-numbering="true" text:style-name="WWNum12">
        <text:list-item>
          <text:p text:style-name="P31"><text:span text:style-name="T9">Māori Writer, Authors</text:span></text:p>
        </text:list-item>
      </text:list>
      <text:p text:style-name="P32">What makes their writing unique? What did they write? <text:s/>Why are they famous?</text:p>
      <text:p text:style-name="P7"><text:soft-page-break/></text:p>
      <text:p text:style-name="P7"/>
      <text:p text:style-name="P7"/>
      <text:list xml:id="list165558438912329" text:continue-list="list835199581" text:style-name="WWNum4">
        <text:list-item>
          <text:p text:style-name="P19"><text:span text:style-name="T6">Prepare your cultural presentation using the following suggestions:</text:span><text:span text:style-name="T4"> </text:span></text:p>
        </text:list-item>
      </text:list>
      <text:p text:style-name="P15"/>
      <text:p text:style-name="P13"><text:span text:style-name="T4">Cultural Project Ideas: </text:span></text:p>
      <text:p text:style-name="P10"/>
      <text:p text:style-name="P7"><text:span text:style-name="T9">COLLAGE DEPICTING MĀORI CULTURE</text:span></text:p>
      <text:p text:style-name="P7"/>
      <text:p text:style-name="P7">The pictures involved can be hand ­drawn, photos, magazine cut outs etc. - just be creative! However, the images must center around a common theme relating to Māori culture. The theme can be a country, a tradition, food, social issues, etc…</text:p>
      <text:p text:style-name="P7"/>
      <text:list xml:id="list1481787002" text:style-name="WWNum9">
        <text:list-item>
          <text:p text:style-name="P20">The pictures should be put into a collage on poster board at least 12” x 18” and you will present and discuss the collage with the class.</text:p>
        </text:list-item>
        <text:list-item>
          <text:p text:style-name="P20">Prepare a summary describing the medium used for the project and the cultural significance of the items in the collage.</text:p>
        </text:list-item>
      </text:list>
      <text:p text:style-name="P10"/>
      <text:p text:style-name="P7"><text:span text:style-name="T9"><text:s/>REVIEW OF A MĀORI BOOK </text:span></text:p>
      <text:p text:style-name="P7"/>
      <text:p text:style-name="P7">Find a book written in English by a Māori author or one that is about Māori life. It could also be a children’s book. You may not choose a book that was originally written in English then translated to Māori </text:p>
      <text:p text:style-name="P7"/>
      <text:list xml:id="list1608238017" text:style-name="WWNum1">
        <text:list-item>
          <text:p text:style-name="P21">Read the book and summarize it in writing.</text:p>
        </text:list-item>
        <text:list-item>
          <text:p text:style-name="P21">Create a summary in paragraphs</text:p>
        </text:list-item>
        <text:list-item>
          <text:p text:style-name="P21">Include biographical information about the author</text:p>
        </text:list-item>
        <text:list-item>
          <text:p text:style-name="P21"><text:soft-page-break/>Create a PowerPoint presentation to present the information in Māori</text:p>
        </text:list-item>
      </text:list>
      <text:p text:style-name="P9"/>
      <text:p text:style-name="P7"><text:span text:style-name="T9"><text:s/>REVIEW OF A MĀORI MOVIE</text:span> </text:p>
      <text:p text:style-name="P7"/>
      <text:p text:style-name="P7">Watch a movie about Māori life, people, places, etc.</text:p>
      <text:p text:style-name="P7"/>
      <text:list xml:id="list3469879425" text:style-name="WWNum13">
        <text:list-item>
          <text:p text:style-name="P22">Write a summary of the movie. The summary should be in paragraphs </text:p>
        </text:list-item>
        <text:list-item>
          <text:p text:style-name="P22">Include biographical information on main characters (if they are historic characters) or the author of the screenplay. </text:p>
        </text:list-item>
        <text:list-item>
          <text:p text:style-name="P22">Create a PowerPoint presentation must be done to be presented which should include a clip of the movie. </text:p>
        </text:list-item>
      </text:list>
      <text:p text:style-name="P9"/>
      <text:p text:style-name="P7"><text:span text:style-name="T9">RECITE A MĀORI POEM </text:span></text:p>
      <text:p text:style-name="P7"/>
      <text:p text:style-name="P7">Find an authentic poem, in Te Reo Māori to recite in front of the class. Pronunciation counts so meet with Matua Leeroy beforehand to practice! </text:p>
      <text:p text:style-name="P7"/>
      <text:list xml:id="list3501610926" text:style-name="WWNum10">
        <text:list-item>
          <text:p text:style-name="P23">Write a report summarizing or translating the poem.</text:p>
        </text:list-item>
        <text:list-item>
          <text:p text:style-name="P23">Also include biographical information about the author as well as information on the significance of the particular poem. </text:p>
        </text:list-item>
        <text:list-item>
          <text:p text:style-name="P23">Discuss themes present in the poem. </text:p>
        </text:list-item>
      </text:list>
      <text:p text:style-name="P10"/>
      <text:p text:style-name="P7"><text:span text:style-name="T9">SING OR PERFORM AN AUTHENTIC MĀORI SONG </text:span></text:p>
      <text:p text:style-name="P7"/>
      <text:p text:style-name="P7">Find an authentic song and either perform it on an instrument or sing it in class. </text:p>
      <text:p text:style-name="P7"><text:soft-page-break/></text:p>
      <text:list xml:id="list174829207" text:style-name="WWNum5">
        <text:list-item>
          <text:p text:style-name="P24">The students will also write a report</text:p>
        </text:list-item>
        <text:list-item>
          <text:p text:style-name="P24">Discuss the origin of the song and any historical background information about the music or the composer. </text:p>
        </text:list-item>
        <text:list-item>
          <text:p text:style-name="P24">Create a PowerPoint presentation to present the information. 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LEARN AND PERFORM AN AUTHENTIC MĀORI DANCE </text:span></text:p>
      <text:p text:style-name="P7">Learn a dance from Māori culture and then perform it in front of the class. Up to four students may work together on this</text:p>
      <text:p text:style-name="P7"/>
      <text:list xml:id="list3453880736" text:style-name="WWNum2">
        <text:list-item>
          <text:p text:style-name="P25">Write a report about the origin of the dance and any historical background information about the dance.</text:p>
        </text:list-item>
        <text:list-item>
          <text:p text:style-name="P25">Prepare a PowerPoint presentation to present the information. </text:p>
        </text:list-item>
      </text:list>
      <text:p text:style-name="P9"/>
      <text:p text:style-name="P7"><text:span text:style-name="T9">REPORT ON A MĀORI FAMOUS ARTIST, PAINTER or ARCHITECT, FASHION DESIGNER, ETC. </text:span></text:p>
      <text:p text:style-name="P7"/>
      <text:p text:style-name="P7">Research a famous Māori artist, painter or architect. </text:p>
      <text:p text:style-name="P7"/>
      <text:list xml:id="list3274632462" text:style-name="WWNum8">
        <text:list-item>
          <text:p text:style-name="P26"><text:soft-page-break/>Write a report <text:s/>including biographical information. </text:p>
        </text:list-item>
        <text:list-item>
          <text:p text:style-name="P26">Describe the artist’s significant works and contributions.</text:p>
        </text:list-item>
        <text:list-item>
          <text:p text:style-name="P26">Bring examples in color of the artist’s work to share with the class.</text:p>
        </text:list-item>
        <text:list-item>
          <text:p text:style-name="P26">Create a PowerPoint presentation or poster to present the information. </text:p>
        </text:list-item>
      </text:list>
      <text:p text:style-name="P7"/>
      <text:p text:style-name="P7"><text:span text:style-name="T9">BIOGRAPHY OF A FAMOUS MĀORI PERSON</text:span></text:p>
      <text:p text:style-name="P7"/>
      <text:p text:style-name="P7">Write a report on a well­ known Māori person. That person may be a famous politician, peace maker, athlete, author, Nobel prize winner or other influential person who made a difference in our lives. </text:p>
      <text:p text:style-name="P7"/>
      <text:list xml:id="list2169798171" text:style-name="WWNum7">
        <text:list-item>
          <text:p text:style-name="P27">Write a report describing the life of a well ­known Māori person. </text:p>
        </text:list-item>
        <text:list-item>
          <text:p text:style-name="P27">Include pictures or other helpful imagery to enhance the report in a PowerPoint presentation or poster. </text:p>
        </text:list-item>
      </text:list>
      <text:p text:style-name="P7"/>
      <text:p text:style-name="P7"><text:span text:style-name="T9">MAKE A MĀORI CRAFT </text:span></text:p>
      <text:p text:style-name="P7"/>
      <text:p text:style-name="P7">Create a representative craft from Māori culture. They should research the craft’s history, purpose or other significant facts about the craft and how it is used in a particular Māori culture. </text:p>
      <text:p text:style-name="P7"/>
      <text:list xml:id="list856582611" text:style-name="WWNum6">
        <text:list-item>
          <text:p text:style-name="P28">Facts should be written in paragraphs report </text:p>
        </text:list-item>
        <text:list-item>
          <text:p text:style-name="P28">Explain how they created the final product.</text:p>
        </text:list-item>
        <text:list-item>
          <text:p text:style-name="P28">Create a PowerPoint presentation or poster to present the information.</text:p>
        </text:list-item>
      </text:list>
      <text:p text:style-name="P7"/>
      <text:list xml:id="list165559126681939" text:continue-list="list165558438912329" text:style-name="WWNum4">
        <text:list-item>
          <text:p text:style-name="P19"><text:span text:style-name="T6">Check the rubric to ensure you have included the appropriate information.</text:span></text:p>
        </text:list-item>
      </text:list>
      <text:p text:style-name="P11"><text:soft-page-break/><text:span text:style-name="T10">Student understanding and awareness of the unique culture of Māori people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office:value-type="string">
            <text:p text:style-name="P4"><text:span text:style-name="T12">Criteria</text:span></text:p>
          </table:table-cell>
          <table:table-cell table:style-name="Table1.A1" office:value-type="string">
            <text:p text:style-name="P5"><text:span text:style-name="T12">Working Towards</text:span></text:p>
          </table:table-cell>
          <table:table-cell table:style-name="Table1.A1" office:value-type="string">
            <text:p text:style-name="P5"><text:span text:style-name="T12">AT</text:span></text:p>
          </table:table-cell>
          <table:table-cell table:style-name="Table1.A1" office:value-type="string">
            <text:p text:style-name="P5"><text:span text:style-name="T12">ABOVE</text:span></text:p>
          </table:table-cell>
          <table:table-cell table:style-name="Table1.A1" office:value-type="string">
            <text:p text:style-name="P5"><text:span text:style-name="T12">BEYOND</text:span></text:p>
          </table:table-cell>
        </table:table-row>
        <table:table-row table:style-name="Table1.1">
          <table:table-cell table:style-name="Table1.A1" office:value-type="string">
            <text:p text:style-name="P33"><text:span text:style-name="T12">Māori heritage</text:span></text:p>
          </table:table-cell>
          <table:table-cell table:style-name="Table1.A1" office:value-type="string">
            <text:list xml:id="list1197931843" text:style-name="WWNum11">
              <text:list-item>
                <text:p text:style-name="P17"><text:span text:style-name="T11">You have </text:span><text:bookmark text:name="kix.1o9m5gtb4xqs"/><text:span text:style-name="T11">included information that is mostly irrelevant to your chosen topic or not in your own words</text:span></text:p>
              </text:list-item>
            </text:list>
          </table:table-cell>
          <table:table-cell table:style-name="Table1.A1" office:value-type="string">
            <text:p text:style-name="P3"><text:span text:style-name="T11">You have </text:span><text:bookmark text:name="kix.4mcanr1tc223"/><text:span text:style-name="T11">included some information that is relevant to Māori heritage of your <text:s/>chosen topic</text:span></text:p>
            <text:p text:style-name="P1"/>
          </table:table-cell>
          <table:table-cell table:style-name="Table1.A1" office:value-type="string">
            <text:p text:style-name="P3"><text:span text:style-name="T11"><text:s/>You have </text:span><text:bookmark text:name="kix.i0krqkgsz63"/><text:span text:style-name="T11">included information, with some supporting examples, relevant to the Māori heritage of your <text:s/>chosen topic</text:span></text:p>
            <text:p text:style-name="P6"/>
          </table:table-cell>
          <table:table-cell table:style-name="Table1.A1" office:value-type="string">
            <text:p text:style-name="P3"><text:span text:style-name="T11">You have </text:span><text:bookmark text:name="kix.i0p4bcu1i82l"/><text:span text:style-name="T11">included detailed information, with supporting examples, that is all relevant to the Māori heritage of your <text:s/>chosen topic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3"><text:span text:style-name="T15">Relevance in Māori culture</text:span></text:p>
          </table:table-cell>
          <table:table-cell table:style-name="Table1.A1" office:value-type="string">
            <text:p text:style-name="P3"><text:span text:style-name="T11">You have made limited cultural awareness, as a result of interacting with the project </text:span></text:p>
          </table:table-cell>
          <table:table-cell table:style-name="Table1.A1" office:value-type="string">
            <text:p text:style-name="P3"><text:span text:style-name="T11">You have used some cultural awareness, as a result of interacting with the project <text:s/></text:span></text:p>
          </table:table-cell>
          <table:table-cell table:style-name="Table1.A1" office:value-type="string">
            <text:p text:style-name="P3"><text:span text:style-name="T11">You have shown good cultural awareness, as a result of interacting with the project </text:span></text:p>
          </table:table-cell>
          <table:table-cell table:style-name="Table1.A1" office:value-type="string">
            <text:p text:style-name="P3"><text:span text:style-name="T11">You have effectively cultural awareness, as a result of interacting with the project </text:span></text:p>
            <text:p text:style-name="P6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3"><text:span text:style-name="T15">Presentation</text:span></text:p>
          </table:table-cell>
          <table:table-cell table:style-name="Table1.A1" office:value-type="string">
            <text:p text:style-name="P3"><text:span text:style-name="T11">You have yet to prepare an engaging class presentation</text:span></text:p>
          </table:table-cell>
          <table:table-cell table:style-name="Table1.A1" office:value-type="string">
            <text:p text:style-name="P3"><text:span text:style-name="T11">You have attempted to do a class presentation</text:span></text:p>
            <text:p text:style-name="P6"/>
            <text:p text:style-name="P2"/>
          </table:table-cell>
          <table:table-cell table:style-name="Table1.A1" office:value-type="string">
            <text:p text:style-name="P3"><text:span text:style-name="T11">You have made an engaging class presentation</text:span></text:p>
            <text:p text:style-name="P2"/>
          </table:table-cell>
          <table:table-cell table:style-name="Table1.A1" office:value-type="string">
            <text:p text:style-name="P3"><text:span text:style-name="T11">You have successfully made it engaging to the class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3"><text:span text:style-name="T15">Time Management</text:span></text:p>
          </table:table-cell>
          <table:table-cell table:style-name="Table1.A1" office:value-type="string">
            <text:p text:style-name="P4"><text:span text:style-name="T13">You have yet to submit your assessment</text:span></text:p>
          </table:table-cell>
          <table:table-cell table:style-name="Table1.A1" office:value-type="string">
            <text:p text:style-name="P4"><text:span text:style-name="T13">You have submitted your assessment late</text:span></text:p>
          </table:table-cell>
          <table:table-cell table:style-name="Table1.A1" office:value-type="string">
            <text:p text:style-name="P4"><text:span text:style-name="T13">You have submitted your assessment on time</text:span></text:p>
          </table:table-cell>
          <table:table-cell table:style-name="Table1.A1" office:value-type="string">
            <text:p text:style-name="P4"><text:span text:style-name="T13">You have submitted your assessment on time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" text:bullet-char="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4" text:style-name="ListLabel_20_94" style:num-suffix="" text:bullet-char="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Arial1"/>
      </text:list-level-style-bullet>
      <text:list-level-style-bullet text:level="7" text:style-name="ListLabel_20_97" style:num-suffix="" text:bullet-char="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Aria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105" meta:word-count="1199" meta:character-count="7044" meta:non-whitespace-character-count="5941"/>
    <meta:generator>LibreOfficeDev/6.0.5.2$Linux_X86_64 LibreOffice_project/</meta:generator>
  </office:meta>
</office:document-meta>
</file>