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0313in" fo:margin-left="0in" fo:margin-top="0in" fo:margin-bottom="0in" fo:break-before="auto" fo:break-after="auto" table:align="left"/>
    </style:style>
    <style:style style:name="Table1.A" style:family="table-column">
      <style:table-column-properties style:column-width="2in"/>
    </style:style>
    <style:style style:name="Table1.B" style:family="table-column">
      <style:table-column-properties style:column-width="2.2813in"/>
    </style:style>
    <style:style style:name="Table1.C" style:family="table-column">
      <style:table-column-properties style:column-width="2.9688in"/>
    </style:style>
    <style:style style:name="Table1.D" style:family="table-column">
      <style:table-column-properties style:column-width="2.78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9.1931in" fo:margin-left="0.5in" fo:margin-top="0in" fo:margin-bottom="0in" fo:break-before="auto" fo:break-after="auto" table:align="left"/>
    </style:style>
    <style:style style:name="Table2.A" style:family="table-column">
      <style:table-column-properties style:column-width="9.193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11.3229in" fo:margin-left="-0.8021in" fo:margin-top="0in" fo:margin-bottom="0in" table:align="left"/>
    </style:style>
    <style:style style:name="Table3.A" style:family="table-column">
      <style:table-column-properties style:column-width="2.264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1"/>
    </style:style>
    <style:style style:name="P10" style:family="paragraph">
      <loext:graphic-properties draw:fill="none"/>
      <style:paragraph-properties fo:text-align="start"/>
    </style:style>
    <style:style style:name="P11" style:family="paragraph">
      <style:paragraph-properties fo:margin-top="0in" fo:margin-bottom="0in" fo:line-height="100%" fo:text-align="start"/>
    </style:style>
    <style:style style:name="P12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tyle="italic" fo:font-weight="bold" fo:background-color="#fdfdfd" loext:char-shading-value="0" style:font-style-asian="italic" style:font-weight-asian="bold"/>
    </style:style>
    <style:style style:name="T8" style:family="text">
      <style:text-properties fo:font-style="italic" fo:background-color="#fdfdfd" loext:char-shading-value="0" style:font-style-asian="italic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3.4154in" fo:min-width="4.0827in" fo:padding-top="0.1in" fo:padding-bottom="0.1in" fo:padding-left="0.1in" fo:padding-right="0.1in" fo:wrap-option="wrap" style:run-through="foreground"/>
    </style:style>
    <style:style style:name="gr3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3.4429in" fo:min-width="3.9626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1689in" fo:min-width="2.061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1689in" fo:min-width="2.0228in" fo:padding-top="0.1in" fo:padding-bottom="0.1in" fo:padding-left="0.1in" fo:padding-right="0.1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689in" fo:min-width="0.889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24 Y10 Science, PEH + Maths Assessment</text:span></text:p>
      <text:p text:style-name="Standard">Science Component</text:p>
      <text:p text:style-name="Standard"/>
      <text:p text:style-name="Standard">Refer to the instructions, rubric is on last page. </text:p>
      <text:p text:style-name="Standard"/>
      <text:list xml:id="list2637346541" text:style-name="WWNum1">
        <text:list-item>
          <text:p text:style-name="P3"><text:span text:style-name="T3">Describe + identify the different types of rocks you photographed. Explain if the rocks are metamorphic, igneous or sedimentary. <text:s/>You should have </text:span><text:span text:style-name="T2">at least 6 different photos</text:span><text:span text:style-name="T3"> from across the three locations.</text:span>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3">Insert your photograph</text:span></text:p>
          </table:table-cell>
          <table:table-cell table:style-name="Table1.A1" office:value-type="string">
            <text:p text:style-name="P4"><text:span text:style-name="T3">Description of the rock</text:span></text:p>
            <text:p text:style-name="P4">(shape, colour, porous, weight)</text:p>
          </table:table-cell>
          <table:table-cell table:style-name="Table1.A1" office:value-type="string">
            <text:p text:style-name="P4"><text:span text:style-name="T3">Identifying the rock</text:span></text:p>
            <text:p text:style-name="P4">Use an app, ChatGPT, websites and/or books to help you. </text:p>
            <text:p text:style-name="P4"/>
            <text:p text:style-name="P4"><text:span text:style-name="T4">**You must include the reference link(s) you used in the boxes below**</text:span></text:p>
          </table:table-cell>
          <table:table-cell table:style-name="Table1.A1" office:value-type="string">
            <text:p text:style-name="P4"><text:span text:style-name="T3">Explain if the rock is Metamorphic/Igneous/Sedimentary. </text:span></text:p>
            <text:p text:style-name="P5"/>
            <text:p text:style-name="P4"><text:span text:style-name="T3">(How do you know? What about the description helps with the identification?)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  <text:p text:style-name="Standard"/>
      <text:p text:style-name="P6"/>
      <text:list xml:id="list194153967284243" text:continue-numbering="true" text:style-name="WWNum1">
        <text:list-item>
          <text:p text:style-name="P3"><text:span text:style-name="T3">Compare the types of rocks from the two locations. For example, which location had more rocks, did they have the same types of rocks or features. </text:span></text:p>
        </text:list-item>
      </text:list>
      <text:p text:style-name="Standard"/>
      <text:p text:style-name="Standard"><draw:g text:anchor-type="as-char" draw:z-index="0" draw:style-name="gr1"><draw:custom-shape draw:name="Shape 2" draw:style-name="gr2" draw:text-style-name="P10" svg:width="6.0567in" svg:height="5.1114in" svg:x="0in" svg:y="0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3" draw:style-name="gr3" draw:text-style-name="P10" svg:width="5.8862in" svg:height="5.1516in" svg:x="3.6618in" svg:y="0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4" draw:style-name="gr4" draw:text-style-name="P12" svg:width="2.2606in" svg:height="0.3685in" svg:x="1.6866in" svg:y="0.4299in"><text:p text:style-name="P11"><text:span text:style-name="T9">Location 1: 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12" svg:width="2.2224in" svg:height="0.3685in" svg:x="5.9437in" svg:y="0.4299in"><text:p text:style-name="P11"><text:span text:style-name="T9">Location 2: 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6" draw:text-style-name="P12" svg:width="1.0886in" svg:height="0.3685in" svg:x="4.278in" svg:y="1.0445in"><text:p text:style-name="P11"><text:span text:style-name="T9">Similariti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Standard"/>
      <text:p text:style-name="Standard"/>
      <text:p text:style-name="Standard"/>
      <text:list xml:id="list194154196093189" text:continue-numbering="true" text:style-name="WWNum1">
        <text:list-item>
          <text:p text:style-name="P3"><text:span text:style-name="T3">Explain how volcanic eruptions and/or other factors involved in the rock cycle have shaped the terrain (shape of volcano/mountain, types/sizes of rocks, loose vs stable rock). Use full sentences and your own words. </text:span></text:p>
        </text:list-item>
      </text:list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3">Keywords you could include:</text:span></text:p>
            <text:p text:style-name="P4">Intrusive <text:s text:c="4"/>Extrusive <text:s text:c="4"/>Weathering <text:s text:c="4"/>Erosion <text:s text:c="4"/>Eruption <text:s text:c="3"/>Caldera/Strato/Shield/Volcanic Field <text:s text:c="3"/>Magma <text:s text:c="4"/>Cooling/Heating</text:p>
            <text:p text:style-name="P4">Geosphere <text:s text:c="3"/>Volcano <text:s text:c="2"/>Mountain <text:s text:c="2"/>Sediment <text:s text:c="2"/>Sedimentary <text:s text:c="2"/>Igneous <text:s text:c="2"/>Metamorphic</text:p>
          </table:table-cell>
        </table:table-row>
      </table:table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References</text:span>: </text:p>
      <text:p text:style-name="Standard"/>
      <text:p text:style-name="Standard"><text:a xlink:type="simple" xlink:href="https://opengeology.org/textbook/4-igneous-processes-and-volcanoes/" text:style-name="ListLabel_20_10" text:visited-style-name="ListLabel_20_10"><text:span text:style-name="T5">https://opengeology.org/textbook/4-igneous-processes-and-volcanoes/</text:span></text:a></text:p>
      <text:p text:style-name="Standard"/>
      <text:p text:style-name="Standard"/>
      <text:p text:style-name="Standard"><text:soft-page-break/></text:p>
      <table:table table:name="Table3" table:style-name="Table3">
        <table:table-column table:style-name="Table3.A" table:number-columns-repeated="5"/>
        <table:table-row table:style-name="Table3.1">
          <table:table-cell table:style-name="Table3.A1" office:value-type="string">
            <text:p text:style-name="P2"><text:span text:style-name="T6">Criteria</text:span></text:p>
          </table:table-cell>
          <table:table-cell table:style-name="Table3.A1" office:value-type="string">
            <text:p text:style-name="P2"><text:span text:style-name="T6">Working Towards</text:span></text:p>
          </table:table-cell>
          <table:table-cell table:style-name="Table3.A1" office:value-type="string">
            <text:p text:style-name="P2"><text:span text:style-name="T6">Working At</text:span></text:p>
          </table:table-cell>
          <table:table-cell table:style-name="Table3.A1" office:value-type="string">
            <text:p text:style-name="P2"><text:span text:style-name="T6">Working Above</text:span></text:p>
          </table:table-cell>
          <table:table-cell table:style-name="Table3.A1" office:value-type="string">
            <text:p text:style-name="P2"><text:span text:style-name="T6">Working Beyond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7">Geosphere </text:span></text:p>
            <text:p text:style-name="P2"><text:span text:style-name="T8">(Science)</text:span></text:p>
          </table:table-cell>
          <table:table-cell table:style-name="Table3.A1" office:value-type="string">
            <text:p text:style-name="P2">You have investigated and described the composition, structure, and features of the geosphere</text:p>
          </table:table-cell>
          <table:table-cell table:style-name="Table3.A1" office:value-type="string">
            <text:p text:style-name="P2">You have investigated and accurately described the composition, structure, and features of the geosphere</text:p>
          </table:table-cell>
          <table:table-cell table:style-name="Table3.A1" office:value-type="string">
            <text:p text:style-name="P2">You have investigated and coherently explained the composition, structure, and features of the geosphere</text:p>
          </table:table-cell>
          <table:table-cell table:style-name="Table3.A1" office:value-type="string">
            <text:p text:style-name="P2">You have investigated and explained the composition, structure, and features of the geosphere in depth</text:p>
          </table:table-cell>
        </table:table-row>
        <table:table-row table:style-name="Table3.1">
          <table:table-cell table:style-name="Table3.A1" office:value-type="string">
            <text:p text:style-name="P2"><text:span text:style-name="T3">Research Skills</text:span></text:p>
            <text:p text:style-name="P2">(Science)</text:p>
          </table:table-cell>
          <table:table-cell table:style-name="Table3.A1" office:value-type="string">
            <text:p text:style-name="P2">You have accessed data from a wide range of sources, including one scientific source</text:p>
          </table:table-cell>
          <table:table-cell table:style-name="Table3.A1" office:value-type="string">
            <text:p text:style-name="P2">You have accessed data from a range of sources, including some scientific sources</text:p>
          </table:table-cell>
          <table:table-cell table:style-name="Table3.A1" office:value-type="string">
            <text:p text:style-name="P2">You have accessed data from a range of sources, including several scientific sources</text:p>
          </table:table-cell>
          <table:table-cell table:style-name="Table3.A1" office:value-type="string">
            <text:p text:style-name="P2">You have accessed data from a wide range of scientific sources </text:p>
          </table:table-cell>
        </table:table-row>
        <table:table-row table:style-name="Table3.1">
          <table:table-cell table:style-name="Table3.A1" office:value-type="string">
            <text:p text:style-name="P2"><text:span text:style-name="T3">Writing Accuracy</text:span></text:p>
          </table:table-cell>
          <table:table-cell table:style-name="Table3.A1" office:value-type="string">
            <text:p text:style-name="P1">You have made errors in grammar, spelling and/or punctuation and these are intrusive at times, consequently the reader has to infer meaning</text:p>
          </table:table-cell>
          <table:table-cell table:style-name="Table3.A1" office:value-type="string">
            <text:p text:style-name="P1">You have made some errors, but minimal reader inference is needed as meaning is mostly clear</text:p>
          </table:table-cell>
          <table:table-cell table:style-name="Table3.A1" office:value-type="string">
            <text:p text:style-name="P1">You have carefully edited your writing to ensure you have few intrusive errors and meaning is consistently clear</text:p>
          </table:table-cell>
          <table:table-cell table:style-name="Table3.A1" office:value-type="string">
            <text:p text:style-name="P1">You have carefully edited your writing to ensure you have no intrusive errors and meaning is consistently clear</text:p>
          </table:table-cell>
        </table:table-row>
        <table:table-row table:style-name="Table3.1">
          <table:table-cell table:style-name="Table3.A1" office:value-type="string">
            <text:p text:style-name="P2"><text:span text:style-name="T3">Time Management</text:span></text:p>
          </table:table-cell>
          <table:table-cell table:style-name="Table3.A1" office:value-type="string">
            <text:p text:style-name="P1">You have not handed in your work</text:p>
          </table:table-cell>
          <table:table-cell table:style-name="Table3.A1" office:value-type="string">
            <text:p text:style-name="P1">You have handed in your work late</text:p>
          </table:table-cell>
          <table:table-cell table:style-name="Table3.A1" office:value-type="string">
            <text:p text:style-name="P1">You have handed your work in on time</text:p>
          </table:table-cell>
          <table:table-cell table:style-name="Table3.A1" office:value-type="string">
            <text:p text:style-name="P1">You have handed your work in on time</text:p>
          </table:table-cell>
        </table:table-row>
        <table:table-row table:style-name="Table3.1">
          <table:table-cell table:style-name="Table3.A1" office:value-type="string">
            <text:p text:style-name="P2"><text:span text:style-name="T3">Overall Grade</text:span></text:p>
          </table:table-cell>
          <table:table-cell table:style-name="Table3.A1" office:value-type="string">
            <text:p text:style-name="P1">Working Below the Curriculum Expectation</text:p>
          </table:table-cell>
          <table:table-cell table:style-name="Table3.A1" office:value-type="string">
            <text:p text:style-name="P1">Working At the Curriculum Expectation</text:p>
          </table:table-cell>
          <table:table-cell table:style-name="Table3.A1" office:value-type="string">
            <text:p text:style-name="P1">Working Above the Curriculum Expectation</text:p>
          </table:table-cell>
          <table:table-cell table:style-name="Table3.A1" office:value-type="string">
            <text:p text:style-name="P1">Working Beyond the Curriculum Expectation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752in" fo:margin-bottom="1in" fo:margin-left="1in" fo:margin-right="1in" fo:background-color="#ffffff" style:writing-mode="lr-tb" style:layout-grid-color="#c0c0c0" style:layout-grid-lines="175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52" meta:word-count="439" meta:character-count="2964" meta:non-whitespace-character-count="2531"/>
    <meta:generator>LibreOfficeDev/6.0.5.2$Linux_X86_64 LibreOffice_project/</meta:generator>
  </office:meta>
</office:document-meta>
</file>