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ali" svg:font-family="Mal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li1" svg:font-family="Mali" style:font-family-generic="system" style:font-pitch="variable"/>
  </office:font-face-decls>
  <office:automatic-styles>
    <style:style style:name="Table1" style:family="table">
      <style:table-properties style:width="9in" fo:margin-left="0in" fo:margin-top="0in" fo:margin-bottom="0in" fo:break-before="auto" fo:break-after="auto" table:align="left"/>
    </style:style>
    <style:style style:name="Table1.A" style:family="table-column">
      <style:table-column-properties style:column-width="1.125in"/>
    </style:style>
    <style:style style:name="Table1.H" style:family="table-column">
      <style:table-column-properties style:column-width="1.123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9in" fo:margin-left="0in" fo:margin-top="0in" fo:margin-bottom="0in" table:align="left"/>
    </style:style>
    <style:style style:name="Table2.A" style:family="table-column">
      <style:table-column-properties style:column-width="1.8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fo:orphans="0" fo:widows="0"/>
      <style:text-properties style:font-name="Mali" fo:font-size="10pt" style:font-name-asian="Mali1" style:font-size-asian="10pt" style:font-name-complex="Mali1" style:font-size-complex="10pt"/>
    </style:style>
    <style:style style:name="P2" style:family="paragraph" style:parent-style-name="Standard">
      <style:paragraph-properties fo:line-height="100%"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Mali" style:font-name-asian="Mali1" style:font-name-complex="Mali1"/>
    </style:style>
    <style:style style:name="P5" style:family="paragraph" style:parent-style-name="Standard">
      <style:paragraph-properties fo:break-before="auto" fo:break-after="auto"/>
      <style:text-properties style:font-name="Mali" fo:font-size="12pt" style:font-name-asian="Mali1" style:font-size-asian="12pt" style:font-name-complex="Mali1" style:font-size-complex="12pt"/>
    </style:style>
    <style:style style:name="P6" style:family="paragraph" style:parent-style-name="Standard">
      <style:paragraph-properties fo:break-before="auto" fo:break-after="auto"/>
      <style:text-properties style:font-name="Mali" fo:font-size="12pt" fo:font-weight="bold" style:font-name-asian="Mali1" style:font-size-asian="12pt" style:font-weight-asian="bold" style:font-name-complex="Mali1" style:font-size-complex="12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Mali" fo:font-size="12pt" fo:font-weight="bold" style:font-name-asian="Mali1" style:font-size-asian="12pt" style:font-weight-asian="bold" style:font-name-complex="Mali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Mali" style:font-name-asian="Mali1" style:font-name-complex="Mali1"/>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top="0in" fo:margin-bottom="0.0555in" loext:contextual-spacing="false" fo:line-height="100%" fo:break-before="auto" fo:break-after="auto"/>
    </style:style>
    <style:style style:name="P11" style:family="paragraph" style:parent-style-name="Standard">
      <style:paragraph-properties fo:margin-top="0in" fo:margin-bottom="0.0555in" loext:contextual-spacing="false" fo:line-height="100%" fo:break-before="auto" fo:break-after="auto"/>
      <style:text-properties style:font-name="Mali" fo:font-size="12pt" style:font-name-asian="Mali1" style:font-size-asian="12pt" style:font-name-complex="Mali1" style:font-size-complex="12pt"/>
    </style:style>
    <style:style style:name="P12" style:family="paragraph" style:parent-style-name="Standard" style:master-page-name="Standard">
      <style:paragraph-properties style:page-number="1" fo:break-before="auto" fo:break-after="auto"/>
    </style:style>
    <style:style style:name="T1" style:family="text">
      <style:text-properties style:font-name="Mali" fo:font-size="12pt" fo:font-weight="bold" style:font-name-asian="Mali1" style:font-size-asian="12pt" style:font-weight-asian="bold" style:font-name-complex="Mali1" style:font-size-complex="12pt"/>
    </style:style>
    <style:style style:name="T2" style:family="text">
      <style:text-properties style:font-name="Mali" fo:font-size="12pt" style:font-name-asian="Mali1" style:font-size-asian="12pt" style:font-name-complex="Mali1" style:font-size-complex="12pt"/>
    </style:style>
    <style:style style:name="T3" style:family="text">
      <style:text-properties style:font-name="Mali" fo:font-size="12pt" fo:font-style="italic" style:font-name-asian="Mali1" style:font-size-asian="12pt" style:font-style-asian="italic" style:font-name-complex="Mali1" style:font-size-complex="12pt"/>
    </style:style>
    <style:style style:name="T4" style:family="text">
      <style:text-properties style:font-name="Mali" style:font-name-asian="Mali1" style:font-name-complex="Mali1"/>
    </style:style>
    <style:style style:name="T5" style:family="text">
      <style:text-properties style:font-name="Mali" fo:font-size="10pt" style:font-name-asian="Mali1" style:font-size-asian="10pt" style:font-name-complex="Mali1" style:font-size-complex="10pt"/>
    </style:style>
    <style:style style:name="T6" style:family="text">
      <style:text-properties style:font-name="Mali" fo:font-size="10pt" style:font-name-asian="Mali1" style:font-size-asian="10pt" style:font-name-complex="Mali1" style:font-size-complex="10pt" fo:background-color="#00ff00"/>
    </style:style>
    <style:style style:name="T7" style:family="text">
      <style:text-properties style:font-name="Mali" fo:font-size="10pt" fo:font-style="italic" style:font-name-asian="Mali1" style:font-size-asian="10pt" style:font-style-asian="italic" style:font-name-complex="Mali1" style:font-size-complex="10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Daily Meal Plan for __________________</text:span></text:p>
      <table:table table:name="Table1" table:style-name="Table1">
        <table:table-column table:style-name="Table1.A" table:number-columns-repeated="7"/>
        <table:table-column table:style-name="Table1.H"/>
        <table:table-row table:style-name="Table1.1">
          <table:table-cell table:style-name="Table1.A1" office:value-type="string">
            <text:p text:style-name="P7"/>
          </table:table-cell>
          <table:table-cell table:style-name="Table1.A1" office:value-type="string">
            <text:p text:style-name="P9"><text:span text:style-name="T1">Breads and Cereals</text:span></text:p>
          </table:table-cell>
          <table:table-cell table:style-name="Table1.A1" office:value-type="string">
            <text:p text:style-name="P9"><text:span text:style-name="T1">Fruits and Vegetables</text:span></text:p>
          </table:table-cell>
          <table:table-cell table:style-name="Table1.A1" office:value-type="string">
            <text:p text:style-name="P9"><text:span text:style-name="T1">Milk and Milk Products</text:span></text:p>
          </table:table-cell>
          <table:table-cell table:style-name="Table1.A1" office:value-type="string">
            <text:p text:style-name="P9"><text:span text:style-name="T1">Meat and Alternatives</text:span></text:p>
          </table:table-cell>
          <table:table-cell table:style-name="Table1.A1" office:value-type="string">
            <text:p text:style-name="P9"><text:span text:style-name="T1">Fluids (include juices and milk)</text:span></text:p>
          </table:table-cell>
          <table:table-cell table:style-name="Table1.A1" office:value-type="string">
            <text:p text:style-name="P9"><text:span text:style-name="T1">Extras</text:span></text:p>
          </table:table-cell>
          <table:table-cell table:style-name="Table1.A1" office:value-type="string">
            <text:p text:style-name="P9"><text:span text:style-name="T1">Cooking Method</text:span></text:p>
          </table:table-cell>
        </table:table-row>
        <table:table-row table:style-name="Table1.1">
          <table:table-cell table:style-name="Table1.A1" office:value-type="string">
            <text:p text:style-name="P9"><text:span text:style-name="T1">Breakfast</text:span></text:p>
          </table:table-cell>
          <table:table-cell table:style-name="Table1.A1" office:value-type="string">
            <text:p text:style-name="P8"/>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text:span text:style-name="T1">Morning tea</text:span></text:p>
          </table:table-cell>
          <table:table-cell table:style-name="Table1.A1" office:value-type="string">
            <text:p text:style-name="P8"/>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text:span text:style-name="T1">Lunch</text:span></text:p>
          </table:table-cell>
          <table:table-cell table:style-name="Table1.A1" office:value-type="string">
            <text:p text:style-name="P8"/>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text:span text:style-name="T1">Afternoon tea</text:span></text:p>
          </table:table-cell>
          <table:table-cell table:style-name="Table1.A1" office:value-type="string">
            <text:p text:style-name="P8"/>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text:span text:style-name="T1">Dinner</text:span></text:p>
          </table:table-cell>
          <table:table-cell table:style-name="Table1.A1" office:value-type="string">
            <text:p text:style-name="P8"/>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text:span text:style-name="T1">Snack</text:span></text:p>
          </table:table-cell>
          <table:table-cell table:style-name="Table1.A1" office:value-type="string">
            <text:p text:style-name="P8"/>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text:span text:style-name="T1">Serving total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text:span text:style-name="T1">Recommended allowance</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
      <text:p text:style-name="P4"/>
      <text:p text:style-name="P4"/>
      <text:p text:style-name="P4"/>
      <text:p text:style-name="P3"><text:span text:style-name="T1">Question 1:</text:span></text:p>
      <text:p text:style-name="P3"><text:span text:style-name="T1">Why did you include Breads and Cereals in your Meal Plan? </text:span></text:p>
      <text:p text:style-name="P5"/>
      <text:p text:style-name="P3"><text:span text:style-name="T1">Question 2:</text:span></text:p>
      <text:p text:style-name="P3"><text:span text:style-name="T1">Why did you include Fruits and Vegetables in your Meal Plan?</text:span></text:p>
      <text:p text:style-name="P5"/>
      <text:p text:style-name="P3"><text:span text:style-name="T1">Question 3:</text:span></text:p>
      <text:p text:style-name="P3"><text:soft-page-break/><text:span text:style-name="T1">Why did you include Milk and Milk Products in your Meal Plan?</text:span></text:p>
      <text:p text:style-name="P5"/>
      <text:p text:style-name="P3"><text:span text:style-name="T1">Question 4:</text:span></text:p>
      <text:p text:style-name="P3"><text:span text:style-name="T1">Why did you include Meat and Alternatives in your Meal Plan?</text:span></text:p>
      <text:p text:style-name="P5"/>
      <text:p text:style-name="P3"><text:span text:style-name="T1">Question 5:</text:span></text:p>
      <text:p text:style-name="P3"><text:span text:style-name="T1">Why did you include Fluids in your Meal Plan?</text:span></text:p>
      <text:p text:style-name="P5"/>
      <text:p text:style-name="P3"><text:span text:style-name="T1">Question 6:</text:span></text:p>
      <text:p text:style-name="P3"><text:span text:style-name="T1">Why did you include Snacks in your Meal Plan?</text:span></text:p>
      <text:p text:style-name="P5"/>
      <text:p text:style-name="P3"><text:span text:style-name="T1">Question 7: </text:span></text:p>
      <text:p text:style-name="P3"><text:span text:style-name="T1">Which foods from your Meal Plan contain fats and why are they important?</text:span></text:p>
      <text:p text:style-name="P5"/>
      <text:p text:style-name="P3"><text:span text:style-name="T1">Question 8:</text:span></text:p>
      <text:p text:style-name="P3"><text:span text:style-name="T1">Which foods from your Meal Plan contain dietary fibre and why is that important?</text:span></text:p>
      <text:p text:style-name="P6"/>
      <text:p text:style-name="P3"><text:span text:style-name="T1">Question 9:</text:span></text:p>
      <text:p text:style-name="P3"><text:span text:style-name="T1">State what recipe you have chosen for your meal plan:</text:span></text:p>
      <text:p text:style-name="P3"><text:span text:style-name="T1">Give your reason/s why you thought that recipe was a good choice:</text:span></text:p>
      <text:p text:style-name="P4"/>
      <text:p text:style-name="P4"><text:soft-page-break/></text:p>
      <text:p text:style-name="P4"/>
      <text:p text:style-name="P3"><text:span text:style-name="T2">For </text:span><text:span text:style-name="T1">AT,</text:span><text:span text:style-name="T2"> students must plan the food and liquid intake of an individual. It needs to include the recommended number of serves from the Food and Nutrition Guidelines. They need to have researched 1 recipe and included it in their meal plan.</text:span></text:p>
      <text:p text:style-name="P5"/>
      <text:p text:style-name="P3"><text:span text:style-name="T2">Recommended number of serves are:</text:span></text:p>
      <text:p text:style-name="P3"><text:span text:style-name="T2">6 serves of Breads and Cereals, 5+ serves of Fruit and Vegetables, 2-3 serves of Milk and Milk Products, 1-2 serves of Meat and Alternatives, 6-8 serves of liquid, needs to include quantities and good choices</text:span></text:p>
      <text:p text:style-name="P5"/>
      <text:p text:style-name="P10"><text:span text:style-name="T2">For </text:span><text:span text:style-name="T1">Above</text:span><text:span text:style-name="T3">, </text:span><text:span text:style-name="T2">students must be able to identify the nutrients within the Food Groups in the Meal Plan.</text:span></text:p>
      <text:p text:style-name="P11"/>
      <text:p text:style-name="P10"><text:span text:style-name="T2">For </text:span><text:span text:style-name="T1">Beyond</text:span><text:span text:style-name="T3">,</text:span><text:span text:style-name="T2"> students must justify why the chosen food, liquid, and preparation practices (actions) meet the nutritional needs of an individual. The students will need to identify the nutrient's function and their relevance to the individual. The student might make connections to Health related diseases.</text:span></text:p>
      <text:p text:style-name="P11"/>
      <text:p text:style-name="P10"><text:span text:style-name="T2">Derived from AS90956, Level 1 Home Economics</text:span></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Standard"><text:span text:style-name="T1">TAAB</text:span></text:p>
      <table:table table:name="Table2" table:style-name="Table2">
        <table:table-column table:style-name="Table2.A" table:number-columns-repeated="5"/>
        <table:table-row table:style-name="Table2.1">
          <table:table-cell table:style-name="Table2.A1" office:value-type="string">
            <text:p text:style-name="P2"><text:span text:style-name="T5">Demonstrating principles of meal planning</text:span></text:p>
          </table:table-cell>
          <table:table-cell table:style-name="Table2.A1" office:value-type="string">
            <text:p text:style-name="P2"><text:span text:style-name="T5">You are working towards being able to create a meal plan for a teenager.</text:span></text:p>
          </table:table-cell>
          <table:table-cell table:style-name="Table2.A1" office:value-type="string">
            <text:p text:style-name="P2"><text:span text:style-name="T5">You have shown understanding of including the recommended number of serves of the various food groups in your meal plan. </text:span></text:p>
            <text:p text:style-name="P2"><text:span text:style-name="T5">Your meal plan includes one recipe of your choice.</text:span></text:p>
          </table:table-cell>
          <table:table-cell table:style-name="Table2.A1" office:value-type="string">
            <text:p text:style-name="P2"><text:span text:style-name="T5">You have shown understanding of including the recommended number of serves of the various food groups in your meal plan. </text:span></text:p>
            <text:p text:style-name="P2"><text:span text:style-name="T5">Your meal plan includes one recipe of your choice.</text:span></text:p>
            <text:p text:style-name="P2"><text:span text:style-name="T5">You have identified the nutrients contained in your meal plan.</text:span></text:p>
            <text:p text:style-name="P1"/>
            <text:p text:style-name="P1"/>
          </table:table-cell>
          <table:table-cell table:style-name="Table2.A1" office:value-type="string">
            <text:p text:style-name="P2"><text:span text:style-name="T5">You have completed the Above Criteria plus:</text:span></text:p>
            <text:p text:style-name="P1"/>
            <text:p text:style-name="P2"><text:span text:style-name="T5">You have justified your food choices and preparation practises from your meal plan. You show understanding of the functions of the nutrients and their relevance for a teenager. </text:span></text:p>
            <text:p text:style-name="P2"><text:span text:style-name="T5">You have made connections of nutrients <text:s/>to health related diseases.</text:span></text:p>
          </table:table-cell>
        </table:table-row>
        <table:table-row table:style-name="Table2.1">
          <table:table-cell table:style-name="Table2.A1" office:value-type="string">
            <text:p text:style-name="P2"><text:span text:style-name="T5">Time Management</text:span></text:p>
          </table:table-cell>
          <table:table-cell table:style-name="Table2.A1" office:value-type="string">
            <text:p text:style-name="P2"><text:span text:style-name="T5">You have not submitted your work by the due date.</text:span></text:p>
          </table:table-cell>
          <table:table-cell table:style-name="Table2.A1" office:value-type="string">
            <text:p text:style-name="P2"><text:span text:style-name="T5">You have submitted your work by the due date.</text:span></text:p>
          </table:table-cell>
          <table:table-cell table:style-name="Table2.A1" office:value-type="string">
            <text:p text:style-name="P2"><text:span text:style-name="T5">You have submitted your work by the due date.</text:span></text:p>
          </table:table-cell>
          <table:table-cell table:style-name="Table2.A1" office:value-type="string">
            <text:p text:style-name="P2"><text:span text:style-name="T5">You have submitted your work by the due date.</text:span></text:p>
          </table:table-cell>
        </table:table-row>
        <table:table-row table:style-name="Table2.1">
          <table:table-cell table:style-name="Table2.A1" office:value-type="string">
            <text:p text:style-name="P2"><text:span text:style-name="T5">Accuracy of Writing</text:span></text:p>
          </table:table-cell>
          <table:table-cell table:style-name="Table2.A1" office:value-type="string">
            <text:p text:style-name="P2"><text:span text:style-name="T5">You have made errors in grammar, spelling and/or punctuation. These are intrusive and affect meaning.</text:span></text:p>
          </table:table-cell>
          <table:table-cell table:style-name="Table2.A1" office:value-type="string">
            <text:p text:style-name="P2"><text:span text:style-name="T5">You have made errors in grammar, spelling and/or punctuation. These are intrusive at times, but reader can infer meaning.</text:span></text:p>
          </table:table-cell>
          <table:table-cell table:style-name="Table2.A1" office:value-type="string">
            <text:p text:style-name="P2"><text:span text:style-name="T5">You have made some errors, but minimal reader inference is needed. Your meaning is consistently clear.</text:span></text:p>
          </table:table-cell>
          <table:table-cell table:style-name="Table2.A1" office:value-type="string">
            <text:p text:style-name="P2"><text:span text:style-name="T5">You have carefully edited your writing to ensure you have few (or no) intrusive errors. Your meaning is consistently clear.</text:span></text:p>
          </table:table-cell>
        </table:table-row>
        <table:table-row table:style-name="Table2.1">
          <table:table-cell table:style-name="Table2.A1" office:value-type="string">
            <text:p text:style-name="P2"><text:span text:style-name="T5">Overall Grade</text:span></text:p>
          </table:table-cell>
          <table:table-cell table:style-name="Table2.A1" office:value-type="string">
            <text:p text:style-name="P2"><text:span text:style-name="T5">Working Towards</text:span></text:p>
          </table:table-cell>
          <table:table-cell table:style-name="Table2.A1" office:value-type="string">
            <text:p text:style-name="P2"><text:span text:style-name="T5">Working AT</text:span></text:p>
          </table:table-cell>
          <table:table-cell table:style-name="Table2.A1" office:value-type="string">
            <text:p text:style-name="P2"><text:span text:style-name="T5">Working Above</text:span></text:p>
          </table:table-cell>
          <table:table-cell table:style-name="Table2.A1" office:value-type="string">
            <text:p text:style-name="P2"><text:span text:style-name="T5">Working Beyond</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ali" svg:font-family="Mal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li1" svg:font-family="Mal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1in" fo:margin-bottom="1in" fo:margin-left="1in" fo:margin-right="1in" style:writing-mode="lr-tb" style:layout-grid-color="#c0c0c0" style:layout-grid-lines="165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4" meta:paragraph-count="67" meta:word-count="576" meta:character-count="3419" meta:non-whitespace-character-count="2904"/>
    <meta:generator>LibreOfficeDev/6.0.5.2$Linux_X86_64 LibreOffice_project/</meta:generator>
  </office:meta>
</office:document-meta>
</file>