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681in" fo:margin-left="0in" fo:margin-top="0in" fo:margin-bottom="0in" table:align="left"/>
    </style:style>
    <style:style style:name="Table1.A" style:family="table-column">
      <style:table-column-properties style:column-width="1.4535in"/>
    </style:style>
    <style:style style:name="Table1.E" style:family="table-column">
      <style:table-column-properties style:column-width="1.4542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fo:background-color="#ff00ff"/>
    </style:style>
    <style:style style:name="P5" style:family="paragraph" style:parent-style-name="Standard">
      <style:paragraph-properties fo:text-align="start" style:justify-single-word="false"/>
      <style:text-properties fo:font-weight="bold" style:font-weight-asian="bold"/>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line-height="100%" fo:orphans="0" fo:widows="0"/>
    </style:style>
    <style:style style:name="P8" style:family="paragraph" style:parent-style-name="Standard">
      <style:text-properties fo:font-size="14pt" fo:font-weight="bold" fo:background-color="#cfe2f3" style:font-size-asian="14pt" style:font-weight-asian="bold" style:font-size-complex="14pt"/>
    </style:style>
    <style:style style:name="P9" style:family="paragraph" style:parent-style-name="Standard">
      <style:paragraph-properties fo:margin-left="0in" fo:margin-right="0in" fo:text-indent="0in" style:auto-text-indent="false"/>
    </style:style>
    <style:style style:name="P10" style:family="paragraph" style:parent-style-name="Standard" style:master-page-name="Standard">
      <style:paragraph-properties fo:margin-left="0in" fo:margin-right="0in" fo:text-align="center" style:justify-single-word="false" fo:text-indent="0in" style:auto-text-indent="false" style:page-number="1"/>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list-style-name="WWNum1">
      <style:paragraph-properties fo:margin-left="1in" fo:margin-right="0in" fo:text-indent="-0.25in" style:auto-text-indent="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fo:background-color="#00ff00"/>
    </style:style>
    <style:style style:name="T4" style:family="text">
      <style:text-properties fo:font-weight="bold" style:font-weight-asian="bold" fo:background-color="#00ffff"/>
    </style:style>
    <style:style style:name="T5" style:family="text">
      <style:text-properties fo:font-weight="bold" style:font-weight-asian="bold" fo:background-color="#ff00ff"/>
    </style:style>
    <style:style style:name="T6" style:family="text">
      <style:text-properties fo:font-weight="bold" style:font-weight-asian="bold" fo:background-color="#ffff00"/>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fo:font-weight="bold" fo:background-color="#cfe2f3" loext:char-shading-value="0" style:font-size-asian="14pt" style:font-weight-asian="bold" style:font-size-complex="14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background-color="#00ffff"/>
    </style:style>
    <style:style style:name="T12" style:family="text">
      <style:text-properties style:text-underline-style="none"/>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Year 9 Music Assessment 1 - Performance</text:span></text:p>
      <text:p text:style-name="P1"><text:span text:style-name="T2">Mission Heights Junior College</text:span></text:p>
      <text:p text:style-name="P3"/>
      <text:p text:style-name="Standard">This year for Year 9 Music, one of your assessments is to perform a piece of music to an audience.</text:p>
      <text:p text:style-name="Standard"/>
      <text:p text:style-name="Standard"><text:span text:style-name="T3">Performance dates:</text:span></text:p>
      <text:list xml:id="list2826057512" text:style-name="WWNum3">
        <text:list-item>
          <text:p text:style-name="P11">Week <text:span text:style-name="T10">Eight</text:span>, <text:span text:style-name="T2">Term Two</text:span> in class</text:p>
        </text:list-item>
        <text:list-item>
          <text:p text:style-name="P11">You can also arrange a performance outside of class (discuss with Mr Bartlett)</text:p>
        </text:list-item>
      </text:list>
      <text:p text:style-name="Standard"/>
      <text:p text:style-name="P1"><text:span text:style-name="T4">Performance</text:span></text:p>
      <text:p text:style-name="Standard"/>
      <text:p text:style-name="Standard">You will perform <text:span text:style-name="T13">once</text:span> in front of an audience. You are encouraged to take up opportunities to perform outside of our music class if you are confident and prepared. Your performance should be at least a minute long and sound complete and polished. </text:p>
      <text:p text:style-name="Standard"/>
      <text:p text:style-name="Standard">The choice of piece to perform is <text:span text:style-name="T13">up to you</text:span>. This however should be discussed with a teacher in advance (Mr Bartlett, Mr Picot and/or your tutor from outside of school). The piece you choose should be of an appropriate difficulty for you; not too difficult for your current level, but not too easy that you can learn it in a few days. </text:p>
      <text:p text:style-name="Standard">If you are performing in a band, you can use this spreadsheet to help you choose a song - <text:a xlink:type="simple" xlink:href="https://docs.google.com/spreadsheets/d/1wweoaZrlzsep-3R584_vlPKcUZtibghXtue34EJNUKQ/edit?usp=sharing" text:style-name="ListLabel_20_28" text:visited-style-name="ListLabel_20_28"><text:span text:style-name="T15">Band songs for performance.</text:span></text:a></text:p>
      <text:p text:style-name="P1"><text:span text:style-name="T4">Skills</text:span></text:p>
      <text:p text:style-name="P4"/>
      <text:p text:style-name="Standard">In Term Two we will discuss goal setting for musicians, and the skills that you should work on. <text:a xlink:type="simple" xlink:href="https://docs.google.com/presentation/d/1H9-aKxhbIFXUxz38RgygwH-Q5cSWtfydPfsBZA3J_GY/edit?usp=sharing" text:style-name="ListLabel_20_28" text:visited-style-name="ListLabel_20_28"><text:span text:style-name="T15">Refer to this slideshow</text:span></text:a> about practice habits for musicians.</text:p>
      <text:p text:style-name="Standard"/>
      <text:p text:style-name="P9">Through your performances you should demonstrate, as best you can, these skills in action - that being:</text:p>
      <text:list xml:id="list1414673515" text:style-name="WWNum2">
        <text:list-item>
          <text:p text:style-name="P12"><text:soft-page-break/>Demonstrating the appropriate technique on your instrument</text:p>
        </text:list-item>
        <text:list-item>
          <text:p text:style-name="P12">A good sense of rhythm and playing to the beat at the correct tempo</text:p>
        </text:list-item>
        <text:list-item>
          <text:p text:style-name="P12">Appropriate presentation on stage</text:p>
        </text:list-item>
      </text:list>
      <text:p text:style-name="Standard"/>
      <text:p text:style-name="Standard">Time management and effective goal setting is important in helping you to work towards a great public performance.</text:p>
      <text:p text:style-name="P6"/>
      <text:p text:style-name="Standard">A good musician practices all these skills to a high level and combines them in a performance. ‘<text:span text:style-name="T13">Making it look easy</text:span>’ on stage comes as a result of both comfort in these skills, and comfort in the material that you are presenting.</text:p>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1"><text:span text:style-name="T4">Assessment TAAB Rubric</text:span></text:p>
      <text:p text:style-name="P6"><text:soft-page-break/></text:p>
      <table:table table:name="Table1" table:style-name="Table1">
        <table:table-column table:style-name="Table1.A" table:number-columns-repeated="4"/>
        <table:table-column table:style-name="Table1.E"/>
        <table:table-row table:style-name="Table1.1">
          <table:table-cell table:style-name="Table1.A1" office:value-type="string">
            <text:p text:style-name="P7"><text:span text:style-name="T2">Performance</text:span></text:p>
          </table:table-cell>
          <table:table-cell table:style-name="Table1.A1" office:value-type="string">
            <text:p text:style-name="P7">You have not completed a performance to a live audience</text:p>
          </table:table-cell>
          <table:table-cell table:style-name="Table1.A1" office:value-type="string">
            <text:p text:style-name="P7">You have completed a performance to a live audience</text:p>
          </table:table-cell>
          <table:table-cell table:style-name="Table1.A1" office:value-type="string">
            <text:p text:style-name="P7">You have performed with a good level of confidence and sufficient duration</text:p>
          </table:table-cell>
          <table:table-cell table:style-name="Table1.A1" office:value-type="string">
            <text:p text:style-name="P7">You have performed with a high level of confidence and proficiency</text:p>
          </table:table-cell>
        </table:table-row>
        <table:table-row table:style-name="Table1.1">
          <table:table-cell table:style-name="Table1.A1" office:value-type="string">
            <text:p text:style-name="P7"><text:span text:style-name="T2">Skills</text:span></text:p>
          </table:table-cell>
          <table:table-cell table:style-name="Table1.A1" office:value-type="string">
            <text:p text:style-name="P7">You have demonstrated few of the skills required of a performing musician</text:p>
          </table:table-cell>
          <table:table-cell table:style-name="Table1.A1" office:value-type="string">
            <text:p text:style-name="P7">You have demonstrated some timing and instrument technique in your performance</text:p>
          </table:table-cell>
          <table:table-cell table:style-name="Table1.A1" office:value-type="string">
            <text:p text:style-name="P7">You have demonstrated good timing and instrument technique</text:p>
          </table:table-cell>
          <table:table-cell table:style-name="Table1.A1" office:value-type="string">
            <text:p text:style-name="P7">You have demonstrated excellent timing, technique and stage presence to effectively convey the music</text:p>
          </table:table-cell>
        </table:table-row>
        <table:table-row table:style-name="Table1.1">
          <table:table-cell table:style-name="Table1.A1" office:value-type="string">
            <text:p text:style-name="P7"><text:span text:style-name="T2">Time management</text:span></text:p>
          </table:table-cell>
          <table:table-cell table:style-name="Table1.A1" office:value-type="string">
            <text:p text:style-name="P7">You have not performed by July 2, 2020</text:p>
          </table:table-cell>
          <table:table-cell table:style-name="Table1.A1" office:value-type="string">
            <text:p text:style-name="P7">You have not performed by July 2, 2020</text:p>
          </table:table-cell>
          <table:table-cell table:style-name="Table1.A1" office:value-type="string">
            <text:p text:style-name="P7">You have performed by July 2, 2020</text:p>
          </table:table-cell>
          <table:table-cell table:style-name="Table1.A1" office:value-type="string">
            <text:p text:style-name="P7">You have performed by July 2, 2020</text:p>
          </table:table-cell>
        </table:table-row>
        <table:table-row table:style-name="Table1.1">
          <table:table-cell table:style-name="Table1.A1" office:value-type="string">
            <text:p text:style-name="P7"><text:span text:style-name="T2">Overall</text:span></text:p>
          </table:table-cell>
          <table:table-cell table:style-name="Table1.A1" office:value-type="string">
            <text:p text:style-name="P7"><text:span text:style-name="T2">Working TOWARDS expected curriculum level</text:span></text:p>
          </table:table-cell>
          <table:table-cell table:style-name="Table1.A1" office:value-type="string">
            <text:p text:style-name="P7"><text:span text:style-name="T2">Working AT expected curriculum level</text:span></text:p>
          </table:table-cell>
          <table:table-cell table:style-name="Table1.A1" office:value-type="string">
            <text:p text:style-name="P7"><text:span text:style-name="T2">Working ABOVE expected curriculum level</text:span></text:p>
          </table:table-cell>
          <table:table-cell table:style-name="Table1.A1" office:value-type="string">
            <text:p text:style-name="P7"><text:span text:style-name="T2">Working BEYOND expected curriculum level</text:span></text:p>
          </table:table-cell>
        </table:table-row>
      </table:table>
      <text:p text:style-name="P2"/>
      <text:p text:style-name="P2"/>
      <text:p text:style-name="Standard"><text:span text:style-name="T6">Working towards</text:span><text:span text:style-name="T2"> = not yet performing at Y9 standard</text:span></text:p>
      <text:p text:style-name="Standard"><text:span text:style-name="T3">At</text:span><text:span text:style-name="T2"> = performing at Y9 standard</text:span></text:p>
      <text:p text:style-name="Standard"><text:span text:style-name="T4">Above</text:span><text:span text:style-name="T2"> = performing at Y10 standard</text:span></text:p>
      <text:p text:style-name="Standard"><text:span text:style-name="T5">Beyond</text:span><text:span text:style-name="T2"> = </text:span><text:span text:style-name="T14">ready to begin</text:span><text:span text:style-name="T2"> NCEA Level 1 standard</text:span></text:p>
      <text:p text:style-name="P2"/>
      <text:p text:style-name="Standard"><text:span text:style-name="T8">Frequently asked questions</text:span></text:p>
      <text:p text:style-name="Standard"><text:span text:style-name="T2">Q: </text:span>Do I have to be in a group or can I perform by myself?</text:p>
      <text:p text:style-name="Standard"><text:span text:style-name="T2">A: </text:span>It is your choice - some prefer to play solo while others might want to be in a group. Be aware that performing in a group presents many other challenges that a solo performer doesn’t encounter so a rule of thumb is: if you are <text:span text:style-name="T2">comfortable</text:span> and <text:span text:style-name="T2">capable of playing</text:span> as a <text:span text:style-name="T13">soloist</text:span>, you are ready to play in a group.</text:p>
      <text:p text:style-name="Standard"/>
      <text:p text:style-name="Standard"><text:span text:style-name="T2">Q: </text:span>Who can be in my group?</text:p>
      <text:p text:style-name="Standard"><text:span text:style-name="T2">A:</text:span> Anybody that is capable can be a part of your group - even people from other classes. Be aware though that all group members need to be able to show up for rehearsals and performances.</text:p>
      <text:p text:style-name="Standard"/>
      <text:p text:style-name="Standard"><text:span text:style-name="T2">Q: </text:span>Do I have to play the NZ song?</text:p>
      <text:p text:style-name="Standard"><text:span text:style-name="T2">A: </text:span>No, you don’t have to. You can pick another song. Assessment or not, musicians should be learning <text:span text:style-name="T2">lots of different music </text:span>to improve!</text:p>
      <text:p text:style-name="Standard"><text:soft-page-break/></text:p>
      <text:p text:style-name="Standard"><text:span text:style-name="T2">Q: </text:span>Do I have to pick a song at all?</text:p>
      <text:p text:style-name="Standard"><text:span text:style-name="T2">A: </text:span>Not necessarily. Instrumental pieces and exam pieces work very well - perhaps better than songs if you’re by yourself.</text:p>
      <text:p text:style-name="Standard"/>
      <text:p text:style-name="Standard"><text:span text:style-name="T2">Q: </text:span>Group grades or individual grades?</text:p>
      <text:p text:style-name="Standard"><text:span text:style-name="T2">A: </text:span>Individual!</text:p>
      <text:p text:style-name="Standard"/>
      <text:p text:style-name="Standard"><text:span text:style-name="T9">Performance Format</text:span></text:p>
      <text:p text:style-name="P8"/>
      <text:p text:style-name="Standard">Our music sessions where the performances take place will look like this:</text:p>
      <text:list xml:id="list4003368143" text:style-name="WWNum1">
        <text:list-item>
          <text:p text:style-name="P13">All bags and devices need to be put away at the beginning of the session. <text:span text:style-name="T2">All phones must also be in bags - recording of performances is strictly prohibited. </text:span><text:span text:style-name="T13">If you wish to have your performance recorded, let the teacher know in advance.</text:span></text:p>
        </text:list-item>
        <text:list-item>
          <text:p text:style-name="P13">At the beginning of the first session, a random order generator will be used to determine the order of performances.</text:p>
        </text:list-item>
        <text:list-item>
          <text:p text:style-name="P13">The first two groups that are performing will head to practice rooms to warm up for 10 minutes. All remaining students stay in class - you can use the time to go over your music, listen to your song again or practice your introduction.</text:p>
        </text:list-item>
        <text:list-item>
          <text:p text:style-name="P13">The first performance will be called in after 10 minutes and will follow this structure:</text:p>
          <text:list>
            <text:list-item>
              <text:p text:style-name="P14">Set up gear</text:p>
            </text:list-item>
            <text:list-item>
              <text:p text:style-name="P14">Sound check by teacher</text:p>
            </text:list-item>
            <text:list-item>
              <text:p text:style-name="P14">Introduction (audience claps after the introduction)</text:p>
            </text:list-item>
            <text:list-item>
              <text:p text:style-name="P14"><text:span text:style-name="T2">Perform</text:span></text:p>
            </text:list-item>
            <text:list-item>
              <text:p text:style-name="P14">Audience claps at the conclusion of the performance; performer(s) can pack down and leave the stage</text:p>
            </text:list-item>
          </text:list>
        </text:list-item>
        <text:list-item>
          <text:p text:style-name="P13">The next group on the list that needs to warm up will do so while the next performer comes onto stage. Repeat until all performers have finished.</text:p>
        </text:list-item>
      </text:list>
      <text:p text:style-name="Standard"/>
      <text:p text:style-name="Standard"><text:soft-page-break/>In the event that a person is absent and the group cannot perform, that group won’t perform until the next session when (hopefully) all group members are present. If in the (rare) event that every session a group member is away, the group <text:span text:style-name="T2">must </text:span>work out a way to perform before the end of term - even if a group member is absent. If you don’t perform before the end of the term, you will receive a Working Tow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fo:background-color="#ffffff"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67" meta:word-count="968" meta:character-count="5365" meta:non-whitespace-character-count="4477"/>
    <meta:generator>LibreOfficeDev/6.0.5.2$Linux_X86_64 LibreOffice_project/</meta:generator>
  </office:meta>
</office:document-meta>
</file>