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>
      <style:text-properties fo:color="#0000ff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text-properties fo:color="#ff0000"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665in" fo:margin-bottom="0.1665in" loext:contextual-spacing="false" fo:line-height="100%"/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0000ff"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fo:font-size="24pt" fo:font-weight="bold" style:font-size-asian="24pt" style:font-weight-asian="bold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peech Planning Template</text:p>
      <text:p text:style-name="Standard"/>
      <text:p text:style-name="Standard"/>
      <text:p text:style-name="Standard">TIPS FOR WRITING SPEECH: <text:span text:style-name="T1">(</text:span><text:span text:style-name="T3">https://www.lovelearningtutors.com/main-blog/2018/4/30/how-to-write-a-speech-english-gcse-exam)</text:span></text:p>
      <text:p text:style-name="Standard"/>
      <text:p text:style-name="Standard"><text:span text:style-name="T4">P</text:span>ersonal anecdotes to bring your speech to life</text:p>
      <text:p text:style-name="Standard"><text:span text:style-name="T4">E</text:span>motive language to persuade your audience.</text:p>
      <text:p text:style-name="Standard"><text:span text:style-name="T4">R</text:span>hetorical questions to make your audience listen.</text:p>
      <text:p text:style-name="Standard"><text:span text:style-name="T4">F</text:span>igurative language such as metaphors and similes.</text:p>
      <text:p text:style-name="Standard"><text:span text:style-name="T4">E</text:span>mphasis through repetition and the rule of three.</text:p>
      <text:p text:style-name="Standard"><text:span text:style-name="T4">C</text:span>omparison and contrast to make your points clear.</text:p>
      <text:p text:style-name="Standard"><text:span text:style-name="T4">T</text:span>one of voice that is relevant and persuasive for your specific audience.</text:p>
      <text:p text:style-name="Standard"/>
      <text:p text:style-name="P4">PERFECT!</text:p>
      <text:p text:style-name="Standard"/>
      <text:p text:style-name="Standard"/>
      <text:p text:style-name="Standard">Quotes that I will use in my speech:</text:p>
      <text:p text:style-name="Standard"/>
      <text:p text:style-name="Standard"/>
      <text:p text:style-name="Standard"/>
      <text:p text:style-name="Standard">Language Devices/Literary Techniques that I can use: </text:p>
      <text:p text:style-name="Standard"/>
      <text:p text:style-name="Standard"/>
      <text:p text:style-name="Standard"/>
      <text:p text:style-name="Standard">Help (<text:span text:style-name="T2">https://www.bbc.co.uk/bitesize/guides/zx7cmnb/revision/1</text:span>)</text:p>
      <text:p text:style-name="Standard"/>
      <text:p text:style-name="Standard"/>
      <text:p text:style-name="Standard">Persuasive techniques that I can use: </text:p>
      <text:p text:style-name="Standard"/>
      <text:p text:style-name="Standard"/>
      <text:p text:style-name="Standard"/>
      <text:p text:style-name="Standard">Help (<text:span text:style-name="T2">https://www.bbc.co.uk/bitesize/guides/zx7cmnb/revision/2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TIMELINE: <text:span text:style-name="T5">(You may complete your work BEFORE the given date but no later than)</text:span></text:p>
      <text:p text:style-name="P2"/>
      <text:p text:style-name="Standard"/>
      <text:p text:style-name="P2">WEEK 7: <text:s/>BY 18TH JUNE</text:p>
      <text:p text:style-name="Standard"/>
      <text:p text:style-name="Standard">ALL PLANNING TO BE COMPLETED</text:p>
      <text:p text:style-name="Standard"/>
      <text:p text:style-name="Standard"/>
      <text:p text:style-name="P2">WEEK 8: BY 25TH JUNE</text:p>
      <text:p text:style-name="Standard"/>
      <text:p text:style-name="Standard">INTRODUCTION AND FIRST BODY PARAGRAPH COMPLETED</text:p>
      <text:p text:style-name="Standard"/>
      <text:p text:style-name="Standard"/>
      <text:p text:style-name="P2">WEEK 9: BY 2ND JULY</text:p>
      <text:p text:style-name="Standard"/>
      <text:p text:style-name="Standard">THE WHOLE SPEECH COMPLETED</text:p>
      <text:p text:style-name="Standard"/>
      <text:p text:style-name="Standard"/>
      <text:p text:style-name="Standard"/>
      <text:p text:style-name="P2">WEEK 10: BY 8TH JULY</text:p>
      <text:p text:style-name="Standard"/>
      <text:p text:style-name="Standard">SPEECH &amp; RESEARCH DOCUMENT UPLOADED ON MHOL</text:p>
      <text:p text:style-name="Standard"/>
      <text:p text:style-name="Standard"/>
      <text:p text:style-name="P2">TERM 2 BREAK</text:p>
      <text:p text:style-name="Standard"/>
      <text:p text:style-name="Standard">CUE CARDS MADE &amp; SPEECH PRACTICE</text:p>
      <text:p text:style-name="Standard"/>
      <text:p text:style-name="Standard"/>
      <text:p text:style-name="P2">TERM 3: WEEK 1&amp; 2</text:p>
      <text:p text:style-name="Standard"/>
      <text:p text:style-name="Standard">SPEECH DELIVERED IN CLASS</text:p>
      <text:p text:style-name="Standard"/>
      <text:p text:style-name="Standard"><text:span text:style-name="T5">NCEA: </text:span>SPEECH RECORDED AND VIDEO SENT TO MRS. JOSHI LATEST BY <text:span text:style-name="T5">6TH </text:span></text:p>
      <text:p text:style-name="P2">AUGUST</text:p>
      <text:p text:style-name="Standard"/>
      <text:p text:style-name="Standard"><text:span text:style-name="T5">TERM 3: WEEK 3: </text:span>NON NCEA RESUBMISSION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">MY PLANNING: </text:p>
      <text:p text:style-name="Standard"/>
      <text:p text:style-name="Standard">MY TOPIC:</text:p>
      <text:p text:style-name="Standard"/>
      <text:p text:style-name="Standard"/>
      <text:p text:style-name="Standard">MY BEST IDEA FOR MY SPEECH</text:p>
      <text:p text:style-name="Standard"/>
      <text:p text:style-name="Standard"/>
      <text:p text:style-name="Standard">EXAMPLES THAT WILL SUPPORT MY FIRST IDEA</text:p>
      <text:p text:style-name="Standard"/>
      <text:p text:style-name="Standard"/>
      <text:p text:style-name="Standard"/>
      <text:p text:style-name="Standard">MY SECOND IDEA FOR MY SPEECH</text:p>
      <text:p text:style-name="Standard"/>
      <text:p text:style-name="Standard"/>
      <text:p text:style-name="Standard">EXAMPLES THAT WILL SUPPORT MY SECOND IDEA</text:p>
      <text:p text:style-name="Standard"/>
      <text:p text:style-name="Standard"/>
      <text:p text:style-name="Standard"/>
      <text:p text:style-name="Standard">MY THIRD IDEA FOR MY SPEECH </text:p>
      <text:p text:style-name="Standard"/>
      <text:p text:style-name="Standard"/>
      <text:p text:style-name="Standard">EXAMPLES THAT WILL SUPPORT MY THIRD IDEA</text:p>
      <text:p text:style-name="Standard"/>
      <text:p text:style-name="Standard"/>
      <text:p text:style-name="Standard"/>
      <text:p text:style-name="Standard">MY FOURTH <text:s/>IDEA FOR MY SPEECH (IF ANY):</text:p>
      <text:p text:style-name="Standard"/>
      <text:p text:style-name="Standard"/>
      <text:p text:style-name="Standard"/>
      <text:p text:style-name="Standard">EXAMPLES THAT WILL SUPPORT MY FOURTH IDEA</text:p>
      <text:p text:style-name="Standard"/>
      <text:p text:style-name="Standard"/>
      <text:p text:style-name="Standard"/>
      <text:p text:style-name="Standard"/>
      <text:p text:style-name="Standard">HOW WILL I CONCLUDE MY SPEECH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text:tab/> <text:span text:style-name="T6">Final Checklist</text:span></text:p>
      <text:p text:style-name="P8">Before handing in you should tick off each of the criteria to check your own progress.</text:p>
      <text:p text:style-name="Standard"><text:tab/><text:tab/><text:tab/><text:tab/><text:tab/><text:tab/></text:p>
      <text:p text:style-name="P3">Checklist for achievement in this standard: </text:p>
      <text:p text:style-name="P3">❏ I have selected a topic<text:tab/><text:tab/><text:tab/><text:tab/></text:p>
      <text:p text:style-name="P3">❏ I have discussed the topic with my teacher</text:p>
      <text:p text:style-name="P3">❏ I have had the topic approved by the teacher (include the approval document) </text:p>
      <text:p text:style-name="P3">❏ I have planned the topic well, using the planning template</text:p>
      <text:p text:style-name="P3">❏ I have researched my topic (could include primary and secondary sources of information)</text:p>
      <text:p text:style-name="P3">❏ I have collated and added all necessary research into the research template document on MHOL</text:p>
      <text:p text:style-name="P3">❏ I have written the speech all on my own</text:p>
      <text:p text:style-name="P3">❏ I have written the speech in class time</text:p>
      <text:p text:style-name="P3">❏ I have included the draft of the speech</text:p>
      <text:p text:style-name="P3">❏ I have received feedback on the draft</text:p>
      <text:p text:style-name="P3">❏ I have utilised the feedback to re-craft the speech</text:p>
      <text:p text:style-name="P3">❏ I have included current and relevant information in the speech</text:p>
      <text:p text:style-name="P3">❏ I have included language features in the speech</text:p>
      <text:p text:style-name="P3">❏ I have timed and practised my speech with a friend</text:p>
      <text:p text:style-name="P3">❏ I have given the final copy of the speech to my teacher </text:p>
      <text:p text:style-name="Standard"><text:tab/><text:tab/><text:tab/><text:tab/><text:tab/></text:p>
      <text:p text:style-name="Standard"><text:tab/><text:tab/><text:tab/><text:tab/></text:p>
      <text:p text:style-name="Standard"><text:tab/><text:tab/><text:tab/></text:p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MY FULL SPEECH IS HERE......</text:p>
      <text:p text:style-name="Standard"/>
      <text:p text:style-name="Standard">TOPIC: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Y REFERENCES: (ALL PRIMARY &amp; SECONDARY SOURCES TO BE ENLISTED IN APA FORMAT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date>2021-06-13T21:18:30.375950864</dc:date>
    <meta:editing-duration>PT52S</meta:editing-duration>
    <meta:editing-cycles>1</meta:editing-cycles>
    <meta:document-statistic meta:table-count="0" meta:image-count="0" meta:object-count="0" meta:page-count="5" meta:paragraph-count="71" meta:word-count="452" meta:character-count="2716" meta:non-whitespace-character-count="2289"/>
  </office:meta>
</office:document-meta>
</file>