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Defaul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7.477cm" style:use-optimal-column-width="false"/>
    </style:style>
    <style:style style:name="co2" style:family="table-column">
      <style:table-column-properties style:column-width="7.481cm" style:use-optimal-column-width="false"/>
    </style:style>
    <style:style style:name="ro1" style:family="table-row">
      <style:table-row-properties style:row-height="1.08cm"/>
    </style:style>
    <style:style style:name="ro2" style:family="table-row">
      <style:table-row-properties style:row-height="3.25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563cm" text:min-label-width="0.56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-0.563cm" text:min-label-width="0.563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563cm" text:min-label-width="0.5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563cm" text:min-label-width="0.5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352cm" text:min-label-width="0.3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352cm" text:min-label-width="0.3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109;p27" draw:style-name="gr1" draw:text-style-name="P2" draw:layer="layout" svg:width="22.858cm" svg:height="3.173cm" svg:x="1.27cm" svg:y="0.763cm">
          <text:p text:style-name="P1"><text:span text:style-name="T1">Sentence starters for the re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7" draw:style-name="gr2" draw:text-style-name="P2" draw:layer="layout" svg:width="24.128cm" svg:height="12.57cm" svg:x="0.635cm" svg:y="4.445cm">
          <text:list text:style-name="L2">
            <text:list-item>
              <text:p text:style-name="P3"><text:span text:style-name="T2">The issue I chose was……………….</text:span></text:p>
            </text:list-item>
            <text:list-item>
              <text:p text:style-name="P3"><text:span text:style-name="T2">This issue affects........</text:span></text:p>
            </text:list-item>
          </text:list>
          <text:list text:style-name="L3">
            <text:list-item>
              <text:p text:style-name="P3"><text:span text:style-name="T2">What, who,where,how,statistics</text:span></text:p>
            </text:list-item>
            <text:list-item>
              <text:p text:style-name="P3"><text:span text:style-name="T2">Write about the Human Right(s) this issue is abusing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6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07;p1:notes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BLANK">
        <draw:custom-shape draw:name="Google Shape;115;p28" draw:style-name="gr1" draw:text-style-name="P2" draw:layer="layout" svg:width="22.858cm" svg:height="3.173cm" svg:x="1.27cm" svg:y="0.763cm">
          <text:p text:style-name="P1"><text:span text:style-name="T1">Sentence starters for the re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8" draw:style-name="gr2" draw:text-style-name="P2" draw:layer="layout" svg:width="24.128cm" svg:height="12.57cm" svg:x="0.635cm" svg:y="4.445cm">
          <text:list text:style-name="L2">
            <text:list-item>
              <text:p text:style-name="P3"><text:span text:style-name="T2">The social action I took was to <text:s/>write a letter to……I followed the guidelines for letter writing provided by Amnesty International. <text:s/>In my letter I included……………….(issue/stats/personal feelings/human rights being violated/suggestions for what should be done) because……(reasons for using personal feelings/info, making suggestions for positive change etc)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2;p2:notes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3;p2:notes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BLANK">
        <draw:custom-shape draw:name="Google Shape;121;p29" draw:style-name="gr1" draw:text-style-name="P2" draw:layer="layout" svg:width="22.858cm" svg:height="3.173cm" svg:x="1.27cm" svg:y="0.763cm">
          <text:p text:style-name="P1"><text:span text:style-name="T1">Sentence starters for the re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9" draw:style-name="gr2" draw:text-style-name="P2" draw:layer="layout" svg:width="24.128cm" svg:height="12.57cm" svg:x="0.635cm" svg:y="4.445cm">
          <text:list text:style-name="L2">
            <text:list-item>
              <text:p text:style-name="P3"><text:span text:style-name="T2">The reason I chose this issue is because…..</text:span></text:p>
            </text:list-item>
            <text:list-item>
              <text:p text:style-name="P3"><text:span text:style-name="T2">The purpose for writing this letter is……….It will help to bring about better human rights in…… by………</text:span></text:p>
            </text:list-item>
            <text:list-item>
              <text:p text:style-name="P3"><text:span text:style-name="T2">I felt ……………….. about writing this letter because……..</text:span></text:p>
            </text:list-item>
            <text:list-item>
              <text:p text:style-name="P3"><text:span text:style-name="T2">Other actions I took included………………. <text:s/>I chose to take these because………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8;p3:notes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19;p3:notes" draw:style-name="gr3" draw:layer="layout" svg:width="13.999cm" svg:height="11.136cm" svg:x="3.5cm" svg:y="2.227cm" draw:page-number="3" presentation:class="page"/>
        </presentation:notes>
      </draw:page>
      <draw:page draw:name="page4" draw:style-name="dp1" draw:master-page-name="BLANK">
        <draw:custom-shape draw:name="Google Shape;127;p30" draw:style-name="gr1" draw:text-style-name="P2" draw:layer="layout" svg:width="22.858cm" svg:height="3.173cm" svg:x="1.27cm" svg:y="0.763cm">
          <text:p text:style-name="P1"><text:span text:style-name="T1">Sentence starters for the re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30" draw:style-name="gr2" draw:text-style-name="P2" draw:layer="layout" svg:width="24.128cm" svg:height="12.57cm" svg:x="0.635cm" svg:y="4.445cm">
          <text:list text:style-name="L2">
            <text:list-item>
              <text:p text:style-name="P3"><text:span text:style-name="T2">The strengths of my social action were……..</text:span></text:p>
            </text:list-item>
            <text:list-item>
              <text:p text:style-name="P3"><text:span text:style-name="T2">The weaknesses of my letter writing were…….</text:span></text:p>
            </text:list-item>
          </text:list>
          <text:p text:style-name="P4"><text:span text:style-name="T2">(consider impact your letter will make on the issue, alone or if others write, how well you did it etc)</text:span></text:p>
          <text:list text:continue-numbering="true" text:style-name="L2">
            <text:list-item>
              <text:p text:style-name="P4"><text:span text:style-name="T2">The other actions I took …………….. Were/were not effective in addressing the issue of …….because……….. </text:span></text:p>
            </text:list-item>
            <text:list-item>
              <text:p text:style-name="P4"><text:span text:style-name="T2">If I did this again I could improve on it by…………</text:span></text:p>
            </text:list-item>
          </text:list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4;p4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5;p4:notes" draw:style-name="gr3" draw:layer="layout" svg:width="13.999cm" svg:height="11.136cm" svg:x="3.5cm" svg:y="2.227cm" draw:page-number="4" presentation:class="page"/>
        </presentation:notes>
      </draw:page>
      <draw:page draw:name="page5" draw:style-name="dp1" draw:master-page-name="Default">
        <draw:frame draw:name="Google Shape;133;p31" draw:style-name="standard" draw:layer="layout" svg:width="22.434cm" svg:height="4.329cm" svg:x="1.482cm" svg:y="0.536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Achieved</text:span></text:p>
              </table:table-cell>
              <table:table-cell>
                <text:p text:style-name="P4"><text:span text:style-name="T4">Merit</text:span></text:p>
              </table:table-cell>
              <table:table-cell>
                <text:p text:style-name="P4"><text:span text:style-name="T4">Excellen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Report on personal involvement in a social justice and human rights action. </text:span></text:p>
              </table:table-cell>
              <table:table-cell>
                <text:p text:style-name="P4"><text:span text:style-name="T5">Report, in depth, on personal involvement in a social justice and human rights action. </text:span></text:p>
              </table:table-cell>
              <table:table-cell>
                <text:p text:style-name="P4"><text:span text:style-name="T5">Comprehensively report on personal involvement in a social justice and human rights action.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134;p31" draw:style-name="gr4" draw:text-style-name="P2" draw:layer="layout" svg:width="23.916cm" svg:height="15.324cm" svg:x="0.847cm" svg:y="5.292cm">
          <text:p text:style-name="P4"><text:span text:style-name="T6">For </text:span><text:span text:style-name="T7">ACHIEVED:</text:span></text:p>
          <text:list text:style-name="L6">
            <text:list-item>
              <text:p text:style-name="P4"><text:span text:style-name="T6">using social studies concepts </text:span></text:p>
            </text:list-item>
            <text:list-item>
              <text:p text:style-name="P4"><text:span text:style-name="T6">identifying the issue and providing background information including the intended purpose of the action </text:span></text:p>
            </text:list-item>
            <text:list-item>
              <text:p text:style-name="P4"><text:span text:style-name="T6">describing how the social action promotes social justice and human rights </text:span></text:p>
            </text:list-item>
            <text:list-item>
              <text:p text:style-name="P4"><text:span text:style-name="T6">giving an account of personal involvement in the social justice and human rights action. </text:span></text:p>
            </text:list-item>
          </text:list>
          <text:p text:style-name="P4"><text:span text:style-name="T6">For </text:span><text:span text:style-name="T7">MERIT:</text:span></text:p>
          <text:list text:continue-numbering="true" text:style-name="L6">
            <text:list-item>
              <text:p text:style-name="P4"><text:span text:style-name="T6">personal reasons for involvement </text:span></text:p>
            </text:list-item>
            <text:list-item>
              <text:p text:style-name="P4"><text:span text:style-name="T6">an evaluation of personal involvement </text:span></text:p>
            </text:list-item>
          </text:list>
          <text:p text:style-name="P4"><text:span text:style-name="T6">For </text:span><text:span text:style-name="T7">EXCELLENCE:</text:span></text:p>
          <text:list text:continue-numbering="true" text:style-name="L6">
            <text:list-item>
              <text:p text:style-name="P4"><text:span text:style-name="T6">a reflection on personal involvement that includes alternative and/or additional actions </text:span></text:p>
            </text:list-item>
            <text:list-item>
              <text:p text:style-name="P4"><text:span text:style-name="T6">an evaluation of the effectiveness of these alternative and/or additional actions </text:span></text:p>
            </text:list-item>
          </text:list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0;p5:notes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1;p5:notes" draw:style-name="gr3" draw:layer="layout" svg:width="13.999cm" svg:height="11.136cm" svg:x="3.5cm" svg:y="2.227cm" draw:page-number="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"/>
    <meta:generator>LibreOfficeDev/6.0.5.2$Linux_X86_64 LibreOffice_project/</meta:generator>
  </office:meta>
</office:document-meta>
</file>