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3021in" fo:margin-left="-0.0813in" fo:margin-top="0in" fo:margin-bottom="0in" table:align="left"/>
    </style:style>
    <style:style style:name="Table1.A" style:family="table-column">
      <style:table-column-properties style:column-width="2.5715in"/>
    </style:style>
    <style:style style:name="Table1.B" style:family="table-column">
      <style:table-column-properties style:column-width="1.309in"/>
    </style:style>
    <style:style style:name="Table1.C" style:family="table-column">
      <style:table-column-properties style:column-width="1.1403in"/>
    </style:style>
    <style:style style:name="Table1.E" style:family="table-column">
      <style:table-column-properties style:column-width="1.1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="1pt solid #000000"/>
    </style:style>
    <style:style style:name="Table1.B7" style:family="table-cell">
      <style:table-cell-properties style:vertical-align="" fo:background-color="#b2b2b2" fo:padding="0.0382in" fo:border="1pt solid #000000">
        <style:background-image/>
      </style:table-cell-properties>
    </style:style>
    <style:style style:name="Table2" style:family="table">
      <style:table-properties style:width="7.3021in" fo:margin-left="-0.0813in" fo:margin-top="0in" fo:margin-bottom="0in" table:align="left"/>
    </style:style>
    <style:style style:name="Table2.A" style:family="table-column">
      <style:table-column-properties style:column-width="2.5715in"/>
    </style:style>
    <style:style style:name="Table2.B" style:family="table-column">
      <style:table-column-properties style:column-width="1.309in"/>
    </style:style>
    <style:style style:name="Table2.C" style:family="table-column">
      <style:table-column-properties style:column-width="1.1403in"/>
    </style:style>
    <style:style style:name="Table2.E" style:family="table-column">
      <style:table-column-properties style:column-width="1.1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382in" fo:border="1pt solid #000000"/>
    </style:style>
    <style:style style:name="Table2.B7" style:family="table-cell">
      <style:table-cell-properties style:vertical-align="" fo:background-color="#b2b2b2" fo:padding="0.0382in" fo:border="1pt solid #000000">
        <style:background-image/>
      </style:table-cell-properties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end" style:justify-single-word="false" fo:padding="0in" fo:border="none"/>
    </style:style>
    <style:style style:name="P3" style:family="paragraph" style:parent-style-name="Standard">
      <style:paragraph-properties fo:padding="0in" fo:border="none"/>
      <style:text-properties fo:font-variant="normal" fo:text-transform="none" style:font-name="Trebuchet MS" style:font-name-asian="Trebuchet MS1" style:font-name-complex="Trebuchet MS1"/>
    </style:style>
    <style:style style:name="P4" style:family="paragraph" style:parent-style-name="Standard">
      <style:paragraph-properties fo:padding="0in" fo:border="none"/>
      <style:text-properties fo:font-variant="normal" fo:text-transform="none" style:font-name="Trebuchet MS" fo:font-weight="bold" style:font-name-asian="Trebuchet MS1" style:font-weight-asian="bold" style:font-name-complex="Trebuchet MS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master-page-name="Standard">
      <style:paragraph-properties style:page-number="1" fo:padding="0in" fo:border="none"/>
    </style:style>
    <style:style style:name="T1" style:family="text">
      <style:text-properties fo:font-variant="normal" fo:text-transform="none" style:font-name="Trebuchet MS" style:font-name-asian="Trebuchet MS1" style:font-name-complex="Trebuchet MS1"/>
    </style:style>
    <style:style style:name="T2" style:family="text">
      <style:text-properties fo:font-variant="normal" fo:text-transform="none" style:font-name="Trebuchet MS" fo:font-weight="bold" style:font-name-asian="Trebuchet MS1" style:font-weight-asian="bold" style:font-name-complex="Trebuchet MS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bold" style:font-name-asian="Trebuchet MS1" style:font-size-asian="11pt" style:font-style-asian="normal" style:font-weight-asian="bold" style:font-name-complex="Trebuchet MS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italic" style:text-underline-style="none" fo:font-weight="normal" style:font-name-asian="Trebuchet MS1" style:font-size-asian="10pt" style:font-style-asian="italic" style:font-weight-asian="normal" style:font-name-complex="Trebuchet MS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9pt" fo:font-style="italic" style:text-underline-style="none" fo:font-weight="normal" style:font-name-asian="Trebuchet MS1" style:font-size-asian="9pt" style:font-style-asian="italic" style:font-weight-asian="normal" style:font-name-complex="Trebuchet MS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CEA Social Action report – marking grid</text:span></text:p>
      <text:p text:style-name="P2"><text:span text:style-name="T1">Name:___________________________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5"><text:span text:style-name="T3">Criteria</text:span></text:p>
          </table:table-cell>
          <table:table-cell table:style-name="Table1.A1" office:value-type="string">
            <text:p text:style-name="P6"><text:span text:style-name="T5">Not Achieved</text:span></text:p>
          </table:table-cell>
          <table:table-cell table:style-name="Table1.A1" office:value-type="string">
            <text:p text:style-name="P6"><text:span text:style-name="T5">Achieved</text:span></text:p>
            <text:p text:style-name="P6"><text:span text:style-name="T6">- described</text:span></text:p>
          </table:table-cell>
          <table:table-cell table:style-name="Table1.A1" office:value-type="string">
            <text:p text:style-name="P6"><text:span text:style-name="T5">Merit</text:span></text:p>
            <text:p text:style-name="P6"><text:span text:style-name="T6">- in-depth</text:span></text:p>
          </table:table-cell>
          <table:table-cell table:style-name="Table1.A1" office:value-type="string">
            <text:p text:style-name="P6"><text:span text:style-name="T5">Excellence</text:span></text:p>
            <text:p text:style-name="P6"><text:span text:style-name="T7">- comprehensiv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Background description of issu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Describes social action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Intended purpose</text:span><text:span text:style-name="T8"> social action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4">How promotes Human Rights/Social Justic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Personal involvement in Social Action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Reasons for involvement</text:span></text:p>
          </table:table-cell>
          <table:table-cell table:style-name="Table1.B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Evaluates personal involvement - +/-</text:span></text:p>
          </table:table-cell>
          <table:table-cell table:style-name="Table1.B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Evaluates intended purpose and promotes of HR/SJ – achieved?</text:span></text:p>
          </table:table-cell>
          <table:table-cell table:style-name="Table1.B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Evaluates – Alternative actions - +/-</text:span></text:p>
          </table:table-cell>
          <table:table-cell table:style-name="Table1.B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Evaluates – Alternative actions in regard to intended purpose and promotion of HR/SJ</text:span></text:p>
          </table:table-cell>
          <table:table-cell table:style-name="Table1.B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"><text:span text:style-name="T2">Grade:</text:span></text:p>
      <text:p text:style-name="P4"/>
      <text:p text:style-name="P4"/>
      <text:p text:style-name="P1"><text:span text:style-name="T1">NCEA Social Action report – marking grid</text:span></text:p>
      <text:p text:style-name="P2"><text:span text:style-name="T1">Name:____________________________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5"><text:span text:style-name="T3">Criteria</text:span></text:p>
          </table:table-cell>
          <table:table-cell table:style-name="Table2.A1" office:value-type="string">
            <text:p text:style-name="P6"><text:span text:style-name="T5">Not Achieved</text:span></text:p>
          </table:table-cell>
          <table:table-cell table:style-name="Table2.A1" office:value-type="string">
            <text:p text:style-name="P6"><text:span text:style-name="T5">Achieved</text:span></text:p>
            <text:p text:style-name="P6"><text:span text:style-name="T6">- described</text:span></text:p>
          </table:table-cell>
          <table:table-cell table:style-name="Table2.A1" office:value-type="string">
            <text:p text:style-name="P6"><text:span text:style-name="T5">Merit</text:span></text:p>
            <text:p text:style-name="P6"><text:span text:style-name="T6">- in-depth</text:span></text:p>
          </table:table-cell>
          <table:table-cell table:style-name="Table2.A1" office:value-type="string">
            <text:p text:style-name="P6"><text:span text:style-name="T5">Excellence</text:span></text:p>
            <text:p text:style-name="P6"><text:span text:style-name="T7">- comprehensive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Background description of issue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4">Describes social action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4">Intended purpose</text:span><text:span text:style-name="T8"> social action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ext:soft-page-break/>
        <table:table-row table:style-name="Table2.1">
          <table:table-cell table:style-name="Table2.A1" office:value-type="string">
            <text:p text:style-name="P6"><text:span text:style-name="T4">How promotes Human Rights/Social Justice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4">Personal involvement in Social Action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4">Reasons for involvement</text:span></text:p>
          </table:table-cell>
          <table:table-cell table:style-name="Table2.B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4">Evaluates personal involvement - +/-</text:span></text:p>
          </table:table-cell>
          <table:table-cell table:style-name="Table2.B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1">
          <table:table-cell table:style-name="Table2.A1" office:value-type="string">
            <text:p text:style-name="P6"><text:span text:style-name="T4">Evaluates intended purpose and promotes of HR/SJ – achieved?</text:span></text:p>
          </table:table-cell>
          <table:table-cell table:style-name="Table2.B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4">Evaluates – Alternative actions - +/-</text:span></text:p>
          </table:table-cell>
          <table:table-cell table:style-name="Table2.B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4">Evaluates – Alternative actions in regard to intended purpose and promotion of HR/SJ</text:span></text:p>
          </table:table-cell>
          <table:table-cell table:style-name="Table2.B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1"><text:span text:style-name="T2">Grad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5701in" fo:margin-left="0.7874in" fo:margin-right="0.7874in" style:writing-mode="lr-tb" style:layout-grid-color="#c0c0c0" style:layout-grid-lines="276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42" meta:word-count="148" meta:character-count="1117" meta:non-whitespace-character-count="1003"/>
    <meta:generator>LibreOfficeDev/6.0.5.2$Linux_X86_64 LibreOffice_project/</meta:generator>
  </office:meta>
</office:document-meta>
</file>