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Year 9 Māori Kupu List</text:span></text:p>
      <text:p text:style-name="Standard"/>
      <text:p text:style-name="Standard"><text:span text:style-name="T1">Ko au me tōku whānau</text:span></text:p>
      <text:p text:style-name="Standard"/>
      <text:p text:style-name="Standard">ahau, au<text:tab/>I / me<text:tab/><text:tab/><text:tab/>koe<text:tab/><text:tab/>you<text:tab/><text:tab/>ia<text:tab/><text:tab/>he, she<text:tab/></text:p>
      <text:p text:style-name="Standard">huatahi<text:tab/>only child<text:tab/><text:tab/>kaihana<text:tab/>cousin<text:tab/><text:tab/>kaumātua<text:tab/>elder(s)</text:p>
      <text:p text:style-name="Standard">whaea<text:tab/><text:tab/>mother, mum<text:tab/><text:tab/>koroua<text:tab/><text:tab/>grandfather<text:tab/>kuia<text:tab/><text:tab/>grandmother</text:p>
      <text:p text:style-name="Standard">mātāmua<text:tab/>eldest child<text:tab/><text:tab/>matua, <text:tab/>father, dad<text:tab/>mātua<text:tab/><text:tab/>parents</text:p>
      <text:p text:style-name="Standard">matua kēkē<text:tab/>uncle<text:tab/><text:tab/><text:tab/>whaea kēkē<text:tab/>aunt<text:tab/><text:tab/>mokopuna<text:tab/>grandchild, </text:p>
      <text:p text:style-name="Standard">pōtiki<text:tab/><text:tab/>youngest child<text:tab/><text:tab/>tama<text:tab/><text:tab/>son, boy<text:tab/>tamāhine<text:tab/>daughter</text:p>
      <text:p text:style-name="Standard">tamaiti<text:tab/><text:tab/>child<text:tab/><text:tab/><text:tab/>tamariki<text:tab/>children<text:tab/>tāne<text:tab/><text:tab/>husband, man</text:p>
      <text:p text:style-name="Standard">wahine<text:tab/><text:tab/>wife, woman<text:tab/><text:tab/>whānau<text:tab/>family, born<text:tab/>whanaunga<text:tab/>relative(s)</text:p>
      <text:p text:style-name="Standard">tipuna<text:tab/><text:tab/>ancestor<text:tab/><text:tab/>tungāne<text:tab/>bro of female<text:tab/>tuahine<text:tab/>sister of male</text:p>
      <text:p text:style-name="Standard">kōtiro<text:tab/><text:tab/>girl<text:tab/><text:tab/><text:tab/></text:p>
      <text:p text:style-name="Standard">teina<text:tab/><text:tab/>younger sibling same sex<text:tab/><text:tab/>tuakana<text:tab/>elder sibling same sex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95" meta:character-count="616" meta:non-whitespace-character-count="498"/>
    <meta:generator>LibreOfficeDev/6.0.5.2$Linux_X86_64 LibreOffice_project/</meta:generator>
  </office:meta>
</office:document-meta>
</file>