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5417in"/>
    </style:style>
    <style:style style:name="Table1.B" style:family="table-column">
      <style:table-column-properties style:column-width="4.95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 style:list-style-name="WWNum2">
      <style:paragraph-properties fo:margin-left="0.3126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9" style:family="paragraph" style:parent-style-name="Standard" style:list-style-name="WWNum1">
      <style:paragraph-properties fo:margin-left="0.3126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0" style:family="paragraph" style:parent-style-name="Standard" style:list-style-name="WWNum6">
      <style:paragraph-properties fo:margin-left="0.3126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1" style:family="paragraph" style:parent-style-name="Standard" style:list-style-name="WWNum3">
      <style:paragraph-properties fo:margin-left="0.3126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 style:parent-style-name="Standard" style:list-style-name="WWNum4">
      <style:paragraph-properties fo:margin-left="0.3126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3" style:family="paragraph" style:parent-style-name="Standard" style:list-style-name="WWNum5">
      <style:paragraph-properties fo:margin-left="0.3126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4" style:family="paragraph" style:parent-style-name="Standard" style:list-style-name="WWNum2">
      <style:paragraph-properties fo:margin-left="0.3126in" fo:margin-right="0in" fo:line-height="150%" fo:orphans="0" fo:widows="0" fo:text-indent="-0.25in" style:auto-text-indent="false"/>
    </style:style>
    <style:style style:name="P15" style:family="paragraph" style:parent-style-name="Standard" style:list-style-name="WWNum1">
      <style:paragraph-properties fo:margin-left="0.3126in" fo:margin-right="0in" fo:line-height="150%" fo:orphans="0" fo:widows="0" fo:text-indent="-0.25in" style:auto-text-indent="false"/>
    </style:style>
    <style:style style:name="P16" style:family="paragraph" style:parent-style-name="Standard" style:list-style-name="WWNum5">
      <style:paragraph-properties fo:margin-left="0.3126in" fo:margin-right="0in" fo:line-height="150%" fo:orphans="0" fo:widows="0" fo:text-indent="-0.25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10 MAO Classroom Mihi Template 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/>
            <text:p text:style-name="P4"/>
            <text:p text:style-name="P5"><text:span text:style-name="T1">Tūwheratanga</text:span></text:p>
            <text:p text:style-name="P4"/>
            <text:p text:style-name="P5">Opening statement</text:p>
          </table:table-cell>
          <table:table-cell table:style-name="Table1.A1" office:value-type="string">
            <text:list xml:id="list1399479594" text:style-name="WWNum2">
              <text:list-item>
                <text:p text:style-name="P8">Tīhei (wā) mauri ora!</text:p>
              </text:list-item>
              <text:list-item>
                <text:p text:style-name="P8">Tēnā koutou katoa! </text:p>
              </text:list-item>
              <text:list-item>
                <text:p text:style-name="P14">Tēnā koutou e aku hoa kua tae mai nei</text:p>
              </text:list-item>
              <text:list-item>
                <text:p text:style-name="P8">Kei taku iti, kei taku rahi, he mihi tēnei ki a koutou katoa kua tae mai nei ki tēnei whare, kei te mihi, kei te mihi kei te mihi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1">Mihi ki te kaikarakia</text:span></text:p>
            <text:p text:style-name="P5">Acknowledging the person who opened the hui with prayer</text:p>
          </table:table-cell>
          <table:table-cell table:style-name="Table1.A1" office:value-type="string">
            <text:list xml:id="list63193690" text:style-name="WWNum1">
              <text:list-item>
                <text:p text:style-name="P9">E te kaikarakia a (name) tēnā koe</text:p>
              </text:list-item>
              <text:list-item>
                <text:p text:style-name="P15">E te kaikarakia a (name), ngā mihi whakawhetai ki a koe</text:p>
              </text:list-item>
              <text:list-item>
                <text:p text:style-name="P9">E te kaikarakia a (name). Nāu tēnei rā i tūwhera i runga i te tika me te aroha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2"/>
            <text:p text:style-name="P3"><text:span text:style-name="T1">Mihi ki te Atua</text:span></text:p>
            <text:p text:style-name="P7">Acknowledging God</text:p>
          </table:table-cell>
          <table:table-cell table:style-name="Table1.A1" office:value-type="string">
            <text:list xml:id="list1454090117" text:style-name="WWNum6">
              <text:list-item>
                <text:p text:style-name="P10">E te Atua, tēnā koe</text:p>
              </text:list-item>
              <text:list-item>
                <text:p text:style-name="P10">Tuatahi, he mihi ki te Atua. He honore he kororia ki a ia.</text:p>
              </text:list-item>
              <text:list-item>
                <text:p text:style-name="P10">Ka wehe ngā mihi tuatahi ki te kaihanga, nānā te timatanga me te whakamutunga o ngā mea katoa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<text:span text:style-name="T1">Mihi ki ngā mate</text:span></text:p>
            <text:p text:style-name="P3">Acknowledging those who have passed on</text:p>
          </table:table-cell>
          <table:table-cell table:style-name="Table1.A1" office:value-type="string">
            <text:list xml:id="list1982209406" text:style-name="WWNum3">
              <text:list-item>
                <text:p text:style-name="P11">E ngā hunga mate, haere, haere, haere atu rā</text:p>
              </text:list-item>
              <text:list-item>
                <text:p text:style-name="P11">Ka tangi ki ngā tini mate. Haere, haere, haere atu rā koutou </text:p>
              </text:list-item>
              <text:list-item>
                <text:p text:style-name="P11">Tena koutou i o tatou tini mate. Koutou kua wheturangitia ki te korowai o Ranginui. Haere, haere, haere atu rā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4"/>
            <text:p text:style-name="P5"><text:span text:style-name="T1">Hokia ki ngā </text:span></text:p>
            <text:p text:style-name="P5"><text:span text:style-name="T1">hunga ora</text:span></text:p>
            <text:p text:style-name="P5">Returning to</text:p>
            <text:p text:style-name="P5"><text:s/>the living</text:p>
          </table:table-cell>
          <table:table-cell table:style-name="Table1.A1" office:value-type="string">
            <text:list xml:id="list2792596309" text:style-name="WWNum4">
              <text:list-item>
                <text:p text:style-name="P12">Hoki wairua mai ki a tātou ngā kanohi ora, tēnā tātou katoa.</text:p>
              </text:list-item>
              <text:list-item>
                <text:p text:style-name="P12">Ka hoki mai ngā mihi ki waenganui i a tātou, tēnā tātou katoa</text:p>
              </text:list-item>
              <text:list-item>
                <text:p text:style-name="P12">Ka waiho ngā mate ki a rātou, ko tātou te hunga ora ki a tātou, tīhei mauri ora.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1">Mihi ki te whānau / roopu</text:span></text:p>
            <text:p text:style-name="P5">Acknowledging those present</text:p>
            <text:p text:style-name="P6"/>
          </table:table-cell>
          <table:table-cell table:style-name="Table1.A1" office:value-type="string">
            <text:list xml:id="list2778947465" text:style-name="WWNum5">
              <text:list-item>
                <text:p text:style-name="P13">E te kaiako tēnā koe</text:p>
              </text:list-item>
              <text:list-item>
                <text:p text:style-name="P13">E ngā tauira, he mihi mahana ki a koutou</text:p>
              </text:list-item>
              <text:list-item>
                <text:p text:style-name="P13">Tēna koutou e ōku hoa. Kia kaha tātou katoa i ā tātou mahi. </text:p>
              </text:list-item>
              <text:list-item>
                <text:p text:style-name="P13">Kia ora koutou kua tae mai nei ki tēnei whare ki te ako te reo Māori. Kia kaha tātou katoa i ā tātou mahi. </text:p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5"><text:span text:style-name="T1">Whakakapi</text:span></text:p>
            <text:p text:style-name="P5">Conclusion</text:p>
          </table:table-cell>
          <table:table-cell table:style-name="Table1.A1" office:value-type="string">
            <text:list xml:id="list13733002549337" text:continue-numbering="true" text:style-name="WWNum5">
              <text:list-item>
                <text:p text:style-name="P16">Nō reira, e te whānau tēnā koutou, tēnā koutou, tēnā rā tātou katoa</text:p>
              </text:list-item>
              <text:list-item>
                <text:p text:style-name="P16">Nō reira, kua mutu taku kōrero, kia ora mai tātou! 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9" meta:word-count="354" meta:character-count="1663" meta:non-whitespace-character-count="1362"/>
    <meta:generator>LibreOfficeDev/6.0.5.2$Linux_X86_64 LibreOffice_project/</meta:generator>
  </office:meta>
</office:document-meta>
</file>