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Lucida Sans1" svg:font-family="'Lucida Sans'"/>
    <style:font-face style:name="Abadi MT Condensed Extra Bold" svg:font-family="'Abadi MT Condensed Extra Bold'" style:font-pitch="variable"/>
    <style:font-face style:name="Batang" svg:font-family="Batang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text-align="start" style:justify-single-word="false"/>
      <style:text-properties style:font-name="Batang" fo:font-size="13pt"/>
    </style:style>
    <style:style style:name="P2" style:family="paragraph" style:parent-style-name="Standard">
      <style:paragraph-properties fo:text-align="start" style:justify-single-word="false"/>
      <style:text-properties style:font-name="Batang" fo:font-size="13pt" style:font-size-asian="13pt" style:font-size-complex="13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Batang" fo:font-size="13pt" style:font-size-asian="13pt" style:font-size-complex="13pt"/>
    </style:style>
    <style:style style:name="P4" style:family="paragraph" style:parent-style-name="Standard" style:list-style-name="L3">
      <style:paragraph-properties fo:text-align="start" style:justify-single-word="false"/>
      <style:text-properties style:font-name="Batang" fo:font-size="13pt" style:font-size-asian="13pt" style:font-size-complex="13pt"/>
    </style:style>
    <style:style style:name="P5" style:family="paragraph" style:parent-style-name="Standard" style:list-style-name="L4">
      <style:paragraph-properties fo:text-align="start" style:justify-single-word="false"/>
      <style:text-properties style:font-name="Batang" fo:font-size="13pt" style:font-size-asian="13pt" style:font-size-complex="13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Batang" fo:font-size="13pt" style:text-underline-style="solid" style:text-underline-width="auto" style:text-underline-color="font-color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944794" style:font-name="Batang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Batang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badi MT Condensed Extra Bold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badi MT Condensed Extra Bold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name="Comic Sans MS" fo:font-size="10pt" style:text-underline-style="solid" style:text-underline-width="auto" style:text-underline-color="font-color"/>
    </style:style>
    <style:style style:name="T2" style:family="text">
      <style:text-properties style:font-name="Comic Sans MS" fo:font-size="10pt" style:text-underline-style="none"/>
    </style:style>
    <style:style style:name="T3" style:family="text">
      <style:text-properties style:font-name="Comic Sans MS" fo:font-size="10pt" style:text-underline-style="none"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/>
    </style:style>
    <style:style style:name="T6" style:family="text">
      <style:text-properties fo:color="#800000" style:font-name="Comic Sans MS" fo:font-size="10pt" style:text-underline-style="none"/>
    </style:style>
    <style:style style:name="T7" style:family="text">
      <style:text-properties fo:color="#800000" style:font-name="Comic Sans MS" fo:font-size="10pt" style:text-underline-style="none" fo:font-weight="bold"/>
    </style:style>
    <style:style style:name="T8" style:family="text">
      <style:text-properties fo:color="#cc9900" style:font-name="Comic Sans MS" fo:font-size="10pt" style:text-underline-style="none" fo:font-weight="bold"/>
    </style:style>
    <style:style style:name="T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/>
    </style:style>
    <style:style style:name="T12" style:family="text">
      <style:text-properties style:text-underline-style="none" style:font-size-asian="13pt" style:font-size-complex="13pt"/>
    </style:style>
    <style:style style:name="T13" style:family="text">
      <style:text-properties fo:font-size="10pt" style:text-underline-style="none"/>
    </style:style>
    <style:style style:name="T14" style:family="text">
      <style:text-properties fo:font-size="10pt"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unnett Squares</text:p>
      <text:p text:style-name="P9"/>
      <text:p text:style-name="P9">In the following questions, include the following in your answers:</text:p>
      <text:p text:style-name="P10">a) genotypes of the parents </text:p>
      <text:p text:style-name="P10">b) Punnett Square</text:p>
      <text:p text:style-name="P10">c) % of possible phenotypic outcomes</text:p>
      <text:p text:style-name="P8"/>
      <text:list xml:id="list364423769" text:style-name="L1">
        <text:list-item>
          <text:p text:style-name="P3">In garden peas, <text:span text:style-name="T5">round seed coats (R)</text:span> is dominant over <text:span text:style-name="T5">wrinkled seed coats (r). </text:span>What will the results be of a cross between a <text:span text:style-name="T10">homozygous dominant male and a recessive female.</text:span></text:p>
        </text:list-item>
      </text:list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list xml:id="list1503616453" text:style-name="L2">
        <text:list-item>
          <text:p text:style-name="P1"><text:span text:style-name="T12">Iris, a type of flower, is a dominate purple (P) over white (p). What are the outcomes if two heterozygous iris plants were bred?</text:span></text:p>
        </text:list-item>
      </text:list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list xml:id="list129008789" text:style-name="L3">
        <text:list-item>
          <text:p text:style-name="P4"><text:span text:style-name="T10">S</text:span><text:span text:style-name="T11">traight toes (S) </text:span><text:span text:style-name="T10">is dominant over </text:span><text:span text:style-name="T11">curled toes (s)</text:span><text:span text:style-name="T10">. What would be the result of a cross between a recessive male and a heterozygous female?</text:span></text:p>
        </text:list-item>
      </text:list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list xml:id="list1684670114" text:style-name="L4">
        <text:list-item>
          <text:p text:style-name="P5"><text:span text:style-name="T10">Obviously, cows can have different colours of hides. <text:s/>Red (R) is dominant over white (r) , however, heterozygous cows have a <text:s/>roan coloured coat. What are the possible results if a white male cow mates with a roan female?</text:span></text:p>
        </text:list-item>
      </text:list>
      <text:p text:style-name="P2"><text:span text:style-name="T10"/></text:p>
      <text:list xml:id="list1546788664" text:continue-list="list364423769"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/>
    <style:font-face style:name="Lucida Sans1" svg:font-family="'Lucida Sans'"/>
    <style:font-face style:name="Abadi MT Condensed Extra Bold" svg:font-family="'Abadi MT Condensed Extra Bold'" style:font-pitch="variable"/>
    <style:font-face style:name="Batang" svg:font-family="Batang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erine Hunter</meta:initial-creator>
    <meta:creation-date>2012-02-27T06:36:23</meta:creation-date>
    <meta:document-statistic meta:table-count="0" meta:image-count="0" meta:object-count="0" meta:page-count="1" meta:paragraph-count="9" meta:word-count="149" meta:character-count="832"/>
    <dc:date>2012-02-27T06:48:47</dc:date>
    <dc:creator>Catherine Hunter</dc:creator>
    <meta:editing-duration>PT12M24S</meta:editing-duration>
    <meta:editing-cycles>1</meta:editing-cycles>
    <meta:generator>OpenOffice.org/3.3$Unix OpenOffice.org_project/330m20$Build-9567</meta:generator>
  </office:meta>
</office:document-meta>
</file>