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Batang" svg:font-family="Bata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b8dc" style:font-name="Batang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Batang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2">
      <style:paragraph-properties fo:margin-left="0.653cm" fo:margin-right="0cm" fo:text-align="start" style:justify-single-word="false" fo:text-indent="-0.624cm" style:auto-text-indent="false">
        <style:tab-stops>
          <style:tab-stop style:position="0.028cm"/>
        </style:tab-stops>
      </style:paragraph-properties>
      <style:text-properties fo:color="#000000" style:font-name="Batang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margin-left="0.653cm" fo:margin-right="0cm" fo:text-align="start" style:justify-single-word="false" fo:text-indent="-0.653cm" style:auto-text-indent="false">
        <style:tab-stops>
          <style:tab-stop style:position="-0.028cm"/>
        </style:tab-stops>
      </style:paragraph-properties>
      <style:text-properties fo:color="#ff3333" style:font-name="Batang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.028cm" fo:margin-right="0cm" fo:text-align="start" style:justify-single-word="false" fo:text-indent="0cm" style:auto-text-indent="false">
        <style:tab-stops/>
      </style:paragraph-properties>
      <style:text-properties fo:color="#000000" style:font-name="Batang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028cm" fo:margin-right="0cm" fo:text-align="start" style:justify-single-word="false" fo:text-indent="0cm" style:auto-text-indent="false">
        <style:tab-stops/>
      </style:paragraph-properties>
      <style:text-properties fo:color="#ff3333" style:font-name="Batang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3">
      <style:paragraph-properties fo:margin-left="0.028cm" fo:margin-right="0cm" fo:text-align="start" style:justify-single-word="false" fo:text-indent="0cm" style:auto-text-indent="false">
        <style:tab-stops/>
      </style:paragraph-properties>
      <style:text-properties fo:color="#ff3333" style:font-name="Batang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unnett Square Crosses</text:span> </text:p>
      <text:p text:style-name="P2"/>
      <text:list xml:id="list1349651768" text:style-name="L1">
        <text:list-item>
          <text:p text:style-name="P4">In fruit flies, a black body (B) is dominant, and a gray body (b) is recessive. Using a punnett square, describe the possible (percentage) offspring in the cross that follows:</text:p>
        </text:list-item>
      </text:list>
      <text:p text:style-name="P2"/>
      <text:p text:style-name="P2">a) A heterozygous black body fly was mated with a homozygous grey fly. </text:p>
      <text:p text:style-name="P2"/>
      <text:p text:style-name="P2"/>
      <text:p text:style-name="P2"/>
      <text:p text:style-name="P2"/>
      <text:p text:style-name="P2">b) A homozygous black body fly was mated with a homozygous grey fly. </text:p>
      <text:p text:style-name="P2"/>
      <text:p text:style-name="P2"/>
      <text:p text:style-name="P2"/>
      <text:p text:style-name="P2"/>
      <text:list xml:id="list1156115781" text:style-name="L2">
        <text:list-item>
          <text:p text:style-name="P3">A heterozygous black body fly was mater with another heterozygous black body fly.</text:p>
        </text:list-item>
      </text:list>
      <text:p text:style-name="P2"/>
      <text:p text:style-name="P2"/>
      <text:p text:style-name="P2"/>
      <text:p text:style-name="P2"/>
      <text:list xml:id="list1644616277" text:style-name="L3">
        <text:list-header>
          <text:p text:style-name="P7">2. In guinea pigs, black coat colour (B) is dominant over brown (b). Work out the phenotype ratios (%) that result from the following crosses:</text:p>
        </text:list-header>
      </text:list>
      <text:p text:style-name="P6"/>
      <text:p text:style-name="P5">a) A heterozygous black and homozygous brown. </text:p>
      <text:p text:style-name="P5"/>
      <text:p text:style-name="P5"/>
      <text:p text:style-name="P5"/>
      <text:p text:style-name="P5"/>
      <text:p text:style-name="P2">b) A pure bred black guinea pig and brown guinea pig. 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Batang" svg:font-family="Bata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Hunter</meta:initial-creator>
    <meta:creation-date>2012-02-26T21:43:36</meta:creation-date>
    <dc:date>2012-02-26T21:51:34</dc:date>
    <dc:creator>Catherine Hunter</dc:creator>
    <meta:editing-duration>PT7M58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8" meta:word-count="117" meta:character-count="665"/>
  </office:meta>
</office:document-meta>
</file>