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OpenSymbol" svg:font-family="OpenSymbol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80047" style:font-name="Batang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b80047" style:font-name="Batang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atang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Batang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atang" fo:font-size="16pt" style:text-underline-style="none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tra Punnett Square Questions</text:p>
      <text:p text:style-name="P3"/>
      <text:p text:style-name="P4">In cats, polydactylism gene produces a paw with an extra digit (claw). <text:s/>Polydactylism is dominant (E) over a normal cat paw (e).</text:p>
      <text:p text:style-name="P5"/>
      <text:p text:style-name="P5">a) State the genotype of a cat they has the normal number of claws and explain why this genotype results in normal paws. </text:p>
      <text:p text:style-name="P5"/>
      <text:p text:style-name="P5"/>
      <text:p text:style-name="P5">b) Discuss how a kitten with the normal number of claws can be produced by two cats that had only produced kittens with an extra digit in previous litters. </text:p>
      <text:p text:style-name="P5"/>
      <text:p text:style-name="P5"/>
      <text:p text:style-name="P5"/>
      <text:p text:style-name="P5"/>
      <text:p text:style-name="P5">Rabbits can have different types of fur coats. <text:s/>They can have a plain, solid coat or a blotchy coat called broken. Broken colour (B) is dominant over a solid colour coat (b). <text:s/>A solid-coat breeds with a heterozygous broken-coated rabbit. </text:p>
      <text:p text:style-name="P5"/>
      <text:p text:style-name="P5">a) Use a punnett square to work out the genotypes of their babies. </text:p>
      <text:p text:style-name="P5"/>
      <text:p text:style-name="P5"/>
      <text:p text:style-name="P5"/>
      <text:p text:style-name="P5">b) What % of the babies will able to pass the solid-coat trait along to their babies?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OpenSymbol" svg:font-family="OpenSymbol"/>
    <style:font-face style:name="Batang" svg:font-family="Batang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herine Hunter</meta:initial-creator>
    <meta:creation-date>2012-02-27T07:56:01</meta:creation-date>
    <meta:document-statistic meta:table-count="0" meta:image-count="0" meta:object-count="0" meta:page-count="1" meta:paragraph-count="7" meta:word-count="149" meta:character-count="827"/>
    <dc:date>2012-02-27T08:05:19</dc:date>
    <dc:creator>Catherine Hunter</dc:creator>
    <meta:editing-duration>PT9M18S</meta:editing-duration>
    <meta:editing-cycles>1</meta:editing-cycles>
    <meta:generator>OpenOffice.org/3.3$Unix OpenOffice.org_project/330m20$Build-9567</meta:generator>
  </office:meta>
</office:document-meta>
</file>