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mericanTypewriter" svg:font-family="AmericanTypewrit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6.6924in" style:rel-column-width="65535*"/>
    </style:style>
    <style:style style:name="Table1.A1" style:family="table-cell">
      <style:table-cell-properties fo:padding="0.0382in" fo:border="0.05pt solid #000000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6.6924in" style:rel-column-width="65535*"/>
    </style:style>
    <style:style style:name="Table2.A1" style:family="table-cell">
      <style:table-cell-properties fo:padding="0.0382in" fo:border="0.05pt solid #000000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6.6924in" style:rel-column-width="65535*"/>
    </style:style>
    <style:style style:name="Table3.A1" style:family="table-cell">
      <style:table-cell-properties fo:padding="0.0382in" fo:border="0.05pt solid #000000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6.6924in" style:rel-column-width="65535*"/>
    </style:style>
    <style:style style:name="Table4.A1" style:family="table-cell">
      <style:table-cell-properties fo:padding="0.0382in" fo:border="0.05pt solid #000000"/>
    </style:style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6.6924in" style:rel-column-width="65535*"/>
    </style:style>
    <style:style style:name="Table5.A1" style:family="table-cell">
      <style:table-cell-properties fo:padding="0.0382in" fo:border="0.05pt solid #000000"/>
    </style:style>
    <style:style style:name="Table6" style:family="table">
      <style:table-properties style:width="6.6924in" table:align="margins"/>
    </style:style>
    <style:style style:name="Table6.A" style:family="table-column">
      <style:table-column-properties style:column-width="6.6924in" style:rel-column-width="65535*"/>
    </style:style>
    <style:style style:name="Table6.A1" style:family="table-cell">
      <style:table-cell-properties fo:padding="0.0382in" fo:border="0.05pt solid #000000"/>
    </style:style>
    <style:style style:name="Table7" style:family="table">
      <style:table-properties style:width="6.6924in" table:align="margins"/>
    </style:style>
    <style:style style:name="Table7.A" style:family="table-column">
      <style:table-column-properties style:column-width="6.6924in" style:rel-column-width="65535*"/>
    </style:style>
    <style:style style:name="Table7.A1" style:family="table-cell">
      <style:table-cell-properties fo:padding="0.0382in" fo:border="0.05pt solid #000000"/>
    </style:style>
    <style:style style:name="Table8" style:family="table">
      <style:table-properties style:width="6.6924in" table:align="margins"/>
    </style:style>
    <style:style style:name="Table8.A" style:family="table-column">
      <style:table-column-properties style:column-width="6.6924in" style:rel-column-width="65535*"/>
    </style:style>
    <style:style style:name="Table8.A1" style:family="table-cell">
      <style:table-cell-properties fo:padding="0.0382in" fo:border="0.05pt solid #000000"/>
    </style:style>
    <style:style style:name="Table9" style:family="table">
      <style:table-properties style:width="6.6924in" table:align="margins"/>
    </style:style>
    <style:style style:name="Table9.A" style:family="table-column">
      <style:table-column-properties style:column-width="6.6924in" style:rel-column-width="65535*"/>
    </style:style>
    <style:style style:name="Table9.A1" style:family="table-cell">
      <style:table-cell-properties fo:padding="0.0382in" fo:border="0.05pt solid #000000"/>
    </style:style>
    <style:style style:name="Table10" style:family="table">
      <style:table-properties style:width="6.6924in" table:align="margins"/>
    </style:style>
    <style:style style:name="Table10.A" style:family="table-column">
      <style:table-column-properties style:column-width="6.6924in" style:rel-column-width="65535*"/>
    </style:style>
    <style:style style:name="Table10.A1" style:family="table-cell">
      <style:table-cell-properties fo:padding="0.0382in" fo:border="0.05pt solid #000000"/>
    </style:style>
    <style:style style:name="Table11" style:family="table">
      <style:table-properties style:width="6.6924in" table:align="margins"/>
    </style:style>
    <style:style style:name="Table11.A" style:family="table-column">
      <style:table-column-properties style:column-width="6.6924in" style:rel-column-width="65535*"/>
    </style:style>
    <style:style style:name="Table11.A1" style:family="table-cell">
      <style:table-cell-properties fo:padding="0.0382in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mericanTypewriter" fo:font-size="16pt" style:font-name-asian="AmericanTypewriter" style:font-size-asian="16pt" style:font-name-complex="AmericanTypewriter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AmericanTypewriter" fo:font-size="16pt" fo:background-color="#ffff00" style:font-name-asian="AmericanTypewriter" style:font-size-asian="16pt" style:font-name-complex="AmericanTypewriter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AmericanTypewriter" fo:font-size="20pt" style:font-name-asian="AmericanTypewriter" style:font-size-asian="20pt" style:font-name-complex="AmericanTypewriter" style:font-size-complex="20pt"/>
    </style:style>
    <style:style style:name="P4" style:family="paragraph" style:parent-style-name="Table_20_Contents">
      <style:paragraph-properties fo:text-align="start" style:justify-single-word="false"/>
      <style:text-properties style:font-name="AmericanTypewriter" fo:font-size="18pt" style:font-name-asian="AmericanTypewriter" style:font-size-asian="18pt" style:font-name-complex="AmericanTypewriter" style:font-size-complex="18pt"/>
    </style:style>
    <style:style style:name="P5" style:family="paragraph" style:parent-style-name="Table_20_Contents">
      <style:paragraph-properties fo:text-align="start" style:justify-single-word="false"/>
      <style:text-properties style:font-name="AmericanTypewriter" fo:font-size="24pt" style:font-name-asian="AmericanTypewriter" style:font-size-asian="24pt" style:font-name-complex="AmericanTypewriter" style:font-size-complex="24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Typewriter" fo:font-size="24pt" style:font-name-asian="AmericanTypewriter" style:font-size-asian="24pt" style:font-name-complex="AmericanTypewriter" style:font-size-complex="24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Typewriter" fo:font-size="24pt" fo:font-weight="bold" style:font-name-asian="AmericanTypewriter" style:font-size-asian="24pt" style:font-weight-asian="bold" style:font-name-complex="AmericanTypewriter" style:font-size-complex="24pt" style:font-weight-complex="bold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Typewriter" fo:font-size="24pt" fo:font-weight="bold" officeooo:paragraph-rsid="00034daf" style:font-name-asian="AmericanTypewriter" style:font-size-asian="24pt" style:font-weight-asian="bold" style:font-name-complex="AmericanTypewriter" style:font-size-complex="24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Typewriter" fo:font-size="36pt" style:font-name-asian="AmericanTypewriter" style:font-size-asian="36pt" style:font-name-complex="AmericanTypewriter" style:font-size-complex="36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Typewriter" fo:font-size="36pt" fo:font-weight="bold" style:font-name-asian="AmericanTypewriter" style:font-size-asian="36pt" style:font-weight-asian="bold" style:font-name-complex="AmericanTypewriter" style:font-size-complex="36pt" style:font-weight-complex="bold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Typewriter" fo:font-size="16pt" style:font-name-asian="AmericanTypewriter" style:font-size-asian="16pt" style:font-name-complex="AmericanTypewriter" style:font-size-complex="16pt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Typewriter" fo:font-size="18pt" style:font-name-asian="AmericanTypewriter" style:font-size-asian="18pt" style:font-name-complex="AmericanTypewriter" style:font-size-complex="18pt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Typewriter" fo:font-size="18pt" fo:font-weight="bold" style:font-name-asian="AmericanTypewriter" style:font-size-asian="18pt" style:font-weight-asian="bold" style:font-name-complex="AmericanTypewriter" style:font-size-complex="18pt" style:font-weight-complex="bold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Typewriter" fo:font-size="18pt" style:text-underline-style="solid" style:text-underline-width="auto" style:text-underline-color="font-color" fo:font-weight="bold" style:font-name-asian="AmericanTypewriter" style:font-size-asian="18pt" style:font-weight-asian="bold" style:font-name-complex="AmericanTypewriter" style:font-size-complex="18pt" style:font-weight-complex="bold"/>
    </style:style>
    <style:style style:name="P15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Typewriter" fo:font-size="20pt" style:font-name-asian="AmericanTypewriter" style:font-size-asian="20pt" style:font-name-complex="AmericanTypewriter" style:font-size-complex="20pt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Typewriter" fo:font-size="23pt" style:font-name-asian="AmericanTypewriter" style:font-size-asian="23pt" style:font-name-complex="AmericanTypewriter" style:font-size-complex="23pt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Typewriter" fo:font-size="13pt" style:font-name-asian="AmericanTypewriter" style:font-size-asian="13pt" style:font-name-complex="AmericanTypewriter" style:font-size-complex="13pt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Typewriter" fo:font-size="19pt" style:font-name-asian="AmericanTypewriter" style:font-size-asian="19pt" style:font-name-complex="AmericanTypewriter" style:font-size-complex="19pt"/>
    </style:style>
    <style:style style:name="P1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text-properties fo:font-size="36pt" style:font-size-asian="36pt" style:font-size-complex="3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613e9" style:font-size-asian="18pt" style:font-size-complex="18pt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7pt" fo:font-weight="bold" style:font-size-asian="17pt" style:font-weight-asian="bold" style:font-size-complex="17pt" style:font-weight-complex="bold"/>
    </style:style>
    <style:style style:name="T6" style:family="text">
      <style:text-properties fo:font-size="17pt" fo:font-weight="normal" style:font-size-asian="17pt" style:font-weight-asian="normal" style:font-size-complex="17pt" style:font-weight-complex="normal"/>
    </style:style>
    <style:style style:name="T7" style:family="text">
      <style:text-properties fo:font-size="19pt" style:font-size-asian="19pt" style:font-size-complex="19pt"/>
    </style:style>
    <style:style style:name="T8" style:family="text">
      <style:text-properties officeooo:rsid="00034d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peeches</text:p>
      <text:p text:style-name="Standard">Stage One: Setting the Scene</text:p>
      <text:p text:style-name="Standard">Name:................................<text:tab/><text:tab/>Date :.............. </text:p>
      <text:p text:style-name="Standard"/>
      <text:p text:style-name="Standard"><text:span text:style-name="T1">What could </text:span><text:span text:style-name="T2">be</text:span><text:span text:style-name="T1"> my speech about?</text:span> </text:p>
      <text:p text:style-name="Standard"><text:span text:style-name="T3">Brainstorm</text:span><text:tab/> <text:span text:style-name="T4">(highlight chosen topic)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9"/>
      <text:p text:style-name="Standard"><text:span text:style-name="T5">Do I want to inform</text:span><text:span text:style-name="T6">, </text:span><text:span text:style-name="T5">persuade</text:span><text:span text:style-name="T6"> or </text:span><text:span text:style-name="T5">entertain </text:span><text:span text:style-name="T6">my audience?</text:span></text:p>
      <text:p text:style-name="P20">Brainstorm ideas for content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4"/>
      <text:p text:style-name="P14">Step 2: Challenges</text:p>
      <text:p text:style-name="P14">Background information resources:</text:p>
      <text:p text:style-name="Standard">Internet<text:tab/><text:tab/>Books<text:tab/>Organisations<text:tab/><text:tab/>Experts<text:tab/><text:tab/>Experiences<text:tab/>Other</text:p>
      <text:p text:style-name="Standard"/>
      <text:p text:style-name="Standard">Main points I should include in my speech:</text:p>
      <text:p text:style-name="P12"/>
      <text:p text:style-name="P9"/>
      <text:p text:style-name="P9"/>
      <text:p text:style-name="P9"><text:soft-page-break/>Speeches</text:p>
      <text:p text:style-name="P11">Step 3: Focus/Action</text:p>
      <text:p text:style-name="P12">An explanation of what my speech will be about...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/>
      <text:p text:style-name="P12">Tips for writing a good speech...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/>
      <text:p text:style-name="P16"><text:s text:c="3"/></text:p>
      <text:p text:style-name="P16"/>
      <text:p text:style-name="P16"/>
      <text:p text:style-name="P9"><text:soft-page-break/>Speeches</text:p>
      <text:p text:style-name="P6">Step 4: Action</text:p>
      <text:p text:style-name="P13">My speech in full...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  <text:p text:style-name="P10"><text:soft-page-break/>Speeches</text:p>
      <text:p text:style-name="P8">Step <text:span text:style-name="T8">5</text:span></text:p>
      <text:p text:style-name="P6">Cue card preparation</text:p>
      <text:p text:style-name="P12">Tips for writing cue cards...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6"><text:s/>I have prepared my cue cards.</text:p>
      <text:p text:style-name="P6">Speaking tips: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7">Trial 1 ~ Time: ..............<text:tab/>Trial 2 ~ Time: ..............<text:tab/>Trial 3 ~ Time: ..............</text:p>
      <text:p text:style-name="P18"><text:soft-page-break/></text:p>
      <text:p text:style-name="P9">Speeches</text:p>
      <text:p text:style-name="P15">Stage Six<text:span text:style-name="T7">: Evaluation</text:span></text:p>
      <text:p text:style-name="P12">Were you happy with your speech? Why/why not?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>What was the most difficult part of this experience?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>Why do you think this was difficult for you?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>What could you do next time to improve your speech?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AmericanTypewriter" svg:font-family="AmericanTypewrit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N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2T18:35:39</meta:creation-date>
    <dc:date>2016-06-12T15:22:36.156994000</dc:date>
    <meta:editing-duration>P2DT19H27M43S</meta:editing-duration>
    <meta:editing-cycles>10</meta:editing-cycles>
    <meta:generator>LibreOffice/5.0.1.2$MacOSX_X86_64 LibreOffice_project/81898c9f5c0d43f3473ba111d7b351050be20261</meta:generator>
    <meta:document-statistic meta:table-count="11" meta:image-count="0" meta:object-count="0" meta:page-count="6" meta:paragraph-count="32" meta:word-count="154" meta:character-count="971" meta:non-whitespace-character-count="837"/>
  </office:meta>
</office:document-meta>
</file>