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atang"/>
    </style:style>
    <style:style style:name="P2" style:family="paragraph" style:parent-style-name="Standard">
      <style:paragraph-properties fo:text-align="center" style:justify-single-word="false"/>
      <style:text-properties fo:color="#94006b" style:font-name="Batang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Batang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Batang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Batang"/>
    </style:style>
    <style:style style:name="P6" style:family="paragraph" style:parent-style-name="Standard" style:list-style-name="L1">
      <style:paragraph-properties fo:text-align="start" style:justify-single-word="false"/>
      <style:text-properties fo:color="#800000" style:font-name="Batang"/>
    </style:style>
    <style:style style:name="P7" style:family="paragraph" style:parent-style-name="Standard" style:list-style-name="L2">
      <style:paragraph-properties fo:text-align="start" style:justify-single-word="false"/>
      <style:text-properties fo:color="#800000" style:font-name="Batang"/>
    </style:style>
    <style:style style:name="T1" style:family="text">
      <style:text-properties fo:color="#800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derstanding Food Webs and Food Chains</text:p>
      <text:p text:style-name="P1"/>
      <text:p text:style-name="P1">Woodland food web</text:p>
      <text:p text:style-name="P1"/>
      <text:list xml:id="list75173954" text:style-name="L1">
        <text:list-item>
          <text:p text:style-name="P3">Which organisms are producers? <text:span text:style-name="T1">Oak leaves</text:span></text:p>
        </text:list-item>
        <text:list-item>
          <text:p text:style-name="P3">Which organisms are top predators? <text:span text:style-name="T1">Fox, owl</text:span></text:p>
        </text:list-item>
        <text:list-item>
          <text:p text:style-name="P3">What does the vole eat? <text:span text:style-name="T1">Oak leaves</text:span></text:p>
        </text:list-item>
        <text:list-item>
          <text:p text:style-name="P3">Locate all the food chains and write them out (hint: there are six)</text:p>
          <text:list>
            <text:list-header>
              <text:p text:style-name="P6">oak leaves → snail → hedgehog → fox</text:p>
              <text:p text:style-name="P6">oak leaves → earthworm → hedgehog → fox</text:p>
              <text:p text:style-name="P6">grass → rabbit → weasel → fox</text:p>
              <text:p text:style-name="P6">grass → rabbit → fox</text:p>
              <text:p text:style-name="P6">oak leaves → vole → owl</text:p>
              <text:p text:style-name="P6">oak leaves → vole → weasel → fox</text:p>
            </text:list-header>
          </text:list>
        </text:list-item>
      </text:list>
      <text:p text:style-name="P1"/>
      <text:p text:style-name="P1">Seashore food web</text:p>
      <text:p text:style-name="P1"/>
      <text:list xml:id="list1949682713" text:style-name="L2">
        <text:list-item>
          <text:p text:style-name="P4">How many primary consumers are there? <text:span text:style-name="T1">One (small algae)</text:span></text:p>
        </text:list-item>
        <text:list-item>
          <text:p text:style-name="P4">How many secondary consumers are there? <text:span text:style-name="T1">4 (barnacle, limpet, mussel, dog whelk)</text:span></text:p>
        </text:list-item>
        <text:list-item>
          <text:p text:style-name="P4">What does the dog whelk eat? <text:span text:style-name="T1">Barnacle and limpet</text:span></text:p>
        </text:list-item>
        <text:list-item>
          <text:p text:style-name="P4">Who eats barnacles? <text:span text:style-name="T1">Dog whelk, sea bird</text:span></text:p>
        </text:list-item>
        <text:list-item>
          <text:p text:style-name="P4">Draw a food chain with five links from the food web.</text:p>
          <text:list>
            <text:list-header>
              <text:p text:style-name="P7">Small algae → limpet → dog whelk → crab → sea bird</text:p>
            </text:list-header>
          </text:list>
        </text:list-item>
        <text:list-item>
          <text:p text:style-name="P4">What would happen if the starfish died due to pollution?</text:p>
        </text:list-item>
      </text:list>
      <text:list xml:id="list1085810089" text:style-name="L3">
        <text:list-item>
          <text:list>
            <text:list-item>
              <text:p text:style-name="P5">What would happen to the number of mussels? <text:span text:style-name="T1">The mussel population would increase because there are less predators. </text:span></text:p>
            </text:list-item>
          </text:list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Hunter</meta:initial-creator>
    <meta:creation-date>2012-02-21T10:32:05</meta:creation-date>
    <dc:date>2012-03-19T12:45:52</dc:date>
    <dc:creator>Catherine Hunter</dc:creator>
    <meta:editing-duration>PT17M5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21" meta:word-count="186" meta:character-count="951"/>
  </office:meta>
</office:document-meta>
</file>