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Batang" svg:font-family="Bata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4006b" style:font-name="Batang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Batang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color="#000000" style:font-name="Batang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color="#000000" style:font-name="Batang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color="#800000" style:font-name="Batang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color="#800000" style:font-name="Batang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color="#800000"/>
    </style:style>
    <style:style style:name="T2" style:family="text">
      <style:text-properties fo:color="#800000" style:font-name="Batang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Batang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derstanding Food Webs and Food Chains</text:p>
      <text:p text:style-name="P2"/>
      <text:p text:style-name="P2">Water Food Web</text:p>
      <text:p text:style-name="P2"/>
      <text:list xml:id="list990184748" text:style-name="L1">
        <text:list-item>
          <text:p text:style-name="P3">Which organisms are carnivores? <text:span text:style-name="T1">seabirds</text:span></text:p>
        </text:list-item>
        <text:list-item>
          <text:p text:style-name="P3">Which organisms are predators of mussels? <text:span text:style-name="T1">Whelks, starfish</text:span></text:p>
        </text:list-item>
        <text:list-item>
          <text:p text:style-name="P3">Write out three different food chains from the food web.</text:p>
          <text:list>
            <text:list-header>
              <text:p text:style-name="P6">Phytoplankon → zooplankton → mussels → whelks –&gt; seabirds</text:p>
              <text:p text:style-name="P6">Algae → topshells → seabirds</text:p>
              <text:p text:style-name="P6">Phytoplankton → barnacles → starfish –&gt; seabirds</text:p>
            </text:list-header>
          </text:list>
        </text:list-item>
        <text:list-item>
          <text:p text:style-name="P3">Which organisms are competitors of topshells? <text:span text:style-name="T1">Chitons (they compete for algae)</text:span></text:p>
        </text:list-item>
        <text:list-item>
          <text:p text:style-name="P3">What would happen to zooplankton if the mussels all died? <text:span text:style-name="T1">Increase in population because they have fewer predators. This would also lead to a population increase for barnacles because there are more food sources. Whelks and starfish populations would decrease because less food is</text:span> <text:span text:style-name="T1">available to them. </text:span></text:p>
          <text:p text:style-name="P3"/>
        </text:list-item>
      </text:list>
      <text:p text:style-name="P2">Arctic Food Web</text:p>
      <text:p text:style-name="P2"/>
      <text:list xml:id="list1154623763" text:style-name="L2">
        <text:list-item>
          <text:p text:style-name="P4">Which organism is a top predator? <text:span text:style-name="T1">Killer whale, humpback whale, leopard seal, sperm whale, right whale</text:span></text:p>
        </text:list-item>
        <text:list-item>
          <text:p text:style-name="P4">Name two primary consumers. <text:span text:style-name="T1">Zooplankton, starfish, mussel</text:span></text:p>
        </text:list-item>
        <text:list-item>
          <text:p text:style-name="P4">What does the leopard seal eat? <text:span text:style-name="T1">Crabeater seal, emperor penguin, squid, borch, Adelie penguin, Weddell seal</text:span></text:p>
        </text:list-item>
        <text:list-item>
          <text:p text:style-name="P4">What eats the Antarctic fulmar? <text:span text:style-name="T1">Nothing!</text:span> </text:p>
        </text:list-item>
        <text:list-item>
          <text:p text:style-name="P7"><text:span text:style-name="T3">Write out the longest food chain. </text:span><text:span text:style-name="T2">Phytoplankton → zooplankton → krill → starfish → octopus → Weddell seal → leopard seal</text:span></text:p>
        </text:list-item>
        <text:list-item>
          <text:p text:style-name="P4">Write out the food chains that involve the Antarctic toothfish.</text:p>
          <text:p text:style-name="P4"><text:s/><text:span text:style-name="T1">Phytoplankton → zooplankton → krill → Antarctic toothfish → sperm whale</text:span></text:p>
          <text:p text:style-name="P5">Phytoplankton → zooplankton → krill → Antarctic toothfish → killer wha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Batang" svg:font-family="Bata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Hunter</meta:initial-creator>
    <meta:creation-date>2012-02-21T10:52:38</meta:creation-date>
    <dc:date>2012-03-19T12:22:15</dc:date>
    <dc:creator>Catherine Hunter</dc:creator>
    <meta:editing-duration>PT22M6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19" meta:word-count="225" meta:character-count="1389"/>
  </office:meta>
</office:document-meta>
</file>