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Batang" svg:font-family="Bata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94006b" style:font-name="Batang" fo:font-style="normal" style:text-underline-style="solid" style:text-underline-width="auto" style:text-underline-color="font-color" fo:font-weight="bold" style:font-style-asian="normal" style:font-weight-asian="bold" style:font-style-complex="normal" style:font-weight-complex="bold"/>
    </style:style>
    <style:style style:name="P2" style:family="paragraph" style:parent-style-name="Standard">
      <style:paragraph-properties fo:text-align="center" style:justify-single-word="false"/>
      <style:text-properties fo:color="#000000" style:font-name="Batang" fo:font-style="normal" style:text-underline-style="solid" style:text-underline-width="auto" style:text-underline-color="font-color" fo:font-weight="bold" style:font-style-asian="normal" style:font-weight-asian="bold" style:font-style-complex="normal" style:font-weight-complex="bold"/>
    </style:style>
    <style:style style:name="P3" style:family="paragraph" style:parent-style-name="Standard">
      <style:paragraph-properties fo:text-align="start" style:justify-single-word="false"/>
      <style:text-properties fo:color="#000000" style:font-name="Batang" fo:font-style="normal" style:text-underline-style="none" fo:font-weight="normal" style:font-style-asian="normal" style:font-weight-asian="normal" style:font-style-complex="normal" style:font-weight-complex="normal"/>
    </style:style>
    <style:style style:name="P4" style:family="paragraph" style:parent-style-name="Standard" style:list-style-name="L1">
      <style:paragraph-properties fo:text-align="start" style:justify-single-word="false"/>
      <style:text-properties fo:color="#000000" style:font-name="Batang" fo:font-style="normal" style:text-underline-style="none" fo:font-weight="normal" style:font-style-asian="normal" style:font-weight-asian="normal" style:font-style-complex="normal" style:font-weight-complex="normal"/>
    </style:style>
    <style:style style:name="P5" style:family="paragraph" style:parent-style-name="Standard" style:list-style-name="L4">
      <style:paragraph-properties fo:text-align="start" style:justify-single-word="false"/>
      <style:text-properties fo:color="#000000" style:font-name="Batang" fo:font-style="normal" style:text-underline-style="none" fo:font-weight="normal" style:font-style-asian="normal" style:font-weight-asian="normal" style:font-style-complex="normal" style:font-weight-complex="normal"/>
    </style:style>
    <style:style style:name="P6" style:family="paragraph" style:parent-style-name="Standard" style:list-style-name="L2">
      <style:paragraph-properties fo:text-align="start" style:justify-single-word="false"/>
      <style:text-properties style:font-name="Batang"/>
    </style:style>
    <style:style style:name="P7" style:family="paragraph" style:parent-style-name="Standard" style:list-style-name="L3">
      <style:paragraph-properties fo:text-align="start" style:justify-single-word="false"/>
      <style:text-properties style:font-name="Batang"/>
    </style:style>
    <style:style style:name="P8" style:family="paragraph" style:parent-style-name="Standard" style:list-style-name="L5">
      <style:paragraph-properties fo:text-align="start" style:justify-single-word="false"/>
      <style:text-properties style:font-name="Batang"/>
    </style:style>
    <style:style style:name="P9" style:family="paragraph" style:parent-style-name="Standard" style:list-style-name="L6">
      <style:paragraph-properties fo:text-align="start" style:justify-single-word="false"/>
      <style:text-properties style:font-name="Batang"/>
    </style:style>
    <style:style style:name="P10" style:family="paragraph" style:parent-style-name="Standard" style:list-style-name="L6">
      <style:paragraph-properties fo:text-align="start" style:justify-single-word="false"/>
      <style:text-properties fo:color="#800000" style:font-name="Batang"/>
    </style:style>
    <style:style style:name="P11" style:family="paragraph" style:parent-style-name="Standard" style:list-style-name="L3">
      <style:paragraph-properties fo:text-align="start" style:justify-single-word="false"/>
      <style:text-properties fo:color="#800000" style:font-name="Batang"/>
    </style:style>
    <style:style style:name="T1" style:family="text">
      <style:text-properties fo:color="#8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derstanding Food Webs and Food Chains</text:p>
      <text:p text:style-name="P2"/>
      <text:p text:style-name="P3">Forest food web</text:p>
      <text:p text:style-name="P3"/>
      <text:list xml:id="list1559568476" text:style-name="L1">
        <text:list-item>
          <text:p text:style-name="P4">Five an example from the food web of each of the following:</text:p>
        </text:list-item>
      </text:list>
      <text:list xml:id="list1394452874" text:style-name="L2">
        <text:list-item>
          <text:list>
            <text:list-item>
              <text:p text:style-name="P6">A producer - <text:span text:style-name="T1">plants</text:span></text:p>
            </text:list-item>
            <text:list-item>
              <text:p text:style-name="P6">A primary consumer – <text:span text:style-name="T1">moth larva, aphid, vole</text:span></text:p>
            </text:list-item>
            <text:list-item>
              <text:p text:style-name="P6">A secondary consumer – <text:span text:style-name="T1">spider, ladybird, stoat</text:span></text:p>
            </text:list-item>
            <text:list-item>
              <text:p text:style-name="P6">A top predator - <text:span text:style-name="T1">owl</text:span></text:p>
            </text:list-item>
          </text:list>
        </text:list-item>
      </text:list>
      <text:list xml:id="list845401984" text:style-name="L3">
        <text:list-item>
          <text:p text:style-name="P7">How many carnivores are there in the food web? <text:span text:style-name="T1">2 (owl and stoat)</text:span></text:p>
        </text:list-item>
        <text:list-item>
          <text:p text:style-name="P7">Draw a food chain with three links in it.</text:p>
          <text:list>
            <text:list-header>
              <text:p text:style-name="P11">Plants → vole → stoat</text:p>
            </text:list-header>
          </text:list>
        </text:list-item>
        <text:list-item>
          <text:p text:style-name="P7">Draw a food chain with five links in it.</text:p>
          <text:list>
            <text:list-header>
              <text:p text:style-name="P11">Plants → moth larva → spider → chiffchaff → owl</text:p>
            </text:list-header>
          </text:list>
        </text:list-item>
        <text:list-item>
          <text:p text:style-name="P7">What would happen to the number of moth larvae if all the spiders will killed by a disease? <text:s/><text:span text:style-name="T1">The moth larva population would increase because there are less predators trying to eat them. This would mean the blue tit wouldn't have to compete with the spider for them. </text:span></text:p>
        </text:list-item>
      </text:list>
      <text:p text:style-name="P3"/>
      <text:p text:style-name="P3">Food web Owls and Toads </text:p>
      <text:p text:style-name="P3"/>
      <text:list xml:id="list684324913" text:style-name="L4">
        <text:list-item>
          <text:p text:style-name="P5">From the food web, name the following:</text:p>
        </text:list-item>
      </text:list>
      <text:list xml:id="list1438871483" text:style-name="L5">
        <text:list-item>
          <text:list>
            <text:list-item>
              <text:p text:style-name="P8">Two primary consumers – <text:span text:style-name="T1"><text:s/>dormice, voles, earthworms, flies, moths</text:span></text:p>
            </text:list-item>
            <text:list-item>
              <text:p text:style-name="P8">One secondary consumer – <text:span text:style-name="T1">toad, shrews</text:span></text:p>
            </text:list-item>
          </text:list>
        </text:list-item>
      </text:list>
      <text:list xml:id="list64654291" text:style-name="L6">
        <text:list-item>
          <text:p text:style-name="P9">Write out two different food chains, each with four links.</text:p>
          <text:list>
            <text:list-header>
              <text:p text:style-name="P10">Leaves → earthworms → shrews → owls</text:p>
              <text:p text:style-name="P10">Berries → flies → toads → owls </text:p>
            </text:list-header>
          </text:list>
        </text:list-item>
        <text:list-item>
          <text:p text:style-name="P9">Why do most food chains begin with green plants? <text:s/><text:span text:style-name="T1">The plants can produce their own food so don't need another energy source like primary and secondary consumers. </text:span></text:p>
        </text:list-item>
        <text:list-item>
          <text:p text:style-name="P9">If the owls were killed, what would happen to the numbers of dormice and earthworms? <text:span text:style-name="T1">The number of dormice would increase. There would be no predator for dormice so their population would grow. Earthworms would decrease. The number of shrews would increase (no predator) but they would still compete for the same type of food (earthworms). Having more of one organism and the same food supply causes an imbalance, where the food supply will decrea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Batang" svg:font-family="Bata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herine Hunter</meta:initial-creator>
    <meta:creation-date>2012-02-21T10:45:40</meta:creation-date>
    <dc:date>2012-03-19T12:35:14</dc:date>
    <dc:creator>Catherine Hunter</dc:creator>
    <meta:editing-duration>PT19M24S</meta:editing-duration>
    <meta:editing-cycles>2</meta:editing-cycles>
    <meta:generator>OpenOffice.org/3.3$Unix OpenOffice.org_project/330m20$Build-9567</meta:generator>
    <meta:document-statistic meta:table-count="0" meta:image-count="0" meta:object-count="0" meta:page-count="1" meta:paragraph-count="22" meta:word-count="307" meta:character-count="1646"/>
  </office:meta>
</office:document-meta>
</file>