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Century Gothic" fo:font-size="13pt" fo:font-style="normal" style:text-underline-style="none" fo:font-weight="normal" style:font-name-asian="Century Gothic1" style:font-size-asian="13pt" style:font-style-asian="normal" style:font-weight-asian="normal" style:font-name-complex="Century Gothic1" style:font-size-complex="13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Century Gothic" fo:font-size="13pt" fo:font-style="normal" style:text-underline-style="none" fo:font-weight="bold" style:font-name-asian="Century Gothic1" style:font-size-asian="13pt" style:font-style-asian="normal" style:font-weight-asian="bold" style:font-name-complex="Century Gothic1" style:font-size-complex="13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Century Gothic" fo:font-size="13pt" fo:font-style="normal" style:text-underline-style="solid" style:text-underline-width="auto" style:text-underline-color="font-color" fo:font-weight="normal" style:font-name-asian="Century Gothic1" style:font-size-asian="13pt" style:font-style-asian="normal" style:font-weight-asian="normal" style:font-name-complex="Century Gothic1" style:font-size-complex="13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Century Gothic" fo:font-size="10pt" fo:font-style="italic" style:text-underline-style="none" fo:font-weight="normal" style:font-name-asian="Century Gothic1" style:font-size-asian="10pt" style:font-style-asian="italic" style:font-weight-asian="normal" style:font-name-complex="Century Gothic1" style:font-size-complex="10pt"/>
    </style:style>
    <style:style style:name="P6" style:family="paragraph" style:parent-style-name="Standard" style:master-page-name="Standard">
      <style:paragraph-properties style:page-number="1"/>
    </style:style>
    <style:style style:name="P7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entury Gothic" fo:font-size="12pt" fo:font-style="normal" fo:font-weight="normal" style:font-name-asian="Century Gothic1" style:font-size-asian="12pt" style:font-style-asian="normal" style:font-weight-asian="normal" style:font-name-complex="Century Gothic1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entury Gothic" fo:font-size="13pt" fo:font-style="normal" style:text-underline-style="solid" style:text-underline-width="auto" style:text-underline-color="font-color" fo:font-weight="normal" style:font-name-asian="Century Gothic1" style:font-size-asian="13pt" style:font-style-asian="normal" style:font-weight-asian="normal" style:font-name-complex="Century Gothic1" style:font-size-complex="13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entury Gothic" fo:font-size="10pt" fo:font-style="italic" style:text-underline-style="none" fo:font-weight="normal" style:font-name-asian="Century Gothic1" style:font-size-asian="10pt" style:font-style-asian="italic" style:font-weight-asian="normal" style:font-name-complex="Century Gothic1" style:font-size-complex="10pt"/>
    </style:style>
    <style:style style:name="T4" style:family="text">
      <style:text-properties fo:color="#ff0000" style:font-name="Century Gothic" fo:font-style="italic" style:font-name-asian="Century Gothic1" style:font-style-asian="italic" style:font-name-complex="Century Gothic1"/>
    </style:style>
    <style:style style:name="gr1" style:family="graphic" style:parent-style-name="Frame">
      <style:graphic-properties draw:stroke="solid" svg:stroke-width="0.0102in" svg:stroke-color="#000000" draw:stroke-linejoin="round" draw:fill="none" draw:textarea-vertical-align="top" draw:auto-grow-height="false" fo:min-height="1.1055in" fo:min-width="6.6752in" fo:padding-top="0in" fo:padding-bottom="0in" fo:padding-left="0in" fo:padding-right="0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custom-shape text:anchor-type="paragraph" draw:z-index="0" draw:name="Image1" draw:style-name="gr1" draw:text-style-name="P8" svg:width="6.6748in" svg:height="1.1051in" svg:x="0in" svg:y="-0.028in"><text:p text:style-name="P7"><text:span text:style-name="T1">REPORT TITLE and Imag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4">Remember you can include images/photos/graphs/maps etc to support your writing/paragraphs</text:span></text:p>
      <text:p text:style-name="Standard"/>
      <text:p text:style-name="P1"><text:span text:style-name="T2">Background to Social Justice/Human Rights Issue</text:span></text:p>
      <text:p text:style-name="P1"><text:span text:style-name="T3">Checklist:</text:span></text:p>
      <text:p text:style-name="P1"><text:span text:style-name="T3">- describe what is happening (5 Ws )</text:span></text:p>
      <text:p text:style-name="P1"><text:span text:style-name="T3">- describe cause and effect (and an H)</text:span></text:p>
      <text:p text:style-name="P1"><text:span text:style-name="T3">- explain how this is a social justice/human rights issue</text:span></text:p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1"><text:span text:style-name="T2">Social Action taken and the Intended Purpose</text:span></text:p>
      <text:p text:style-name="P1"><text:span text:style-name="T3">Checklist:</text:span></text:p>
      <text:p text:style-name="P1"><text:span text:style-name="T3">- describe action</text:span></text:p>
      <text:p text:style-name="P1"><text:span text:style-name="T3">- explain it's intended purposes</text:span></text:p>
      <text:p text:style-name="P1"><text:span text:style-name="T3">- explain how it promotes social justice/human rights</text:span></text:p>
      <text:p text:style-name="P5"><text:soft-page-break/></text:p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2">Personal Involvement in Social Action</text:span></text:p>
      <text:p text:style-name="P1"><text:span text:style-name="T3">Checklist:</text:span></text:p>
      <text:p text:style-name="P1"><text:span text:style-name="T3">- describe your personal involvement</text:span></text:p>
      <text:p text:style-name="P1"><text:span text:style-name="T3">- explain your personal reasons for taking action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2">Evaluation of Social Action</text:span></text:p>
      <text:p text:style-name="P1"><text:span text:style-name="T3">Checklist:</text:span></text:p>
      <text:p text:style-name="P1"><text:span text:style-name="T3">- evaluate the effectiveness of your personal involvement</text:span></text:p>
      <text:p text:style-name="P1"><text:span text:style-name="T3">- evaluate the effectiveness of your group members involvement</text:span></text:p>
      <text:p text:style-name="P1"><text:span text:style-name="T3">- did the action fulfil the intended purpose?</text:span></text:p>
      <text:p text:style-name="P1"><text:span text:style-name="T3">- did the action effectively promote social action and human rights?</text:span></text:p>
      <text:p text:style-name="P1"><text:span text:style-name="T3">- alternative social actions that could have been take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NZ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NZ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3" meta:word-count="140" meta:character-count="911" meta:non-whitespace-character-count="794"/>
    <meta:generator>LibreOfficeDev/6.0.5.2$Linux_X86_64 LibreOffice_project/</meta:generator>
  </office:meta>
</office:document-meta>
</file>