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A2" style:family="table-cell">
      <style:table-cell-properties style:vertical-align="" fo:padding="0.0694in" fo:border-left="0.75pt solid #000000" fo:border-right="none" fo:border-top="0.5pt solid #000000" fo:border-bottom="0.75pt solid #000000"/>
    </style:style>
    <style:style style:name="Table1.B2" style:family="table-cell">
      <style:table-cell-properties style:vertical-align="" fo:padding="0.0694in" fo:border-left="0.75pt solid #000000" fo:border-right="none" fo:border-top="none" fo:border-bottom="0.75pt solid #000000"/>
    </style:style>
    <style:style style:name="Table1.C2" style:family="table-cell">
      <style:table-cell-properties style:vertical-align="" fo:padding="0.0694in" fo:border-left="0.75pt solid #000000" fo:border-right="0.75pt solid #000000" fo:border-top="none" fo:border-bottom="0.75pt solid #000000"/>
    </style:style>
    <style:style style:name="Table1.E3" style:family="table-cell">
      <style:table-cell-properties style:vertical-align="" fo:padding="0.0694in" fo:border-left="0.75pt solid #000000" fo:border-right="0.75pt solid #000000" fo:border-top="0.5pt solid #000000" fo:border-bottom="0.75pt solid #000000"/>
    </style:style>
    <style:style style:name="Table1.B4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1.B5" style:family="table-cell">
      <style:table-cell-properties style:vertical-align="" fo:padding="0.0694in" fo:border="0.5pt solid #000000"/>
    </style:style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line-height="100%"/>
      <style:text-properties fo:color="#0000ff"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fo:line-height="100%"/>
      <style:text-properties fo:color="#0000ff" fo:font-size="10pt" style:font-size-asian="10pt" style:font-size-complex="10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line-height="115%" fo:orphans="0" fo:widows="0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25in" fo:margin-right="0in" fo:text-indent="0.25in" style:auto-text-indent="false"/>
    </style:style>
    <style:style style:name="P8" style:family="paragraph" style:parent-style-name="Standard">
      <style:paragraph-properties fo:margin-left="0.25in" fo:margin-right="0in" fo:line-height="100%" fo:text-indent="0in" style:auto-text-indent="false"/>
      <style:text-properties fo:color="#0000ff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.25in" fo:margin-right="0in" fo:line-height="100%" fo:text-indent="0in" style:auto-text-indent="false"/>
    </style:style>
    <style:style style:name="P10" style:family="paragraph" style:parent-style-name="Standard">
      <style:paragraph-properties fo:margin-left="0.25in" fo:margin-right="0in" fo:line-height="100%" fo:text-indent="0in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5in" fo:margin-right="0in" fo:line-height="100%" fo:text-indent="0in" style:auto-text-indent="false"/>
      <style:text-properties fo:font-size="10pt" style:font-size-asian="10pt" style:font-size-complex="10pt"/>
    </style:style>
    <style:style style:name="P12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13" style:family="paragraph" style:parent-style-name="Standard" style:list-style-name="WWNum1">
      <style:paragraph-properties fo:margin-left="0.5in" fo:margin-right="0in" fo:line-height="100%" fo:text-indent="-0.25in" style:auto-text-indent="false"/>
      <style:text-properties fo:font-size="10pt" style:text-underline-style="none" style:font-size-asian="10pt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loext:graphic-properties draw:fill="solid" draw:fill-color="#ffffff"/>
      <style:paragraph-properties fo:margin-top="0.0693in" fo:margin-bottom="0.278in" loext:contextual-spacing="false" fo:line-height="156%" fo:background-color="#ffffff"/>
    </style:style>
    <style:style style:name="P16" style:family="paragraph" style:parent-style-name="Standard">
      <loext:graphic-properties draw:fill="solid" draw:fill-color="#ffffff"/>
      <style:paragraph-properties fo:margin-top="0.0693in" fo:margin-bottom="0.278in" loext:contextual-spacing="false" fo:line-height="156%" fo:background-color="#ffffff"/>
      <style:text-properties fo:color="#660099" fo:font-size="15pt" style:font-size-asian="15pt" style:font-size-complex="15pt"/>
    </style:style>
    <style:style style:name="P17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color="#0000ff" fo:font-size="10pt" fo:font-weight="bold" style:font-size-asian="10pt" style:font-weight-asian="bold" style:font-size-complex="10pt"/>
    </style:style>
    <style:style style:name="T5" style:family="text">
      <style:text-properties fo:color="#0000ff" fo:font-size="10pt" style:font-size-asian="10pt" style:font-size-complex="10pt"/>
    </style:style>
    <style:style style:name="T6" style:family="text">
      <style:text-properties fo:color="#0000ff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7" style:family="text">
      <style:text-properties style:font-name="Tahoma" fo:font-size="12pt" style:font-name-asian="Tahoma1" style:font-size-asian="12pt" style:font-name-complex="Tahoma1" style:font-size-complex="12pt"/>
    </style:style>
    <style:style style:name="T8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660099" fo:font-size="15pt" style:font-size-asian="15pt" style:font-size-complex="15pt"/>
    </style:style>
    <style:style style:name="T12" style:family="text">
      <style:text-properties fo:color="#660099" fo:font-size="15pt" style:font-size-asian="15pt" style:font-size-complex="15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Year 8 Assessment 1</text:p>
      <text:p text:style-name="Standard"/>
      <text:p text:style-name="Standard">Achievement Objectives:</text:p>
      <text:p text:style-name="Standard"><text:span text:style-name="T1">AOs assessed within rubric</text:span>:</text:p>
      <text:p text:style-name="P7"><text:span text:style-name="T2">L3 Understand how early Polynesian and British migrations to New Zealand have continuing significance for Tangata Whenua and communities <text:line-break/><text:tab/>L4 Understand how people pass on and sustain culture and heritage for different reasons and that this has consequences for people</text:span></text:p>
      <text:p text:style-name="Standard"/>
      <text:p text:style-name="Standard"><text:span text:style-name="T1"><text:s/>Task</text:span> <text:span text:style-name="T1">Description <text:s/></text:span></text:p>
      <text:p text:style-name="P2"/>
      <text:p text:style-name="P4"><text:span text:style-name="T4">AIM:</text:span><text:span text:style-name="T5"> </text:span><text:span text:style-name="T4">to explore the values that Maori placed on the land and environment.</text:span></text:p>
      <text:p text:style-name="P4"><text:span text:style-name="T5">Create a Maori-style myth or legend that explains the reason behind a natural feature or oceans ofNew Zealand and shows the spiritual connection that Maori have with the landscape.</text:span></text:p>
      <text:p text:style-name="P8"/>
      <text:p text:style-name="P9"><text:span text:style-name="T3">INSTRUCTIONS:</text:span></text:p>
      <text:p text:style-name="P10"/>
      <text:p text:style-name="P11"/>
      <text:list xml:id="list2897292328" text:style-name="WWNum1">
        <text:list-item>
          <text:p text:style-name="P12"><text:span text:style-name="T2">Explore Maori legend/mythology ; Choose one idea <text:s/>for the purpose of this task.</text:span></text:p>
        </text:list-item>
        <text:list-item>
          <text:p text:style-name="P12"><text:span text:style-name="T2">Choose a natural feature or area <text:s/>linked to oceans of NZ that would have been something that the Maori would have seen; perhaps something that would have been strange to them and different to their homelands in the Pacific.</text:span></text:p>
        </text:list-item>
        <text:list-item>
          <text:p text:style-name="P12"><text:span text:style-name="T2">Create a storyboard <text:s/>a myth/legend that would describe to a child how the landmark came to be how and where it is.</text:span></text:p>
        </text:list-item>
        <text:list-item>
          <text:p text:style-name="P12"><text:span text:style-name="T2">Remember that the Maori people had many gods and that the land is an ancestor. </text:span></text:p>
        </text:list-item>
        <text:list-item>
          <text:p text:style-name="P12"><text:span text:style-name="T2">You are allowed to use names and places from existing myths but your actual myth must be original.</text:span></text:p>
        </text:list-item>
        <text:list-item>
          <text:p text:style-name="P12"><text:span text:style-name="T2">Present your mythical story and mythical creation in <text:s/>either in a storyboard or a visual so that you can illustrate your myth to add to your explanation of your natural feature.</text:span></text:p>
        </text:list-item>
        <text:list-item>
          <text:p text:style-name="P13"><text:soft-page-break/></text:p>
        </text:list-item>
      </text:list>
      <text:p text:style-name="P4"><text:span text:style-name="T6">You may choose from one of the following:</text:span></text:p>
      <text:p text:style-name="P4"><text:span text:style-name="T5">Pania of the Reef</text:span></text:p>
      <text:p text:style-name="P4"><text:span text:style-name="T5">The fish of Maui</text:span></text:p>
      <text:p text:style-name="P4"><text:span text:style-name="T5">Tangaroa</text:span></text:p>
      <text:p text:style-name="P4"><text:span text:style-name="T5">The legend of New Zealand</text:span></text:p>
      <text:p text:style-name="P4"><text:span text:style-name="T5">The Tohunga</text:span></text:p>
      <text:p text:style-name="P4"><text:span text:style-name="T5">Kawariki and the shark man</text:span></text:p>
      <text:p text:style-name="P3"/>
      <text:p text:style-name="P4"/>
      <text:p text:style-name="Standard"/>
      <table:table table:name="Table1" table:style-name="Table1">
        <table:table-column table:style-name="Table1.A" table:number-columns-repeated="5"/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2" office:value-type="string">
            <text:p text:style-name="P1"><text:span text:style-name="T3">Research skills</text:span></text:p>
          </table:table-cell>
          <table:table-cell table:style-name="Table1.B2" office:value-type="string">
            <text:p text:style-name="P1"><text:span text:style-name="T2">You have more than one source to gather a cultural understanding on one Maori Myth or legend linked to oceans</text:span></text:p>
          </table:table-cell>
          <table:table-cell table:style-name="Table1.C2" office:value-type="string">
            <text:p text:style-name="P1"><text:span text:style-name="T2">You identified <text:s/>than one source to gather a cultural understanding on one Maori Myth or legend linked to oceans</text:span></text:p>
            <text:p text:style-name="P6"/>
          </table:table-cell>
          <table:table-cell table:style-name="Table1.C2" office:value-type="string">
            <text:p text:style-name="P1"><text:span text:style-name="T2">You have used different sources and provided a good description of one Maori Myth or Legend linked to oceans, also </text:span></text:p>
            <text:p text:style-name="P1"><text:span text:style-name="T2">provided a bibliography</text:span></text:p>
          </table:table-cell>
          <table:table-cell table:style-name="Table1.C2" office:value-type="string">
            <text:p text:style-name="P1"><text:span text:style-name="T2">You have used a number of different sources and provided good understanding of one Maori Myth or Legend linked to oceans, <text:s/>also accurately formatted bibliography</text:span></text:p>
          </table:table-cell>
        </table:table-row>
        <table:table-row table:style-name="Table1.1">
          <table:table-cell table:style-name="Table1.A1" office:value-type="string">
            <text:p text:style-name="P5">Creativity and Teamwork</text:p>
          </table:table-cell>
          <table:table-cell table:style-name="Table1.A2" office:value-type="string">
            <text:p text:style-name="P1"><text:span text:style-name="T2">* You have attempted to produce a visual source that will pass on and sustain NZ’s cultural heritage.</text:span></text:p>
            <text:p text:style-name="P1"><text:span text:style-name="T2">* You have yet to <text:s/>identify a Maori myth or legend that links to a natural feature/ oceans of New Zealand </text:span></text:p>
            <text:p text:style-name="P6"/>
            <text:p text:style-name="P6"/>
          </table:table-cell>
          <table:table-cell table:style-name="Table1.A2" office:value-type="string">
            <text:p text:style-name="P1"><text:span text:style-name="T2">You have attempted to work within a group to produce a visual source that will pass on and sustain NZ’s cultural heritage.</text:span></text:p>
            <text:p text:style-name="P1"><text:span text:style-name="T2">* You have identified a Maori myth or legend that links to a natural feature/ oceans of New Zealand </text:span></text:p>
            <text:p text:style-name="P6"/>
          </table:table-cell>
          <table:table-cell table:style-name="Table1.A2" office:value-type="string">
            <text:p text:style-name="P1"><text:span text:style-name="T2">You have successfully worked within a group to produce a visual source that will pass on and sustain NZ’s cultural heritage.</text:span></text:p>
            <text:p text:style-name="P1"><text:span text:style-name="T2">*You have described <text:s/>a Maori myth or legend that links to a natural feature/ oceans of New Zealand </text:span></text:p>
          </table:table-cell>
          <table:table-cell table:style-name="Table1.E3" office:value-type="string">
            <text:p text:style-name="P1"><text:span text:style-name="T2">You have successfully worked within a group to produce an engaging visual source that will pass on and sustain NZ’s cultural heritage.</text:span></text:p>
            <text:p text:style-name="P1"><text:span text:style-name="T2">You have a detailed description a Maori myth or legend that links to a natural feature/ oceans of New Zealand </text:span></text:p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Time Management</text:p>
          </table:table-cell>
          <table:table-cell table:style-name="Table1.B4" office:value-type="string">
            <text:p text:style-name="Standard"><text:span text:style-name="T7">You have yet to complete and submit your assessment</text:span></text:p>
          </table:table-cell>
          <table:table-cell table:style-name="Table1.B4" office:value-type="string">
            <text:p text:style-name="Standard"><text:span text:style-name="T7">You have submitted your assessment late</text:span></text:p>
          </table:table-cell>
          <table:table-cell table:style-name="Table1.B4" office:value-type="string">
            <text:p text:style-name="Standard"><text:span text:style-name="T7">You have submitted your assessment by the due date on 6 March 2020</text:span></text:p>
          </table:table-cell>
          <table:table-cell table:style-name="Table1.B4" office:value-type="string">
            <text:p text:style-name="Standard"><text:span text:style-name="T7">You have submitted your assessment by the due date on 6 March 2020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9">Overall</text:span></text:p>
          </table:table-cell>
          <table:table-cell table:style-name="Table1.B5" office:value-type="string">
            <text:p text:style-name="P4"><text:span text:style-name="T8">WORKING TOWARDS Curriculum expectation</text:span></text:p>
          </table:table-cell>
          <table:table-cell table:style-name="Table1.B5" office:value-type="string">
            <text:p text:style-name="P4"><text:span text:style-name="T8">Working AT curriculum expectation</text:span></text:p>
          </table:table-cell>
          <table:table-cell table:style-name="Table1.A1" office:value-type="string">
            <text:p text:style-name="P4"><text:span text:style-name="T8">Working ABOVE curriculum expectation</text:span></text:p>
          </table:table-cell>
          <table:table-cell table:style-name="Table1.A1" office:value-type="string">
            <text:p text:style-name="P4"><text:span text:style-name="T8">Working BEYOND curriculum expectation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Resources:</text:p>
      <text:p text:style-name="Standard"/>
      <text:p text:style-name="P15"><text:a xlink:type="simple" xlink:href="https://www.storyboardthat.com/storyboard-creator" text:style-name="ListLabel_20_10" text:visited-style-name="ListLabel_20_10"><text:span text:style-name="T11">Comic Strip Maker | Storyboard Maker - Storyboard Creator</text:span></text:a></text:p>
      <text:p text:style-name="P15"><text:a xlink:type="simple" xlink:href="https://theculturetrip.com/pacific/new-zealand/articles/11-fascinating-maori-myths-and-legends/" text:style-name="ListLabel_20_12" text:visited-style-name="ListLabel_20_12"><text:span text:style-name="T12">11 Fascinating Māori Myths and Legends - Culture Trip</text:span></text:a></text:p>
      <text:p text:style-name="P15"><text:a xlink:type="simple" xlink:href="http://eng.mataurangamaori.tki.org.nz/Support-materials/Te-Reo-Maori/Maori-Myths-Legends-and-Contemporary-Stories/Maui-and-the-giant-fish" text:style-name="ListLabel_20_12" text:visited-style-name="ListLabel_20_12"><text:span text:style-name="T12">Māui and the giant fish / Māori Myths, Legends and ...</text:span></text:a></text:p>
      <text:p text:style-name="P15"><text:a xlink:type="simple" xlink:href="https://www.newzealand.com/my/feature/the-legend-of-new-zealand/" text:style-name="ListLabel_20_12" text:visited-style-name="ListLabel_20_12"><text:span text:style-name="T12">The Legend of New Zealand | New Zealand</text:span></text:a></text:p>
      <text:p text:style-name="P15"><text:a xlink:type="simple" xlink:href="https://www.nzherald.co.nz/hawkes-bay-today/opinion/news/article.cfm?c_id=1503459&amp;objectid=12077219" text:style-name="ListLabel_20_12" text:visited-style-name="ListLabel_20_12"><text:span text:style-name="T12">Steve Liddle: Pania's story has meaning and significance for ...</text:span></text:a>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position="0% 100%" fo:font-size="10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fo:color="#660099" fo:font-size="15pt" style:font-size-asian="15pt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/>
    <style:style style:name="ListLabel_20_12" style:display-name="ListLabel 12" style:family="text">
      <style:text-properties fo:color="#660099" fo:font-size="15pt" style:font-size-asian="15pt" style:font-size-complex="15pt"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format="1" text:start-value="4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53" meta:word-count="630" meta:character-count="3668" meta:non-whitespace-character-count="3078"/>
    <meta:generator>LibreOfficeDev/6.0.5.2$Linux_X86_64 LibreOffice_project/</meta:generator>
  </office:meta>
</office:document-meta>
</file>