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-left="0.75pt solid #000000" fo:border-right="none" fo:border-top="0.5pt solid #000000" fo:border-bottom="0.75pt solid #000000"/>
    </style:style>
    <style:style style:name="Table1.B1" style:family="table-cell">
      <style:table-cell-properties style:vertical-align="" fo:padding="0.0694in" fo:border-left="0.75pt solid #000000" fo:border-right="none" fo:border-top="none" fo:border-bottom="0.75pt solid #000000"/>
    </style:style>
    <style:style style:name="Table1.C1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A2" style:family="table-cell">
      <style:table-cell-properties style:vertical-align="" fo:padding="0.0694in" fo:border="1pt solid #000000"/>
    </style:style>
    <style:style style:name="Table1.E2" style:family="table-cell">
      <style:table-cell-properties style:vertical-align="" fo:padding="0.0694in" fo:border-left="0.75pt solid #000000" fo:border-right="0.75pt solid #000000" fo:border-top="0.5pt solid #000000" fo:border-bottom="0.75pt solid #000000"/>
    </style:style>
    <style:style style:name="Table1.B4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1.B5" style:family="table-cell">
      <style:table-cell-properties style:vertical-align="" fo:padding="0.0694in" fo:border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loext:graphic-properties draw:fill="solid" draw:fill-color="#ffffff"/>
      <style:paragraph-properties fo:line-height="156%" fo:background-color="#ffffff"/>
    </style:style>
    <style:style style:name="P9" style:family="paragraph" style:parent-style-name="Standard" style:list-style-name="WWNum3">
      <style:paragraph-properties fo:margin-left="0.5in" fo:margin-right="0in" fo:orphans="0" fo:widows="0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orphans="0" fo:widows="0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 style:list-style-name="WWNum2">
      <style:paragraph-properties fo:margin-left="1in" fo:margin-right="0in" fo:text-indent="-0.25in" style:auto-text-indent="false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>
      <loext:graphic-properties draw:fill="solid" draw:fill-color="#ffffff"/>
      <style:paragraph-properties fo:margin-left="0.5in" fo:margin-right="0in" fo:line-height="156%" fo:text-indent="0in" style:auto-text-indent="false" fo:background-color="#ffffff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1in" fo:margin-right="0in" fo:text-indent="0in" style:auto-text-indent="false"/>
    </style:style>
    <style:style style:name="P18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ff"/>
    </style:style>
    <style:style style:name="T5" style:family="text">
      <style:text-properties fo:color="#0000ff" fo:font-size="10pt" fo:font-style="italic" style:font-size-asian="10pt" style:font-style-asian="italic" style:font-size-complex="10pt"/>
    </style:style>
    <style:style style:name="T6" style:family="text">
      <style:text-properties fo:color="#0000ff" fo:font-size="10pt" style:font-size-asian="10pt" style:font-size-complex="10pt"/>
    </style:style>
    <style:style style:name="T7" style:family="text">
      <style:text-properties fo:color="#0000ff" fo:font-size="18pt" fo:font-weight="bold" style:font-size-asian="18pt" style:font-weight-asian="bold" style:font-size-complex="1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font-name="Tahoma" fo:font-size="12pt" style:font-name-asian="Tahoma1" style:font-size-asian="12pt" style:font-name-complex="Tahoma1" style:font-size-complex="12pt"/>
    </style:style>
    <style:style style:name="T11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12" style:family="text">
      <style:text-properties style:text-underline-style="none"/>
    </style:style>
    <style:style style:name="T13" style:family="text">
      <style:text-properties fo:color="#660099" fo:font-size="15pt" style:font-size-asian="15pt" style:font-size-complex="15pt"/>
    </style:style>
    <style:style style:name="T14" style:family="text">
      <style:text-properties fo:color="#660099" fo:font-size="15pt" style:font-size-asian="15pt" style:font-size-complex="15pt" fo:background-color="#ffffff"/>
    </style:style>
    <style:style style:name="T15" style:family="text">
      <style:text-properties fo:color="#3c4043" fo:font-size="10.5pt" style:font-size-asian="10.5pt" style:font-size-complex="10.5pt"/>
    </style:style>
    <style:style style:name="T16" style:family="text">
      <style:text-properties fo:color="#52565a" fo:font-size="10.5pt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Copy Year 7 Assessment 1</text:span></text:p>
      <text:p text:style-name="P1"/>
      <text:p text:style-name="Standard"><text:span text:style-name="T3">Task Instructions: </text:span></text:p>
      <text:p text:style-name="P2"><text:span text:style-name="T4">Create a visual education source that will pass on and sustain NZ bi-cultural heritage and explore perspectives/reasons why the Treaty of Waitangi was signed.</text:span></text:p>
      <text:p text:style-name="P2"><text:span text:style-name="T4">Working in a group of 4 - each individual responsible for a different aspects of the research to prepare the visual (Maori and British Wars and Conflict/ , Maori Chiefs and Hone Heke, perspectives from different groups, signing ceremony, Values of the Treaty and significance today.</text:span></text:p>
      <text:p text:style-name="Standard"/>
      <text:p text:style-name="Standard"/>
      <text:p text:style-name="Standard">Achievement Objectives:</text:p>
      <text:p text:style-name="P4"><text:span text:style-name="T5">L 3 - Students will gain knowledge, skills, and experience to:</text:span></text:p>
      <text:list xml:id="list2950784014" text:style-name="WWNum3">
        <text:list-item>
          <text:p text:style-name="P9"><text:span text:style-name="T8">Understand how early Polynesian and British migrations to New Zealand have continuing significance for Tangata Whenua and communities</text:span></text:p>
        </text:list-item>
      </text:list>
      <text:p text:style-name="P5"/>
      <text:p text:style-name="P4"><text:span text:style-name="T6">L4 - Students will gain knowledge, skills, and experience to:</text:span></text:p>
      <text:list xml:id="list3911562525" text:style-name="WWNum1">
        <text:list-item>
          <text:p text:style-name="P10"><text:span text:style-name="T8">Understand how people pass on and sustain culture and heritage for different reasons and that this has consequences for people.</text:span></text:p>
        </text:list-item>
        <text:list-item>
          <text:p text:style-name="P10"><text:span text:style-name="T8">Understand how the ways in which leadership of groups is acquired and exercised have consequences for communities and societies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5"/>
        <text:soft-page-break/>
        <table:table-row table:style-name="Table1.1">
          <table:table-cell table:style-name="Table1.A1" office:value-type="string">
            <text:p text:style-name="P3"><text:span text:style-name="T9">Research skills</text:span></text:p>
          </table:table-cell>
          <table:table-cell table:style-name="Table1.B1" office:value-type="string">
            <text:p text:style-name="P3"><text:span text:style-name="T8">You have more than one source to gather historical facts on the Treaty of Waitangi</text:span></text:p>
          </table:table-cell>
          <table:table-cell table:style-name="Table1.C1" office:value-type="string">
            <text:p text:style-name="P3"><text:span text:style-name="T8">You identified <text:s/>than one source to gather historical facts</text:span></text:p>
          </table:table-cell>
          <table:table-cell table:style-name="Table1.C1" office:value-type="string">
            <text:p text:style-name="P3"><text:span text:style-name="T8">You have used different sources with a good description and provided a bibliography</text:span></text:p>
          </table:table-cell>
          <table:table-cell table:style-name="Table1.C1" office:value-type="string">
            <text:p text:style-name="P3"><text:span text:style-name="T8">You have used a number of different sources and provided an accurately formatted bibliography</text:span></text:p>
          </table:table-cell>
        </table:table-row>
        <table:table-row table:style-name="Table1.1">
          <table:table-cell table:style-name="Table1.A2" office:value-type="string">
            <text:p text:style-name="P12">Creativity and Team Work</text:p>
          </table:table-cell>
          <table:table-cell table:style-name="Table1.A1" office:value-type="string">
            <text:p text:style-name="P3"><text:span text:style-name="T8">You have attempted to produce a visual source than will pass on and sustain NZ’s cultural heritage</text:span></text:p>
          </table:table-cell>
          <table:table-cell table:style-name="Table1.A1" office:value-type="string">
            <text:p text:style-name="P3"><text:span text:style-name="T8">You have attempted to work within a group to produce a visual source that will pass on and sustain NZ’s cultural heritage</text:span></text:p>
          </table:table-cell>
          <table:table-cell table:style-name="Table1.A1" office:value-type="string">
            <text:p text:style-name="P3"><text:span text:style-name="T8">You have successfully worked within a group to produce a visual source that will pass on and sustain NZ’s cultural heritage</text:span></text:p>
          </table:table-cell>
          <table:table-cell table:style-name="Table1.E2" office:value-type="string">
            <text:p text:style-name="P3"><text:span text:style-name="T8">You have successfully worked within a group to produce an engaging visual source that will pass on and sustain NZ’s cultural heritag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9">Reasons for the Treaty of Waitangi</text:span></text:p>
          </table:table-cell>
          <table:table-cell table:style-name="Table1.B1" office:value-type="string">
            <text:p text:style-name="P3"><text:span text:style-name="T8">You have yet to use historical facts to identify why different groups wanted/did not want a Treaty</text:span></text:p>
          </table:table-cell>
          <table:table-cell table:style-name="Table1.C1" office:value-type="string">
            <text:p text:style-name="P3"><text:span text:style-name="T8">You have used historical facts to identify why different groups wanted/did not want a Treaty</text:span></text:p>
          </table:table-cell>
          <table:table-cell table:style-name="Table1.C1" office:value-type="string">
            <text:p text:style-name="P3"><text:span text:style-name="T8">You have used historical facts to describe why different groups wanted/did not want a Treaty</text:span></text:p>
          </table:table-cell>
          <table:table-cell table:style-name="Table1.C1" office:value-type="string">
            <text:p text:style-name="P3"><text:span text:style-name="T8">You have used historical facts to explain why different groups wanted/did not want a Treaty</text:span></text:p>
          </table:table-cell>
        </table:table-row>
        <table:table-row table:style-name="Table1.1">
          <table:table-cell table:style-name="Table1.A2" office:value-type="string">
            <text:p text:style-name="P12">Time Management</text:p>
          </table:table-cell>
          <table:table-cell table:style-name="Table1.B4" office:value-type="string">
            <text:p text:style-name="Standard"><text:span text:style-name="T10">You have yet to complete and submit your assessment</text:span></text:p>
          </table:table-cell>
          <table:table-cell table:style-name="Table1.B4" office:value-type="string">
            <text:p text:style-name="Standard"><text:span text:style-name="T10">You have submitted your assessment late</text:span></text:p>
          </table:table-cell>
          <table:table-cell table:style-name="Table1.B4" office:value-type="string">
            <text:p text:style-name="Standard"><text:span text:style-name="T10">You have submitted your assessment by the due date on 2 March 2020</text:span></text:p>
          </table:table-cell>
          <table:table-cell table:style-name="Table1.B4" office:value-type="string">
            <text:p text:style-name="Standard"><text:span text:style-name="T10">You have submitted your assessment by the due date on 2 March 2020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2">Overall</text:span></text:p>
          </table:table-cell>
          <table:table-cell table:style-name="Table1.B5" office:value-type="string">
            <text:p text:style-name="P6"><text:span text:style-name="T11">WORKING TOWARDS Curriculum expectation</text:span></text:p>
          </table:table-cell>
          <table:table-cell table:style-name="Table1.B5" office:value-type="string">
            <text:p text:style-name="P6"><text:span text:style-name="T11">Working AT curriculum expectation</text:span></text:p>
          </table:table-cell>
          <table:table-cell table:style-name="Table1.A2" office:value-type="string">
            <text:p text:style-name="P6"><text:span text:style-name="T11">Working ABOVE curriculum expectation</text:span></text:p>
          </table:table-cell>
          <table:table-cell table:style-name="Table1.A2" office:value-type="string">
            <text:p text:style-name="P6"><text:span text:style-name="T11">Working BEYOND curriculum expectation</text:span></text:p>
          </table:table-cell>
        </table:table-row>
      </table:table>
      <text:p text:style-name="Standard"/>
      <text:p text:style-name="Standard">Instructions:</text:p>
      <text:list xml:id="list471769027" text:style-name="WWNum4">
        <text:list-item>
          <text:p text:style-name="P11">By working in a team of 4 create a visual that describes the historical event that lead to the treaty of Waitangi and the significance of this event today.</text:p>
        </text:list-item>
        <text:list-item>
          <text:p text:style-name="P11">Your visual can be in the form of an infographic whereby each idea must connect with the other through a sequence eg use arrows or time frames.</text:p>
        </text:list-item>
        <text:list-item>
          <text:p text:style-name="P11">Each member of the team will research two ideas from the following:</text:p>
        </text:list-item>
      </text:list>
      <text:list xml:id="list2898921360" text:style-name="WWNum2">
        <text:list-item>
          <text:p text:style-name="P13">Introduction: British and Maori Conflict</text:p>
        </text:list-item>
        <text:list-item>
          <text:p text:style-name="P13">Consequences and Casualties in Colonisation and High Death rate.</text:p>
        </text:list-item>
        <text:list-item>
          <text:p text:style-name="P13">British Governor Wiliam Hobson</text:p>
        </text:list-item>
        <text:list-item>
          <text:p text:style-name="P13">Maori Chiefs and <text:s/>Hone Heke</text:p>
        </text:list-item>
        <text:list-item>
          <text:p text:style-name="P13">Signing Ceremony( debate/ pros and cons)</text:p>
        </text:list-item>
        <text:list-item>
          <text:p text:style-name="P13">Treaty of Waitangi( values and meaning)</text:p>
        </text:list-item>
        <text:list-item>
          <text:p text:style-name="P13">Treaty Significance today</text:p>
        </text:list-item>
      </text:list>
      <text:list xml:id="list115905325175153" text:continue-list="list471769027" text:style-name="WWNum4">
        <text:list-item>
          <text:p text:style-name="P11">Your infographic must be creatively designed and there must be evidence from at leat 3 resources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6"><text:span text:style-name="T7">Resources:</text:span></text:p>
      <text:p text:style-name="P8"/>
      <text:p text:style-name="P8"><text:a xlink:type="simple" xlink:href="https://nzhistory.govt.nz/people/hone-heke" text:style-name="ListLabel_20_37" text:visited-style-name="ListLabel_20_37"><text:span text:style-name="T13">Hōne Heke | NZHistory, New Zealand history online</text:span></text:a></text:p>
      <text:p text:style-name="P8"><text:a xlink:type="simple" xlink:href="https://nzhistory.govt.nz/people/hone-heke" text:style-name="ListLabel_20_38" text:visited-style-name="ListLabel_20_38"><text:span text:style-name="T15">nzhistory.govt.nz › people › hone-heke</text:span></text:a></text:p>
      <text:p text:style-name="P15"><text:span text:style-name="T15">Ngāpuhi chief </text:span><text:span text:style-name="T16">Hōne Heke</text:span><text:span text:style-name="T15"> was an influential northern Māori voice in favour of the </text:span><text:span text:style-name="T16">Treaty of</text:span></text:p>
      <text:p text:style-name="P14"><text:a xlink:type="simple" xlink:href="https://nzhistory.govt.nz/politics/treaty/read-the-treaty/drafting-the-treaty" text:style-name="ListLabel_20_39" text:visited-style-name="ListLabel_20_39"/></text:p>
      <text:p text:style-name="P14"><text:a xlink:type="simple" xlink:href="https://nzhistory.govt.nz/politics/treaty/read-the-treaty/drafting-the-treaty" text:style-name="ListLabel_20_40" text:visited-style-name="ListLabel_20_40"><text:span text:style-name="T14">Making the Treaty of Waitangi - Treaty signatories and signing …</text:span></text:a></text:p>
      <text:p text:style-name="P14"><text:a xlink:type="simple" xlink:href="https://teara.govt.nz/en/artwork/36339/governor-william-hobson" text:style-name="ListLabel_20_39" text:visited-style-name="ListLabel_20_39"/></text:p>
      <text:p text:style-name="P14"><text:a xlink:type="simple" xlink:href="https://teara.govt.nz/en/artwork/36339/governor-william-hobson" text:style-name="ListLabel_20_40" text:visited-style-name="ListLabel_20_40"><text:span text:style-name="T14">Governor William Hobson – Treaty of Waitangi – Te Ara …</text:span></text:a></text:p>
      <text:p text:style-name="P14"><text:a xlink:type="simple" xlink:href="https://teara.govt.nz/en/treaty-of-waitangi" text:style-name="ListLabel_20_39" text:visited-style-name="ListLabel_20_39"/></text:p>
      <text:p text:style-name="P14"><text:a xlink:type="simple" xlink:href="https://teara.govt.nz/en/treaty-of-waitangi" text:style-name="ListLabel_20_40" text:visited-style-name="ListLabel_20_40"><text:span text:style-name="T14">Treaty of Waitangi – Te Ara Encyclopedia of New Zealand</text:span></text:a></text:p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660099" fo:font-size="15pt" style:font-size-asian="15pt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3c4043" fo:font-size="10.5pt" style:font-size-asian="10.5pt" style:font-size-complex="10.5pt"/>
    </style:style>
    <style:style style:name="ListLabel_20_39" style:display-name="ListLabel 39" style:family="text"/>
    <style:style style:name="ListLabel_20_40" style:display-name="ListLabel 40" style:family="text">
      <style:text-properties fo:color="#660099" fo:font-size="15pt" style:font-size-asian="15pt" style:font-size-complex="15pt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54" meta:word-count="620" meta:character-count="3761" meta:non-whitespace-character-count="3203"/>
    <meta:generator>LibreOfficeDev/6.0.5.2$Linux_X86_64 LibreOffice_project/</meta:generator>
  </office:meta>
</office:document-meta>
</file>