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174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316in"/>
    </style:style>
    <style:style style:name="Table1.B" style:family="table-column">
      <style:table-column-properties style:column-width="2.1799in"/>
    </style:style>
    <style:style style:name="Table1.C" style:family="table-column">
      <style:table-column-properties style:column-width="3.0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6701in" fo:margin-left="-0.2042in" fo:margin-top="0in" fo:margin-bottom="0in" fo:break-before="auto" fo:break-after="auto" table:align="left"/>
    </style:style>
    <style:style style:name="Table2.A" style:family="table-column">
      <style:table-column-properties style:column-width="1.2542in"/>
    </style:style>
    <style:style style:name="Table2.B" style:family="table-column">
      <style:table-column-properties style:column-width="2.8361in"/>
    </style:style>
    <style:style style:name="Table2.C" style:family="table-column">
      <style:table-column-properties style:column-width="3.5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 style:master-page-name="Standard">
      <style:paragraph-properties fo:margin-left="0in" fo:margin-right="0in" fo:text-indent="0in" style:auto-text-indent="false" style:page-number="1" fo:break-before="auto" fo:break-after="auto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10" style:family="paragraph" style:parent-style-name="Standard">
      <style:paragraph-properties fo:break-before="auto" fo:break-after="auto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11" style:family="paragraph" style:parent-style-name="Standard">
      <style:paragraph-properties fo:break-before="auto" fo:break-after="auto">
        <style:tab-stops>
          <style:tab-stop style:position="7.028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in" fo:margin-right="0in" fo:text-indent="-0.1835in" style:auto-text-indent="false" fo:break-before="auto" fo:break-after="auto"/>
    </style:style>
    <style:style style:name="P13" style:family="paragraph" style:parent-style-name="Standard">
      <style:paragraph-properties fo:margin-left="-0.2043in" fo:margin-right="0in" fo:text-indent="0in" style:auto-text-indent="false" fo:break-before="auto" fo:break-after="auto"/>
    </style:style>
    <style:style style:name="P14" style:family="paragraph" style:parent-style-name="Standard">
      <style:paragraph-properties fo:margin-left="-0.2043in" fo:margin-right="0in" fo:text-indent="0in" style:auto-text-indent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-0.2043in" fo:margin-right="0in" fo:text-indent="0in" style:auto-text-indent="false" fo:break-before="auto" fo:break-after="auto"/>
      <style:text-properties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in" fo:margin-right="0in" fo:text-indent="-0.2138in" style:auto-text-indent="false" fo:break-before="auto" fo:break-after="auto">
        <style:tab-stops>
          <style:tab-stop style:position="7.028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in" fo:margin-right="0in" fo:text-indent="-0.2138in" style:auto-text-indent="false" fo:break-before="auto" fo:break-after="auto">
        <style:tab-stops>
          <style:tab-stop style:position="7.028in"/>
        </style:tab-stops>
      </style:paragraph-properties>
    </style:style>
    <style:style style:name="P18" style:family="paragraph" style:parent-style-name="Standard">
      <style:paragraph-properties fo:margin-left="0in" fo:margin-right="0in" fo:text-indent="-0.2043in" style:auto-text-indent="false" fo:break-before="auto" fo:break-after="auto">
        <style:tab-stops>
          <style:tab-stop style:position="7.028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in" fo:margin-right="0in" fo:text-indent="-0.2043in" style:auto-text-indent="false" fo:break-before="auto" fo:break-after="auto">
        <style:tab-stops>
          <style:tab-stop style:position="7.028in"/>
        </style:tab-stops>
      </style:paragraph-properties>
    </style:style>
    <style:style style:name="P2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1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T10" style:family="text">
      <style:text-properties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12" style:family="text">
      <style:text-properties fo:color="#ff3366" style:font-name="Arial" fo:font-size="12pt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fo:color="#ff3366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gr1" style:family="graphic" style:parent-style-name="Frame">
      <style:graphic-properties draw:stroke="solid" svg:stroke-width="0.0102in" svg:stroke-color="#3465af" draw:stroke-linejoin="round" draw:fill="solid" draw:fill-color="#729fcf" draw:textarea-vertical-align="middle" draw:auto-grow-height="false" fo:min-height="1.45in" fo:min-width="2.4291in" fo:padding-top="0in" fo:padding-bottom="0in" fo:padding-left="0in" fo:padding-right="0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Image1" draw:style-name="gr1" draw:text-style-name="P21" svg:width="2.4287in" svg:height="1.4496in" svg:x="5.0693in" svg:y="-0.3055in"><text:p text:style-name="P20"><text:span text:style-name="T2">People in my group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Working with Acrylic</text:span></text:p>
      <text:p text:style-name="P9"/>
      <text:p text:style-name="P12"><text:span text:style-name="T8">1. <text:s/>What are the safety precautions to remember when working with Acrylic?</text:span></text:p>
      <text:p text:style-name="P14"/>
      <text:p text:style-name="P14"/>
      <text:p text:style-name="P14"/>
      <text:p text:style-name="P14"/>
      <text:p text:style-name="P13"><text:span text:style-name="T8">2. Read the notes on Acrylics and then </text:span><text:span text:style-name="T9">i</text:span><text:span text:style-name="T10">dentify a range of possible materials describing their performance properties.</text:span></text:p>
      <text:p text:style-name="P15"/>
      <text:p text:style-name="P10"/>
      <text:p text:style-name="P8"><text:span text:style-name="T11">The table below might help you organize your information.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3">Material identification</text:span></text:p>
          </table:table-cell>
          <table:table-cell table:style-name="Table1.A1" office:value-type="string">
            <text:p text:style-name="P3"><text:span text:style-name="T3">What product it's used for.</text:span></text:p>
          </table:table-cell>
          <table:table-cell table:style-name="Table1.C1" office:value-type="string">
            <text:p text:style-name="P3"><text:span text:style-name="T3">Why?</text:span></text:p>
            <text:p text:style-name="P3"><text:span text:style-name="T3">How does the material perform so that it is fit for purpose? Why it is used for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Polyethylene Terephthalate, which is also known as </text:span><text:span text:style-name="T11">PETE</text:span><text:span text:style-name="T8"> or PET.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High-Density Polyethylene, or HDPE.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Polyvinyl Chloride, or PVC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Low-Density Polyethylene, or LDPE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8">Polypropylene, or PP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Polystyrene, also known as PS and most commonly known as Styrofoam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4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3"><text:span text:style-name="T8">3. <text:s/>Complete the following experiments: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3"><text:span text:style-name="T4">Action </text:span></text:p>
          </table:table-cell>
          <table:table-cell table:style-name="Table2.A1" office:value-type="string">
            <text:p text:style-name="P3"><text:span text:style-name="T4">Images</text:span></text:p>
            <text:p text:style-name="P5"/>
          </table:table-cell>
          <table:table-cell table:style-name="Table2.C1" office:value-type="string">
            <text:p text:style-name="P3"><text:span text:style-name="T4">Results (what happened /how long did it take/ what was the result like/ did the material change ?)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5">Take a piece of Acrylic – measure it.</text:span></text:p>
            <text:p text:style-name="P3"><text:span text:style-name="T5">Record the length at start &amp; finish.</text:span></text:p>
            <text:p text:style-name="P3"><text:span text:style-name="T5">Heat with the </text:span><text:span text:style-name="T6">hot air gun</text:span><text:span text:style-name="T5">.</text:span></text:p>
            <text:p text:style-name="P3"><text:span text:style-name="T5">Bend it 90° angle.</text:span>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<text:span text:style-name="T5">Take a piece of Acrylic – measure it.</text:span></text:p>
            <text:p text:style-name="P3"><text:span text:style-name="T5">Record the length start &amp; finish.</text:span></text:p>
            <text:p text:style-name="P3"><text:span text:style-name="T5">Heat with the </text:span><text:span text:style-name="T6">hot bar heater</text:span><text:span text:style-name="T7">.</text:span></text:p>
            <text:p text:style-name="P3"><text:span text:style-name="T5">Bend it 90° angle.</text:span>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<text:span text:style-name="T5">Take a piece of Acrylic – measure it.</text:span></text:p>
            <text:p text:style-name="P3"><text:span text:style-name="T5">Record the length at start &amp; finish.</text:span></text:p>
            <text:p text:style-name="P3"><text:span text:style-name="T5">Heat with the </text:span><text:span text:style-name="T6">hot air gun</text:span><text:span text:style-name="T5">.</text:span></text:p>
            <text:p text:style-name="P3"><text:span text:style-name="T5">Twist it.</text:span>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<text:span text:style-name="T5">Take a piece of Acrylic – measure it.</text:span></text:p>
            <text:p text:style-name="P3"><text:span text:style-name="T5">Record the length at start &amp; finish.</text:span></text:p>
            <text:p text:style-name="P3"><text:span text:style-name="T5">Heat with the </text:span><text:span text:style-name="T6">hot bar heater.</text:span></text:p>
            <text:p text:style-name="P3"><text:span text:style-name="T5">Twist it.</text:span>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</table:table-row>
      </table:table>
      <text:p text:style-name="P16"/>
      <text:p text:style-name="P17"><text:span text:style-name="T8">4. Note any other interesting points:</text:span></text:p>
      <text:p text:style-name="P11"/>
      <text:p text:style-name="P18"/>
      <text:p text:style-name="P19"><text:span text:style-name="T8">5. Write an evaluative statement about what you &amp; your group have learnt and how you could use this information in your projects.</text:span></text:p>
      <text:p text:style-name="P18"/>
      <text:p text:style-name="P18"/>
      <text:p text:style-name="P18"/>
      <text:p text:style-name="P18"/>
      <text:p text:style-name="P19"><text:span text:style-name="T12">Upload 1 copy for each group. Make sure you all have your names on it and you have </text:span><text:span text:style-name="T13">all </text:span><text:span text:style-name="T12">participated in the gathering and writing up of the answ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9in" fo:margin-bottom="0.7874in" fo:margin-left="0.4693in" fo:margin-right="0.2811in" style:writing-mode="lr-tb" style:layout-grid-color="#c0c0c0" style:layout-grid-lines="265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38" meta:word-count="281" meta:character-count="1581" meta:non-whitespace-character-count="1331"/>
    <meta:generator>LibreOfficeDev/6.0.5.2$Linux_X86_64 LibreOffice_project/</meta:generator>
  </office:meta>
</office:document-meta>
</file>