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1.5in"/>
    </style:style>
    <style:style style:name="Table1.C" style:family="table-column">
      <style:table-column-properties style:column-width="1.3056in"/>
    </style:style>
    <style:style style:name="Table1.D" style:family="table-column">
      <style:table-column-properties style:column-width="1.3049in"/>
    </style:style>
    <style:style style:name="Table1.E" style:family="table-column">
      <style:table-column-properties style:column-width="1.30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 fo:background-color="#ffffff"/>
    </style:style>
    <style:style style:name="P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6" style:family="paragraph" style:parent-style-name="Standard">
      <style:text-properties fo:font-size="8pt" style:font-size-asian="8pt" style:font-size-complex="8pt" fo:background-color="#ffffff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color="#212121" style:font-name="Tahoma" fo:font-size="10pt" fo:font-weight="bold" style:font-name-asian="Tahoma1" style:font-size-asian="10pt" style:font-weight-asian="bold" style:font-name-complex="Tahoma1" style:font-size-complex="10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orphans="0" fo:widows="0"/>
    </style:style>
    <style:style style:name="P11" style:family="paragraph" style:parent-style-name="Standard" style:list-style-name="WWNum2">
      <style:paragraph-properties fo:margin-left="1in" fo:margin-right="0in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3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14" style:family="paragraph" style:parent-style-name="Standard">
      <style:paragraph-properties fo:line-height="100%" fo:keep-with-next="always"/>
      <style:text-properties style:font-name="Roboto" fo:font-size="10pt" style:font-name-asian="Roboto1" style:font-size-asian="10pt" style:font-name-complex="Roboto1" style:font-size-complex="10pt"/>
    </style:style>
    <style:style style:name="P15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fo:background-color="#ffff00"/>
    </style:style>
    <style:style style:name="T3" style:family="text">
      <style:text-properties fo:font-size="12pt" style:font-size-asian="12pt" style:font-size-complex="12pt" fo:background-color="#ffffff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fo:background-color="#ffffff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background-color="#ffffff"/>
    </style:style>
    <style:style style:name="T9" style:family="text">
      <style:text-properties fo:font-style="italic" style:font-style-asian="italic" fo:background-color="#ffffff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style:font-name="Roboto" fo:font-size="10.5pt" style:font-name-asian="Roboto1" style:font-size-asian="10.5pt" style:font-name-complex="Roboto1" style:font-size-complex="10.5pt"/>
    </style:style>
    <style:style style:name="T12" style:family="text">
      <style:text-properties style:font-name="Roboto" fo:font-size="10pt" fo:font-weight="bold" style:font-name-asian="Roboto1" style:font-size-asian="10pt" style:font-weight-asian="bold" style:font-name-complex="Roboto1" style:font-size-complex="10pt"/>
    </style:style>
    <style:style style:name="T13" style:family="text">
      <style:text-properties style:font-name="Roboto" fo:font-size="10pt" style:font-name-asian="Roboto1" style:font-size-asian="10pt" style:font-name-complex="Roboto1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fo:background-color="#ffff00"/>
    </style:style>
    <style:style style:name="T16" style:family="text">
      <style:text-properties fo:color="#9900ff" fo:font-size="10pt" fo:font-weight="bold" style:font-size-asian="10pt" style:font-weight-asian="bold" style:font-size-complex="10pt"/>
    </style:style>
    <style:style style:name="T1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ubject: <text:span text:style-name="T1">Physical Education &amp; Health</text:span></text:p>
      <text:p text:style-name="Standard">Year Level: <text:span text:style-name="T1">Year 8</text:span></text:p>
      <text:p text:style-name="Standard">Strand/ Key Area of Learning: <text:span text:style-name="T1">Healthy Communities and Environments</text:span></text:p>
      <text:p text:style-name="P1"/>
      <text:p text:style-name="Standard"><text:span text:style-name="T2">Term 2 Context</text:span><text:span text:style-name="T3"> </text:span><text:span text:style-name="T5">-</text:span><text:span text:style-name="T8"> Develop, Do, Change</text:span><text:span text:style-name="T5">- </text:span><text:span text:style-name="T9">How do we get from A to B? </text:span></text:p>
      <text:p text:style-name="P3"/>
      <text:p text:style-name="Standard"><text:span text:style-name="T10">In the “Develop, Do, Change” context in Term 2, you are transitioning from childhood to adolescence, and your nutritional needs and behaviors play a crucial role in your overall growth and development. The focus should be on developing a comprehensive understanding of nutrition and its impact on your health and well-being. This includes gaining knowledge about macronutrients micronutrients, food groups, portion sizes, and the importance of balanced meals.</text:span><text:span text:style-name="T11">By focusing on these aspects of development, actively engaging in practical activities, and implementing positive changes, Year 8 students can enhance their nutrition knowledge, develop healthy habits, and make informed choices for their well-being.</text:span></text:p>
      <text:p text:style-name="P2"/>
      <text:p text:style-name="P2"/>
      <text:p text:style-name="Standard"><text:span text:style-name="T14">Students will be assessed in:</text:span><text:span text:style-name="T6"> </text:span></text:p>
      <text:p text:style-name="P6"/>
      <text:p text:style-name="Standard"><text:span text:style-name="T16">D1 Societal Attitudes and Values</text:span><text:span text:style-name="T4">- Investigate and describe lifestyle factors and media influences that contribute to the well-being of people in New Zealand.</text:span></text:p>
      <text:p text:style-name="Standard"/>
      <text:p text:style-name="Standard">For this assessment you need to create a <text:span text:style-name="T1">Nutrition pamphlet/brochure</text:span> (digital) for students your age. Your pamphlet must include the following things:</text:p>
      <text:p text:style-name="Standard"/>
      <text:list xml:id="list3514230887" text:style-name="WWNum2">
        <text:list-item>
          <text:p text:style-name="P11">A title page</text:p>
        </text:list-item>
        <text:list-item>
          <text:p text:style-name="P11">A healthy well balanced menu for ONE day- You must include breakfast, lunch and dinner, you may have snacks</text:p>
        </text:list-item>
        <text:list-item>
          <text:p text:style-name="P11">Explain why you chose these foods and the nutritional value (i.e., how it keeps your body healthy, the nutrients in the food and the health benefits)</text:p>
        </text:list-item>
        <text:list-item>
          <text:p text:style-name="P11">Ensure it is all explained in your own words</text:p>
        </text:list-item>
        <text:list-item>
          <text:p text:style-name="P11">Pictures that relate </text:p>
        </text:list-item>
        <text:list-item>
          <text:p text:style-name="P11"><text:soft-page-break/>Eye catching - suitable for students of your age</text:p>
        </text:list-item>
      </text:list>
      <text:p text:style-name="Standard"/>
      <text:p text:style-name="P1"/>
      <text:p text:style-name="Standard"><text:span text:style-name="T1">Remember to choose a variety of foods from the four following food groups: </text:span></text:p>
      <text:list xml:id="list3625951575" text:style-name="WWNum1">
        <text:list-item>
          <text:p text:style-name="P12"><text:span text:style-name="T1">Fruit and vegetables</text:span></text:p>
        </text:list-item>
        <text:list-item>
          <text:p text:style-name="P12"><text:span text:style-name="T1">Breads, cereals, rice, pasta and noodles</text:span></text:p>
        </text:list-item>
        <text:list-item>
          <text:p text:style-name="P12"><text:span text:style-name="T1">Lean meats, chicken, seafood, eggs, nuts, seeds and legumes (ie, cooked dried beans, peas and lentils).</text:span></text:p>
        </text:list-item>
        <text:list-item>
          <text:p text:style-name="P12"><text:span text:style-name="T1">Milk and milk products</text:span></text:p>
        </text:list-item>
      </text:list>
      <text:p text:style-name="P1"/>
      <text:p text:style-name="Standard"><text:span text:style-name="T1">You should be including the following topic words:</text:span></text:p>
      <text:p text:style-name="P1"/>
      <text:p text:style-name="Standard">Micronutrients, macronutrients, fibre and portion sizes<text:span text:style-name="T1">. </text:span></text:p>
      <text:p text:style-name="P1"/>
      <text:p text:style-name="Standard"><text:span text:style-name="T1">This is due </text:span><text:span text:style-name="T15">Week 8 Thursday 15th June. </text:span></text:p>
      <text:p text:style-name="Standard">It needs to be printed out and handed to me and submitted onto MHOL. </text:p>
      <text:p text:style-name="P7"/>
      <text:p text:style-name="P1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0"><text:span text:style-name="T7">Criteria</text:span></text:p>
          </table:table-cell>
          <table:table-cell table:style-name="Table1.A1" office:value-type="string">
            <text:p text:style-name="P10"><text:span text:style-name="T7">Working Towards</text:span></text:p>
          </table:table-cell>
          <table:table-cell table:style-name="Table1.A1" office:value-type="string">
            <text:p text:style-name="P10"><text:span text:style-name="T12">At</text:span></text:p>
          </table:table-cell>
          <table:table-cell table:style-name="Table1.A1" office:value-type="string">
            <text:p text:style-name="P9"><text:span text:style-name="T12">Above</text:span></text:p>
          </table:table-cell>
          <table:table-cell table:style-name="Table1.A1" office:value-type="string">
            <text:p text:style-name="P10"><text:span text:style-name="T12">Beyond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7">Positive Food Choices</text:span></text:p>
            <text:p text:style-name="P10"><text:span text:style-name="T7">(4D1)</text:span></text:p>
          </table:table-cell>
          <table:table-cell table:style-name="Table1.A1" office:value-type="string">
            <text:p text:style-name="P13"><text:span text:style-name="T4">You have identified how different factors influence people's health care and physical activity practices</text:span></text:p>
          </table:table-cell>
          <table:table-cell table:style-name="Table1.A1" office:value-type="string">
            <text:p text:style-name="P13"><text:span text:style-name="T4">You have <text:s/>described how different lifestyle factors influence and contribute to people's well-being.</text:span></text:p>
          </table:table-cell>
          <table:table-cell table:style-name="Table1.A1" office:value-type="string">
            <text:p text:style-name="P13"><text:span text:style-name="T4">You have <text:s/>described (with examples) how different lifestyle factors influence and contribute to people’s well-being.</text:span></text:p>
          </table:table-cell>
          <table:table-cell table:style-name="Table1.A1" office:value-type="string">
            <text:p text:style-name="P13"><text:span text:style-name="T4">You have explained how different lifestyle and societal factors influence and contribute to people’s well-being.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7">Accuracy In Writing</text:span></text:p>
          </table:table-cell>
          <table:table-cell table:style-name="Table1.A1" office:value-type="string">
            <text:p text:style-name="P10"><text:span text:style-name="T4">You have used a range of punctuation accurately most of the time. These are intrusive at times, but reader can infer meaning</text:span></text:p>
          </table:table-cell>
          <table:table-cell table:style-name="Table1.A1" office:value-type="string">
            <text:p text:style-name="P10"><text:span text:style-name="T13">You have made some errors, but minimal reader inference is needed as meaning is mostly clear</text:span></text:p>
            <text:p text:style-name="P14"/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9"><text:span text:style-name="T13">You have carefully edited your writing to ensure you have few intrusive errors and meaning is consistently clear</text:span></text:p>
            <text:p text:style-name="P4"/>
          </table:table-cell>
          <table:table-cell table:style-name="Table1.A1" office:value-type="string">
            <text:p text:style-name="P10"><text:span text:style-name="T13">You have carefully edited your writing to ensure you have no intrusive errors and meaning is consistently clear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7">Time Management</text:span></text:p>
          </table:table-cell>
          <table:table-cell table:style-name="Table1.A1" office:value-type="string">
            <text:p text:style-name="P10"><text:span text:style-name="T4">You have not completed your assessment by the due date: </text:span><text:span text:style-name="T5">Thursday 15th June 11:59pm</text:span></text:p>
          </table:table-cell>
          <table:table-cell table:style-name="Table1.A1" office:value-type="string">
            <text:p text:style-name="P10"><text:span text:style-name="T4">You have completed your assessment by the due date: </text:span><text:span text:style-name="T5">Thursday 15th June 11:59pm</text:span></text:p>
          </table:table-cell>
          <table:table-cell table:style-name="Table1.A1" office:value-type="string">
            <text:p text:style-name="P10"><text:span text:style-name="T4">You have completed your assessment by the due date: </text:span><text:span text:style-name="T5">Thursday 15th June 11:59pm</text:span></text:p>
          </table:table-cell>
          <table:table-cell table:style-name="Table1.A1" office:value-type="string">
            <text:p text:style-name="P10"><text:span text:style-name="T4">You have completed your assessment by the due date: </text:span><text:span text:style-name="T5"><text:s/>Thursday 15th June 11:59pm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7">Overall</text:span></text:p>
          </table:table-cell>
          <table:table-cell table:style-name="Table1.A1" office:value-type="string">
            <text:p text:style-name="P10"><text:span text:style-name="T7">Working Towards</text:span></text:p>
          </table:table-cell>
          <table:table-cell table:style-name="Table1.A1" office:value-type="string">
            <text:p text:style-name="P10"><text:span text:style-name="T12">At</text:span></text:p>
          </table:table-cell>
          <table:table-cell table:style-name="Table1.A1" office:value-type="string">
            <text:p text:style-name="P9"><text:span text:style-name="T12">Above</text:span></text:p>
          </table:table-cell>
          <table:table-cell table:style-name="Table1.A1" office:value-type="string">
            <text:p text:style-name="P10"><text:span text:style-name="T12">Beyond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49" meta:word-count="546" meta:character-count="3415" meta:non-whitespace-character-count="2918"/>
    <meta:generator>LibreOfficeDev/6.0.5.2$Linux_X86_64 LibreOffice_project/</meta:generator>
  </office:meta>
</office:document-meta>
</file>