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Heading_20_1">
      <style:paragraph-properties fo:break-before="auto" fo:break-after="auto"/>
    </style:style>
    <style:style style:name="P3" style:family="paragraph" style:parent-style-name="Title" style:master-page-name="Standard">
      <style:paragraph-properties style:page-number="1" fo:break-before="auto" fo:break-after="auto"/>
    </style:style>
    <style:style style:name="T1"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xyk9e2ouoavn"/><text:span text:style-name="T1">Research Skills - The Five Steps</text:span></text:p>
      <text:p text:style-name="P2"><text:bookmark text:name="_m7wool1ytfc3"/><text:span text:style-name="T1">Clarify</text:span></text:p>
      <text:p text:style-name="P1">This Research Skill requires you to ask certain questions such as: What information am I looking for?. When applying this skill to your research, they can be found most of the time in keywords, questions, synonyms and alternate phrases.</text:p>
      <text:p text:style-name="P1"/>
      <text:p text:style-name="P2"><text:bookmark text:name="_1ayaxa4x8ndc"/><text:span text:style-name="T1">Search</text:span></text:p>
      <text:p text:style-name="P1">This skill requires you to use words that you can type into the search engine, so you can acquire accurate, and high-quality results. If your question is “ Why is the world round(?)”, you can get more efficient results by adding correct punctuation, and specifying every detail.</text:p>
      <text:p text:style-name="P1"/>
      <text:p text:style-name="P1"><text:a xlink:type="simple" xlink:href="https://www.youtube.com/watch?v=LVV_93mBfSU" text:style-name="ListLabel_20_1" text:visited-style-name="ListLabel_20_1"><text:span text:style-name="T2">https://www.youtube.com/watch?v=LVV_93mBfSU</text:span></text:a></text:p>
      <text:p text:style-name="P1"/>
      <text:p text:style-name="P2"><text:bookmark text:name="_i04kkcecocb7"/><text:span text:style-name="T1">Delve</text:span></text:p>
      <text:p text:style-name="P1">This skill requires you to learn which websites are trustworthy sources. (e.g Sciencing.com, Forbes, and Government Websites) Websites such as Wikipedia, which can be edited by the public, are not so trustworthy. This skill requires some knowledge about cyber safety to ensure that when searching, you get a reliable, trustworthy source</text:p>
      <text:p text:style-name="P1"/>
      <text:p text:style-name="P2"><text:bookmark text:name="_m6onla462e76"/><text:span text:style-name="T1">Evaluate</text:span></text:p>
      <text:p text:style-name="P1">This Skill requires you to know what you searching about and to know which sites are suitable for the topic you are researching. If you are doing a paper about Medieval warfare, you don’t want to be going on a site like Marvel.com.</text:p>
      <text:p text:style-name="P1"/>
      <text:p text:style-name="P2"><text:bookmark text:name="_axphyhk87th"/><text:span text:style-name="T1">Cite</text:span></text:p>
      <text:p text:style-name="P1">This Skill requires you to know about Copyright and to use sources that are not Copyright ( To use sources that are copyright is a form of thievery called plagiarism). You can use copyright things, but you will need to write it in your own words if it is a text. In this form, it does not count as plagiarism.</text:p>
      <text:p text:style-name="P1"><text:a xlink:type="simple" xlink:href="https://www.youtube.com/watch?v=CDGdqoCyAtw&amp;feature=youtu.be" text:style-name="ListLabel_20_1" text:visited-style-name="ListLabel_20_1"><text:span text:style-name="T2">https://www.youtube.com/watch?v=CDGdqoCyAtw&amp;feature=youtu.be</text:span></text:a></text:p>
      <text:p text:style-name="P1"/>
      <text:p text:style-name="P1"/>
      <text:p text:style-name="P1"/>
      <text:p text:style-name="P1"/>
      <text:p text:style-name="P2"><text:bookmark text:name="_ylrblevr7jkj"/></text:p>
      <text:p text:style-name="P1"/>
      <text:p text:style-name="P1"/>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253" meta:character-count="1555" meta:non-whitespace-character-count="1315"/>
    <meta:generator>LibreOfficeDev/6.0.5.2$Linux_X86_64 LibreOffice_project/</meta:generator>
  </office:meta>
</office:document-meta>
</file>