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2000001540D27A9A3.png" manifest:media-type="image/png"/>
  <manifest:file-entry manifest:full-path="Pictures/100000000000024400000143B278AB50.png" manifest:media-type="image/png"/>
  <manifest:file-entry manifest:full-path="Pictures/100000000000024E000001A271593A47.png" manifest:media-type="image/png"/>
  <manifest:file-entry manifest:full-path="Pictures/1000000000000259000001867199DFC3.png" manifest:media-type="image/png"/>
  <manifest:file-entry manifest:full-path="Pictures/100000000000025E000001BD90817386.png" manifest:media-type="image/png"/>
  <manifest:file-entry manifest:full-path="Pictures/1000000000000263000001CC7A3E0647.png" manifest:media-type="image/png"/>
  <manifest:file-entry manifest:full-path="Pictures/1000000000000254000001A12E1E6785.png" manifest:media-type="image/png"/>
  <manifest:file-entry manifest:full-path="Pictures/100000000000025D0000018A51123EDE.png" manifest:media-type="image/png"/>
  <manifest:file-entry manifest:full-path="Pictures/10000000000002550000016BADC77CF7.png" manifest:media-type="image/png"/>
  <manifest:file-entry manifest:full-path="Pictures/10000000000002450000019A45144B50.png" manifest:media-type="image/png"/>
  <manifest:file-entry manifest:full-path="Pictures/100000000000026B00000181CD2A9673.png" manifest:media-type="image/png"/>
  <manifest:file-entry manifest:full-path="Pictures/1000000000000262000001C78E9F8FF4.png" manifest:media-type="image/png"/>
  <manifest:file-entry manifest:full-path="Pictures/10000000000002620000016B2BBEBBB4.png" manifest:media-type="image/png"/>
  <manifest:file-entry manifest:full-path="Pictures/100000000000024E000001CDB1F63803.png" manifest:media-type="image/png"/>
  <manifest:file-entry manifest:full-path="Pictures/100000000000028100000208F91D53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3.79cm" draw:z-index="0"><draw:image xlink:href="Pictures/100000000000028100000208F91D53C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phics3" text:anchor-type="paragraph" svg:x="0.482cm" svg:y="13.019cm" svg:width="17cm" svg:height="10.116cm" draw:z-index="2"><draw:image xlink:href="Pictures/10000000000002620000016B2BBEBBB4.png" xlink:type="simple" xlink:show="embed" xlink:actuate="onLoad"/></draw:frame><draw:frame draw:style-name="fr3" draw:name="graphics2" text:anchor-type="paragraph" svg:width="17cm" svg:height="13.282cm" draw:z-index="1"><draw:image xlink:href="Pictures/100000000000024E000001CDB1F6380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width="17cm" svg:height="12.681cm" draw:z-index="3"><draw:image xlink:href="Pictures/1000000000000262000001C78E9F8FF4.png" xlink:type="simple" xlink:show="embed" xlink:actuate="onLoad"/></draw:frame><text:soft-page-break/></text:p>
      <text:p text:style-name="Standard"/>
      <text:p text:style-name="Standard"><draw:frame draw:style-name="fr1" draw:name="graphics5" text:anchor-type="paragraph" svg:width="17cm" svg:height="10.573cm" draw:z-index="4"><draw:image xlink:href="Pictures/100000000000026B00000181CD2A9673.png" xlink:type="simple" xlink:show="embed" xlink:actuate="onLoad"/></draw:frame></text:p>
      <text:p text:style-name="Standard"/>
      <text:p text:style-name="Standard"/>
      <text:p text:style-name="Standard"><draw:frame draw:style-name="fr1" draw:name="graphics6" text:anchor-type="paragraph" svg:width="17cm" svg:height="11.07cm" draw:z-index="5"><draw:image xlink:href="Pictures/100000000000025D0000018A51123ED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phics7" text:anchor-type="paragraph" svg:width="17cm" svg:height="11.894cm" draw:z-index="6"><draw:image xlink:href="Pictures/1000000000000254000001A12E1E6785.png" xlink:type="simple" xlink:show="embed" xlink:actuate="onLoad"/></draw:frame></text:p>
      <text:p text:style-name="Standard"/>
      <text:p text:style-name="Standard"><draw:frame draw:style-name="fr1" draw:name="graphics10" text:anchor-type="paragraph" svg:width="17cm" svg:height="12.483cm" draw:z-index="9"><draw:image xlink:href="Pictures/100000000000025E000001BD90817386.png" xlink:type="simple" xlink:show="embed" xlink:actuate="onLoad"/></draw:frame><draw:frame draw:style-name="fr1" draw:name="graphics9" text:anchor-type="paragraph" svg:width="17cm" svg:height="11.031cm" draw:z-index="8"><draw:image xlink:href="Pictures/1000000000000259000001867199DFC3.png" xlink:type="simple" xlink:show="embed" xlink:actuate="onLoad"/></draw:frame><draw:frame draw:style-name="fr1" draw:name="graphics8" text:anchor-type="paragraph" svg:width="17cm" svg:height="12.044cm" draw:z-index="7"><draw:image xlink:href="Pictures/100000000000024E000001A271593A4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1" text:anchor-type="paragraph" svg:width="17cm" svg:height="9.467cm" draw:z-index="10"><draw:image xlink:href="Pictures/100000000000024400000143B278AB50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phics12" text:anchor-type="paragraph" svg:width="17cm" svg:height="11.996cm" draw:z-index="11"><draw:image xlink:href="Pictures/10000000000002450000019A45144B50.png" xlink:type="simple" xlink:show="embed" xlink:actuate="onLoad"/></draw:frame></text:p>
      <text:p text:style-name="Standard"/>
      <text:p text:style-name="Standard"/>
      <text:p text:style-name="Standard"><draw:frame draw:style-name="fr1" draw:name="graphics13" text:anchor-type="paragraph" svg:width="17cm" svg:height="9.73cm" draw:z-index="12"><draw:image xlink:href="Pictures/1000000000000252000001540D27A9A3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14" text:anchor-type="paragraph" svg:width="17cm" svg:height="12.799cm" draw:z-index="13"><draw:image xlink:href="Pictures/1000000000000263000001CC7A3E064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15" text:anchor-type="paragraph" svg:width="17cm" svg:height="10.336cm" draw:z-index="14"><draw:image xlink:href="Pictures/10000000000002550000016BADC77C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1:12:10.036981000</meta:creation-date>
    <dc:date>2014-02-28T11:24:03.097493000</dc:date>
    <meta:editing-duration>P0D</meta:editing-duration>
    <meta:editing-cycles>1</meta:editing-cycles>
    <meta:generator>LibreOffice/4.2.4.2$MacOSX_x86 LibreOffice_project/63150712c6d317d27ce2db16eb94c2f3d7b699f8</meta:generator>
    <meta:document-statistic meta:table-count="0" meta:image-count="15" meta:object-count="0" meta:page-count="7" meta:paragraph-count="0" meta:word-count="0" meta:character-count="0" meta:non-whitespace-character-count="0"/>
  </office:meta>
</office:document-meta>
</file>