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29in" fo:margin-left="-0.0313in" fo:margin-top="0in" fo:margin-bottom="0in" fo:break-before="auto" fo:break-after="auto" table:align="left"/>
    </style:style>
    <style:style style:name="Table1.A" style:family="table-column">
      <style:table-column-properties style:column-width="6.3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7.8021in" fo:margin-left="-0.6563in" fo:margin-top="0in" fo:margin-bottom="0in" fo:break-before="auto" fo:break-after="auto" table:align="left"/>
    </style:style>
    <style:style style:name="Table2.A" style:family="table-column">
      <style:table-column-properties style:column-width="3.0618in"/>
    </style:style>
    <style:style style:name="Table2.B" style:family="table-column">
      <style:table-column-properties style:column-width="2.1458in"/>
    </style:style>
    <style:style style:name="Table2.C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3" style:family="table">
      <style:table-properties style:width="8.1458in" fo:margin-left="-0.7917in" fo:margin-top="0in" fo:margin-bottom="0in" fo:break-before="auto" fo:break-after="auto" table:align="left"/>
    </style:style>
    <style:style style:name="Table3.A" style:family="table-column">
      <style:table-column-properties style:column-width="2.0625in"/>
    </style:style>
    <style:style style:name="Table3.B" style:family="table-column">
      <style:table-column-properties style:column-width="6.082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" style:family="table">
      <style:table-properties style:width="7.8854in" fo:margin-left="-0.6563in" fo:margin-top="0in" fo:margin-bottom="0in" fo:break-before="auto" fo:break-after="auto" table:align="left"/>
    </style:style>
    <style:style style:name="Table4.A" style:family="table-column">
      <style:table-column-properties style:column-width="2.0729in"/>
    </style:style>
    <style:style style:name="Table4.B" style:family="table-column">
      <style:table-column-properties style:column-width="5.8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color="#ff0000"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break-before="auto" fo:break-after="auto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break-after="auto"/>
      <style:text-properties fo:color="#ff0000" fo:font-weight="bold" style:font-weight-asian="bold"/>
    </style:style>
    <style:style style:name="P13" style:family="paragraph" style:parent-style-name="Standard">
      <style:paragraph-properties fo:break-before="auto" fo:break-after="auto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indent="0in" style:auto-text-indent="false" fo:break-before="auto" fo:break-after="auto"/>
      <style:text-properties fo:font-style="italic" style:font-style-asian="italic"/>
    </style:style>
    <style:style style:name="P18" style:family="paragraph" style:parent-style-name="Standard">
      <style:paragraph-properties fo:margin-left="0.5in" fo:margin-right="0in" fo:text-indent="0in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.5in" fo:margin-right="0in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 style:list-style-name="WWNum1">
      <style:paragraph-properties fo:margin-left="1in" fo:margin-right="0in" fo:text-indent="-0.25in" style:auto-text-indent="false"/>
    </style:style>
    <style:style style:name="P25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2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color="#ff0000" fo:font-size="12pt" fo:font-weight="bold" style:font-size-asian="12pt" style:font-weight-asian="bold" style:font-size-complex="12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00ff00"/>
    </style:style>
    <style:style style:name="T12" style:family="text">
      <style:text-properties fo:font-size="14pt" style:font-size-asian="14pt" style:font-size-complex="14pt" fo:background-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OREST WHANAU -</text:span><text:span text:style-name="T3"> <text:s/></text:span><text:span text:style-name="T4">How might we personalize our notebook for Camp ?</text:span></text:p>
      <text:p text:style-name="P8"/>
      <text:p text:style-name="P7"><text:span text:style-name="T1">Year 7 Assessment: Planning to make a Camp Diary Cover</text:span></text:p>
      <text:p text:style-name="P7"><text:span text:style-name="T3">Here are the Key Stages / Actions needed to make a Camp Diary/notebook cover but they are not in the correct order:</text:span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Jumbled Key Stages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Learn about the equipment I will need to use </text:span></text:p>
            <text:p text:style-name="P2"/>
            <text:p text:style-name="P3"><text:span text:style-name="T4">Sew a straight line using the sewing machine - reverse each end</text:span></text:p>
            <text:p text:style-name="P2"/>
            <text:p text:style-name="P3"><text:span text:style-name="T4">Measure in 2 cm from the long edge - mark for sewing with chalk.</text:span></text:p>
            <text:p text:style-name="P2"/>
            <text:p text:style-name="P3"><text:span text:style-name="T4">Thread the machine</text:span></text:p>
            <text:p text:style-name="P2"/>
            <text:p text:style-name="P3"><text:span text:style-name="T4">Learn how to thread the machine top and bottom</text:span></text:p>
            <text:p text:style-name="P2"/>
            <text:p text:style-name="P3"><text:span text:style-name="T4">Fold back the fabric - right sides facing at the short end of the rectangle to create the sleeve of cover to slip into. </text:span></text:p>
            <text:p text:style-name="P2"/>
            <text:p text:style-name="P2"/>
            <text:p text:style-name="P3"><text:span text:style-name="T4">Machine neaten or Zig Zag the 2 short edges of fabric</text:span></text:p>
            <text:p text:style-name="P2"/>
            <text:p text:style-name="P3"><text:span text:style-name="T4">Decorate my fabric using some Fabric Decoration Methods shown to me in class</text:span></text:p>
            <text:p text:style-name="P2"/>
            <text:p text:style-name="P3"><text:span text:style-name="T4">Iron the dried paint/ink to set it - use paper over the top so it doesn’t stick to the iron</text:span></text:p>
            <text:p text:style-name="P4"/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9">TASK 1,2,3 <text:s text:c="110"/>AT</text:span></text:p>
      <text:p text:style-name="P16"><text:soft-page-break/><text:span text:style-name="T4">Put the jumbled Key Stages into the correct order of making a Notebook cover below in column 1.</text:span></text:p>
      <text:p text:style-name="P16"><text:span text:style-name="T4">Identify the resources you will use at each stage below in column 2.</text:span></text:p>
      <text:p text:style-name="P16"><text:span text:style-name="T4">What knowledge and skills will you need before you make your notebook cover in column 3?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5">1. <text:s/>The Key Stages I will follow to make my notebook cover…..</text:span></text:p>
          </table:table-cell>
          <table:table-cell table:style-name="Table2.A1" office:value-type="string">
            <text:p text:style-name="P14"><text:span text:style-name="T5">2. The Resources I will need at </text:span><text:span text:style-name="T6">each </text:span><text:span text:style-name="T5">stage….</text:span></text:p>
          </table:table-cell>
          <table:table-cell table:style-name="Table2.A1" office:value-type="string">
            <text:p text:style-name="P23"><text:span text:style-name="T5">3. The knowledge and skills I will need before I make the my notebook cover…..</text:span>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5"/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5"/>
          </table:table-cell>
        </table:table-row>
        <table:table-row table:style-name="Table2.1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15"/>
          </table:table-cell>
          <table:table-cell table:style-name="Table2.C5" office:value-type="string"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C6" office:value-type="string">
            <text:p text:style-name="P15"/>
          </table:table-cell>
        </table:table-row>
        <table:table-row table:style-name="Table2.1">
          <table:table-cell table:style-name="Table2.A7" office:value-type="string">
            <text:p text:style-name="P15"/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5"/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</table:table-row>
      </table:table>
      <text:p text:style-name="P10"/>
      <text:p text:style-name="P12"/>
      <text:p text:style-name="P7"><text:span text:style-name="T9">Task 4 <text:s text:c="115"/>ABOVE</text:span></text:p>
      <text:p text:style-name="P7"><text:span text:style-name="T9">Develop a plan that describes the key stages and resources required to develop an outcome</text:span></text:p>
      <text:p text:style-name="P16"><text:span text:style-name="T3">Develop a plan - </text:span><text:span text:style-name="T7">describe</text:span><text:span text:style-name="T3"> what you will do and the resources you will use.</text:span></text:p>
      <text:p text:style-name="P1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><text:span text:style-name="T10">Copy paste your Key stages from column 1 here in the same order as in column 1.</text:span></text:p>
          </table:table-cell>
          <table:table-cell table:style-name="Table3.B1" office:value-type="string">
            <text:p text:style-name="P3"><text:span text:style-name="T5">4. Describe how/ what </text:span><text:span text:style-name="T4">you will do/did at each Key Stage and the </text:span><text:span text:style-name="T5">resources</text:span><text:span text:style-name="T4"> you will use at each stage</text:span>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3"/>
      <text:p text:style-name="P7"><text:span text:style-name="T9">TASK 5 <text:s text:c="104"/>BEYOND</text:span></text:p>
      <text:p text:style-name="P7"><text:span text:style-name="T9">Show that planning has been revisited and comments are included on progress</text:span></text:p>
      <text:p text:style-name="P7"><text:span text:style-name="T9">Explain the decisions that have been made and the implications of the decisions for what you need to do next for the development of the outcome</text:span></text:p>
      <text:p text:style-name="P2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4">Copy and paste your Key stages from Column <text:s/>1 here</text:span></text:p>
          </table:table-cell>
          <table:table-cell table:style-name="Table4.B1" office:value-type="string">
            <text:p text:style-name="P3"><text:span text:style-name="T5">5. What went well and what didn’t go well.</text:span></text:p>
            <text:p text:style-name="P20"/>
            <text:p text:style-name="P23"><text:span text:style-name="T5">Explain any decisions </text:span><text:span text:style-name="T4">that you made and the</text:span><text:span text:style-name="T5"> </text:span><text:span text:style-name="T6">implications</text:span><text:span text:style-name="T5"> of the decisions - what do you </text:span><text:span text:style-name="T6">need to do next due to those decisions</text:span><text:span text:style-name="T1">.</text:span></text:p>
            <text:p text:style-name="P1"/>
            <text:p text:style-name="P3"><text:span text:style-name="T10">Tip; Copy/paste from Task 4 below and then extend your answers - showing implication and what next</text:span>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1"/>
      <text:p text:style-name="P11"/>
      <text:p text:style-name="P21"/>
      <text:p text:style-name="P21"/>
      <text:p text:style-name="P19"><text:soft-page-break/><text:span text:style-name="T2">Reflect/ Comment on your progress when you made your notebook cover:</text:span></text:p>
      <text:p text:style-name="P19"><text:span text:style-name="T3">Here are some prompts to help you…..</text:span></text:p>
      <text:list xml:id="list581155301" text:style-name="WWNum1">
        <text:list-item>
          <text:p text:style-name="P24"><text:span text:style-name="T3">What went well and what didn’t go well.</text:span></text:p>
        </text:list-item>
        <text:list-item>
          <text:p text:style-name="P24"><text:span text:style-name="T3">Explain any decisions that you made and the implications of the decisions - what do you need to do next due to those decisions.</text:span></text:p>
        </text:list-item>
        <text:list-item>
          <text:p text:style-name="P24"><text:span text:style-name="T3">What will you do differently or next time?</text:span></text:p>
        </text:list-item>
        <text:list-item>
          <text:p text:style-name="P25"><text:span text:style-name="T3">Explain how you could modify your Notebook cover. </text:span></text:p>
        </text:list-item>
        <text:list-item>
          <text:p text:style-name="P25"><text:span text:style-name="T3">What could you add/delete to it to make it different? <text:s/>If you make any changes you will need to identify the key stage/s where you would make the changes and explain this and why. <text:s text:c="2"/></text:span>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00ff00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Year 7 Technology 2023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40" meta:word-count="528" meta:character-count="3078" meta:non-whitespace-character-count="2255"/>
    <meta:generator>LibreOfficeDev/6.0.5.2$Linux_X86_64 LibreOffice_project/</meta:generator>
  </office:meta>
</office:document-meta>
</file>