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931in" table:align="margins" style:writing-mode="lr-tb"/>
    </style:style>
    <style:style style:name="Table1.A" style:family="table-column">
      <style:table-column-properties style:column-width="1.1153in" style:rel-column-width="1092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erif" fo:font-size="11pt" style:font-size-asian="11pt" style:font-size-complex="11pt"/>
    </style:style>
    <style:style style:name="P2" style:family="paragraph" style:parent-style-name="Table_20_Contents">
      <style:text-properties style:font-name="Liberation Serif" fo:font-size="11pt" officeooo:rsid="00114099" officeooo:paragraph-rsid="00114099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officeooo:rsid="00114099" officeooo:paragraph-rsid="00114099" style:font-size-asian="11pt" style:font-size-complex="11pt"/>
    </style:style>
    <style:style style:name="P4" style:family="paragraph" style:parent-style-name="Text_20_body" style:list-style-name="L11">
      <style:paragraph-properties fo:margin-left="0in" fo:margin-right="0in" fo:margin-top="0in" fo:margin-bottom="0in" loext:contextual-spacing="false" fo:line-height="120%" fo:text-indent="0in" style:auto-text-indent="false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114099" style:text-blinking="false" fo:background-color="transparent" style:font-size-asian="11pt" style:font-size-complex="11pt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20%" fo:text-indent="0in" style:auto-text-indent="false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114099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left="0in" fo:margin-right="0in" fo:margin-top="0in" fo:margin-bottom="0in" loext:contextual-spacing="false" fo:line-height="120%" fo:text-indent="0in" style:auto-text-indent="false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114099" officeooo:paragraph-rsid="00114099" style:text-blinking="false" fo:background-color="transparent" style:font-size-asian="11pt" style:font-size-complex="11pt"/>
    </style:style>
    <style:style style:name="P7" style:family="paragraph" style:parent-style-name="Text_20_body" style:list-style-name="L8">
      <style:paragraph-properties fo:margin-left="0in" fo:margin-right="0in" fo:margin-top="0in" fo:margin-bottom="0in" loext:contextual-spacing="false" fo:line-height="120%" fo:text-indent="0in" style:auto-text-indent="false" style:writing-mode="lr-tb"/>
      <style:text-properties fo:font-variant="normal" fo:text-transform="none" fo:color="#000000" style:text-line-through-style="none" style:text-line-through-type="none" style:font-name="Liberation Serif" fo:font-size="11pt" fo:font-style="italic" style:text-underline-style="none" fo:font-weight="normal" officeooo:paragraph-rsid="00114099" style:text-blinking="false" fo:background-color="transparent" style:font-size-asian="11pt" style:font-size-complex="11pt"/>
    </style:style>
    <style:style style:name="P8" style:family="paragraph" style:parent-style-name="Text_20_body">
      <style:paragraph-properties fo:margin-left="0in" fo:margin-right="0in" fo:margin-top="0in" fo:margin-bottom="0in" loext:contextual-spacing="false" fo:line-height="120%" fo:text-indent="0in" style:auto-text-indent="false" style:writing-mode="lr-tb"/>
      <style:text-properties fo:font-variant="normal" fo:text-transform="none" fo:color="#000000" style:text-line-through-style="none" style:text-line-through-type="none" style:font-name="Liberation Serif" fo:font-size="13pt" fo:font-style="normal" style:text-underline-style="none" fo:font-weight="bold" officeooo:rsid="00114099" officeooo:paragraph-rsid="00114099" style:text-blinking="false" fo:background-color="transparent" style:font-size-asian="13pt" style:font-weight-asian="bold" style:font-size-complex="13pt" style:font-weight-complex="bold"/>
    </style:style>
    <style:style style:name="P9" style:family="paragraph" style:parent-style-name="Text_20_body">
      <style:text-properties style:font-name="Liberation Serif" fo:font-size="11pt" officeooo:paragraph-rsid="00114099" style:font-size-asian="11pt" style:font-size-complex="11pt"/>
    </style:style>
    <style:style style:name="P10" style:family="paragraph" style:parent-style-name="Text_20_body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1pt" fo:font-style="italic" style:text-underline-style="none" fo:font-weight="bold" officeooo:paragraph-rsid="00114099" style:text-blinking="false" fo:background-color="transparent" style:font-size-asian="11pt" style:font-weight-asian="bold" style:font-size-complex="11pt" style:font-weight-complex="bold"/>
    </style:style>
    <style:style style:name="P11" style:family="paragraph" style:parent-style-name="Text_20_body" style:list-style-name="L2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1pt" fo:font-style="italic" style:text-underline-style="none" fo:font-weight="normal" officeooo:paragraph-rsid="00114099" style:text-blinking="false" fo:background-color="transparent" style:font-size-asian="11pt" style:font-size-complex="11pt"/>
    </style:style>
    <style:style style:name="P12" style:family="paragraph" style:parent-style-name="Text_20_body" style:list-style-name="L7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1pt" fo:font-style="italic" style:text-underline-style="none" fo:font-weight="normal" officeooo:paragraph-rsid="00114099" style:text-blinking="false" fo:background-color="transparent" style:font-size-asian="11pt" style:font-size-complex="11pt"/>
    </style:style>
    <style:style style:name="P13" style:family="paragraph" style:parent-style-name="Text_20_body" style:list-style-name="L8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1pt" fo:font-style="italic" style:text-underline-style="none" fo:font-weight="normal" officeooo:paragraph-rsid="00114099" style:text-blinking="false" fo:background-color="transparent" style:font-size-asian="11pt" style:font-size-complex="11pt"/>
    </style:style>
    <style:style style:name="P14" style:family="paragraph" style:parent-style-name="Text_20_body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1pt" fo:font-style="italic" style:text-underline-style="none" fo:font-weight="normal" officeooo:paragraph-rsid="00114099" style:text-blinking="false" fo:background-color="transparent" style:font-size-asian="11pt" style:font-size-complex="11pt"/>
    </style:style>
    <style:style style:name="P15" style:family="paragraph" style:parent-style-name="Text_20_body" style:list-style-name="L9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114099" style:text-blinking="false" fo:background-color="transparent" style:font-size-asian="11pt" style:font-size-complex="11pt"/>
    </style:style>
    <style:style style:name="P16" style:family="paragraph" style:parent-style-name="Text_20_body" style:list-style-name="L10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114099" style:text-blinking="false" fo:background-color="transparent" style:font-size-asian="11pt" style:font-size-complex="11pt"/>
    </style:style>
    <style:style style:name="P17" style:family="paragraph" style:parent-style-name="Text_20_body" style:list-style-name="L11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114099" style:text-blinking="false" fo:background-color="transparent" style:font-size-asian="11pt" style:font-size-complex="11pt"/>
    </style:style>
    <style:style style:name="P18" style:family="paragraph" style:parent-style-name="Text_20_body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114099" style:text-blinking="false" fo:background-color="transparent" style:font-size-asian="11pt" style:font-size-complex="11pt"/>
    </style:style>
    <style:style style:name="P19" style:family="paragraph" style:parent-style-name="Text_20_body" style:list-style-name="L10">
      <style:paragraph-properties fo:margin-top="0in" fo:margin-bottom="0in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114099" style:text-blinking="false" style:font-size-asian="11pt" style:font-size-complex="11pt"/>
    </style:style>
    <style:style style:name="P20" style:family="paragraph" style:parent-style-name="Text_20_body">
      <style:paragraph-properties fo:margin-top="0in" fo:margin-bottom="0in" loext:contextual-spacing="false" fo:line-height="120%" style:writing-mode="lr-tb"/>
      <style:text-properties fo:font-variant="normal" fo:text-transform="none" fo:color="#000000" style:font-name="Liberation Serif" fo:font-size="11pt" fo:font-style="italic" style:text-underline-style="solid" style:text-underline-width="auto" style:text-underline-color="font-color" fo:font-weight="bold" officeooo:paragraph-rsid="00114099" fo:background-color="transparent" style:font-size-asian="11pt" style:font-size-complex="11pt"/>
    </style:style>
    <style:style style:name="P21" style:family="paragraph" style:parent-style-name="Text_20_body">
      <style:paragraph-properties fo:margin-top="0in" fo:margin-bottom="0in" loext:contextual-spacing="false" fo:line-height="120%" style:writing-mode="lr-tb"/>
      <style:text-properties fo:font-variant="normal" fo:text-transform="none" fo:color="#000000" style:font-name="Liberation Serif" fo:font-size="11pt" fo:font-style="normal" style:text-underline-style="solid" style:text-underline-width="auto" style:text-underline-color="font-color" fo:font-weight="bold" officeooo:paragraph-rsid="00114099" fo:background-color="transparent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in" fo:margin-bottom="0in" loext:contextual-spacing="false" fo:line-height="120%" style:writing-mode="lr-tb"/>
      <style:text-properties style:font-name="Liberation Serif" fo:font-size="11pt" officeooo:paragraph-rsid="00114099" style:font-size-asian="11pt" style:font-size-complex="11pt"/>
    </style:style>
    <style:style style:name="T1" style:family="text">
      <style:text-properties fo:font-variant="normal" fo:text-transform="none" fo:color="#000000" fo:font-style="italic" style:text-underline-style="solid" style:text-underline-width="auto" style:text-underline-color="font-color" fo:font-weight="bold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style:text-underline-style="solid" style:text-underline-width="auto" style:text-underline-color="font-color" fo:background-color="transparent" loext:char-shading-value="0"/>
    </style:style>
    <style:style style:name="T5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6" style:family="text">
      <style:text-properties officeooo:rsid="00114099"/>
    </style:style>
    <style:style style:name="T7" style:family="text">
      <style:text-properties officeooo:rsid="00114588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This is what to expect….. </text:span></text:p>
      <text:p text:style-name="P10"/>
      <text:p text:style-name="P10">Session 1 and 2 (130 minutes)</text:p>
      <text:list xml:id="list1858241694372433163" text:style-name="L2">
        <text:list-item>
          <text:p text:style-name="P11">Identify your variables (dependent, independent, controls)</text:p>
        </text:list-item>
        <text:list-item>
          <text:p text:style-name="P11">Develop a step-by-step method</text:p>
        </text:list-item>
      </text:list>
      <text:list xml:id="list8301346916277638613" text:style-name="L7">
        <text:list-item>
          <text:p text:style-name="P12">Conduct your experiment and collect the data</text:p>
        </text:list-item>
      </text:list>
      <text:p text:style-name="P10"/>
      <text:p text:style-name="P10">Session 3 (65 minutes)</text:p>
      <text:list xml:id="list8249248794126040092" text:style-name="L8">
        <text:list-item>
          <text:p text:style-name="P13">Graph your data</text:p>
        </text:list-item>
        <text:list-item>
          <text:p text:style-name="P13">Write your conclusion based on your data, including:</text:p>
          <text:list>
            <text:list-item>
              <text:p text:style-name="P7">Science ideas</text:p>
            </text:list-item>
            <text:list-item>
              <text:p text:style-name="P7">An explanation of the equation that you found</text:p>
            </text:list-item>
            <text:list-item>
              <text:p text:style-name="P7">An example of the equation being used</text:p>
            </text:list-item>
          </text:list>
        </text:list-item>
        <text:list-item>
          <text:p text:style-name="P13">Write up your discussion</text:p>
          <text:list>
            <text:list-item>
              <text:p text:style-name="P7">Accuracy improvements – what you did to make your measurements as accurate as possible</text:p>
            </text:list-item>
            <text:list-item>
              <text:p text:style-name="P7">How any measurement challenges were overcome</text:p>
            </text:list-item>
            <text:list-item>
              <text:p text:style-name="P7">How did you make your experiment reliable</text:p>
            </text:list-item>
            <text:list-item>
              <text:p text:style-name="P7">Why did you control your controlled variables</text:p>
            </text:list-item>
            <text:list-item>
              <text:p text:style-name="P7">Why did you chose your independent variables – why did you chose your max and min values</text:p>
            </text:list-item>
          </text:list>
        </text:list-item>
      </text:list>
      <text:p text:style-name="P20"/>
      <text:p text:style-name="P22"><text:span text:style-name="T1">Success criteria: <text:s/></text:span><text:span text:style-name="T2">You must....</text:span></text:p>
      <text:p text:style-name="P21">Planning</text:p>
      <text:p text:style-name="P14">Use the planning sheet provided, decide how you are going to carry out the investigation and record:</text:p>
      <text:list xml:id="list1817055580525501418" text:style-name="L9">
        <text:list-item>
          <text:p text:style-name="P15">what you will do to make changes to the independent variable;</text:p>
        </text:list-item>
        <text:list-item>
          <text:p text:style-name="P15">what you will do to measure the dependent variable;</text:p>
        </text:list-item>
        <text:list-item>
          <text:p text:style-name="P15">how you will control any other variables (significant or relevant variables that will need to be kept the same to make your results more valid);</text:p>
        </text:list-item>
        <text:list-item>
          <text:p text:style-name="P15">any techniques you will use to make your results more accurate.</text:p>
        </text:list-item>
      </text:list>
      <text:p text:style-name="P9"/>
      <text:p text:style-name="P21"/>
      <text:p text:style-name="P21">Gathering information</text:p>
      <text:p text:style-name="P18">Set up the equipment provided by your teacher and carry out the experiment.</text:p>
      <text:p text:style-name="P18">Record:</text:p>
      <text:list xml:id="list4418265404403679479" text:style-name="L10">
        <text:list-item>
          <text:p text:style-name="P16">your results, with units;</text:p>
        </text:list-item>
        <text:list-item>
          <text:p text:style-name="P16">any modifications you made to your plan;</text:p>
        </text:list-item>
        <text:list-item>
          <text:p text:style-name="P19"><text:span text:style-name="T3">any issues or difficulties you encounter while gathering the data and how you try to deal with them. (These difficulties</text:span><text:span text:style-name="T4"> </text:span><text:span text:style-name="T5">should not</text:span><text:span text:style-name="T3"> relate to mistakes you make when setting up or using the equipment)</text:span></text:p>
        </text:list-item>
      </text:list>
      <text:p text:style-name="P9"/>
      <text:p text:style-name="P21">Analyzing data</text:p>
      <text:p text:style-name="P18">Prepare your data to draw an appropriate graph. Make sure your axes are labelled with the variable name and its units. Plot the graph.</text:p>
      <text:p text:style-name="P18">Draw a line of best fit on your graph and calculate its gradient.</text:p>
      <text:p text:style-name="P18">Using information from the graph, state the equation of the relationship between the variables (independent and dependent).</text:p>
      <text:p text:style-name="P9"><text:soft-page-break/></text:p>
      <text:p text:style-name="P21">Producing a report</text:p>
      <text:p text:style-name="P18">Your report should contain:</text:p>
      <text:list xml:id="list1645982383510046411" text:style-name="L11">
        <text:list-item>
          <text:p text:style-name="P17">the aim of the investigation (provided);</text:p>
        </text:list-item>
        <text:list-item>
          <text:p text:style-name="P17">the method you used to gather the data;</text:p>
        </text:list-item>
        <text:list-item>
          <text:p text:style-name="P17">the results you obtained;</text:p>
        </text:list-item>
        <text:list-item>
          <text:p text:style-name="P17">the graph you drew and any calculations used to obtain the gradient;</text:p>
        </text:list-item>
        <text:list-item>
          <text:p text:style-name="P17">a conclusion that states the equation of the relationship that the graph shows; and</text:p>
        </text:list-item>
        <text:list-item>
          <text:p text:style-name="P17">an evaluation that backs up your conclusion.</text:p>
          <text:list>
            <text:list-item>
              <text:p text:style-name="P4">Your discussion could include:</text:p>
              <text:list>
                <text:list-item>
                  <text:p text:style-name="P4">rationale about the range of values you were testing for the independent variable;</text:p>
                </text:list-item>
                <text:list-item>
                  <text:p text:style-name="P4">why you controlled particular variables;</text:p>
                </text:list-item>
                <text:list-item>
                  <text:p text:style-name="P4">a description of difficulties you had taking measurements and how you overcame this;</text:p>
                </text:list-item>
                <text:list-item>
                  <text:p text:style-name="P4">a link between your findings and relevant physics principles.</text:p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8">Results: </text:p>
      <text:p text:style-name="P6">The Trial needs to be repeated 4 Times …. then work out the average </text:p>
      <text:p text:style-name="P6"/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2">Drop Height of ball (cm) </text:p>
          </table:table-cell>
          <table:table-cell table:style-name="Table1.A1" table:number-columns-spanned="4" office:value-type="string">
            <text:p text:style-name="P3">Rebound Height of tennis ball (cm) </text:p>
          </table:table-cell>
          <table:covered-table-cell/>
          <table:covered-table-cell/>
          <table:covered-table-cell/>
          <table:table-cell table:style-name="Table1.F1" office:value-type="string">
            <text:p text:style-name="P2">Average Rebound height (cm) 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4</text:p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5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100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</table:table>
      <text:p text:style-name="P6"/>
      <text:p text:style-name="P6">Remember the rule for your tables !! Units n the column headings !! </text:p>
      <text:p text:style-name="P6"/>
      <text:p text:style-name="P6">Then for your graph …. enter your data in Google Spread sheets <text:s/>– make sure that your graph has </text:p>
      <text:p text:style-name="P6"/>
      <text:p text:style-name="P6">Detailed Heading </text:p>
      <text:p text:style-name="P6">Axis labels with units </text:p>
      <text:p text:style-name="P6">Linear trend line </text:p>
      <text:p text:style-name="P6">Straight line equation </text:p>
      <text:p text:style-name="P6"/>
      <text:p text:style-name="P8">Discussion: </text:p>
      <text:p text:style-name="P6">The aim of this investigation is to find the relationship between 2 variables – drop height vs rebound height -</text:p>
      <text:p text:style-name="P6">You MUST end up with a straight line </text:p>
      <text:p text:style-name="P6">If line goes upwards – it is a positive trend – meaning if drop height increases then rebound height increases … Directly proportional relationship. You must mention the variables ….. </text:p>
      <text:p text:style-name="P6"><text:soft-page-break/>Then discuss the straight line equation y = mx+C , where m = slope / gradient of line and C = where the line intercepts the y axis. </text:p>
      <text:p text:style-name="P6"/>
      <text:p text:style-name="P6">So you can explain that in order for us to predict the rebound height at a specific drop height, we can use the generated equation to calculate the unknown value. </text:p>
      <text:p text:style-name="P6"/>
      <text:p text:style-name="P6">Then discuss the dropping and rebounding of a ball in terms of energy – Ep at the top of the drop </text:p>
      <text:p text:style-name="P6">Conservation of energy ---- energy cannot be created or destroyed it is simply converted or transformed into another kind of energy. </text:p>
      <text:p text:style-name="P6">So the Greater the height, the more the Ep and on the rebound the Ep is converted into Ek --- so Ek is also great – <text:span text:style-name="T7">which shows itself as a greater velocity in the rebound height …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21:46:06.073225000</meta:creation-date>
    <dc:date>2016-06-29T22:13:07.679621000</dc:date>
    <meta:editing-duration>PT8M7S</meta:editing-duration>
    <meta:editing-cycles>1</meta:editing-cycles>
    <meta:document-statistic meta:table-count="1" meta:image-count="0" meta:object-count="0" meta:page-count="3" meta:paragraph-count="76" meta:word-count="716" meta:character-count="4008" meta:non-whitespace-character-count="3371"/>
    <meta:generator>LibreOffice/4.4.1.2$MacOSX_X86_64 LibreOffice_project/45e2de17089c24a1fa810c8f975a7171ba4cd432</meta:generator>
  </office:meta>
</office:document-meta>
</file>