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1in"/>
          <style:tab-stop style:position="2.3752in"/>
          <style:tab-stop style:position="3.25in"/>
          <style:tab-stop style:position="4.5in"/>
          <style:tab-stop style:position="5.3752in"/>
        </style:tab-stops>
      </style:paragraph-properties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ai</text:span> </text:p>
      <text:p text:style-name="Standard"/>
      <text:p text:style-name="P1"><text:span text:style-name="T2">Kupu:</text:span></text:p>
      <text:p text:style-name="P2"><text:span text:style-name="T3">huawhenua<text:tab/>vegetables<text:tab/>huarakau<text:tab/>fruit<text:tab/>utu<text:tab/>cost<text:tab/></text:span></text:p>
      <text:p text:style-name="P2"><text:span text:style-name="T3">kumara<text:tab/>sweet potato<text:tab/>arani<text:tab/>orange<text:tab/>tote<text:tab/>salt</text:span></text:p>
      <text:p text:style-name="P2"><text:span text:style-name="T3">riwai<text:tab/>potato<text:tab/>panana<text:tab/>banana<text:tab/>pepa<text:tab/>pepper</text:span></text:p>
      <text:p text:style-name="P2"><text:span text:style-name="T3">kāpeti<text:tab/>cabbage<text:tab/>pea<text:tab/>pear<text:tab/>huka<text:tab/>sugar</text:span></text:p>
      <text:p text:style-name="P2"><text:span text:style-name="T3">kāreti<text:tab/>carrot<text:tab/>āporo<text:tab/>apple<text:tab/>kawhe<text:tab/>coffee</text:span></text:p>
      <text:p text:style-name="P2"><text:span text:style-name="T3">paukena<text:tab/>pumpkin<text:tab/>taputapu<text:tab/>utensils<text:tab/>tī<text:tab/>tea</text:span></text:p>
      <text:p text:style-name="P2"><text:span text:style-name="T3">retihi<text:tab/>lettuce<text:tab/>naihi<text:tab/>knife<text:tab/>miraka<text:tab/>milk</text:span></text:p>
      <text:p text:style-name="P2"><text:span text:style-name="T3">parāoa<text:tab/>bread<text:tab/>parāoa parai<text:tab/>fried bread<text:tab/>cheese</text:span></text:p>
      <text:p text:style-name="P2"><text:span text:style-name="T3">tiāmu<text:tab/>jam<text:tab/>pata<text:tab/>butter<text:tab/>rare<text:tab/>lolly</text:span></text:p>
      <text:p text:style-name="P2"><text:span text:style-name="T3">pihikete<text:tab/>biscuit<text:tab/>keke<text:tab/>cake<text:tab/>paoka<text:tab/>fork</text:span></text:p>
      <text:p text:style-name="P2"><text:span text:style-name="T3">pereti<text:tab/>plate<text:tab/>rīhi<text:tab/>dishes<text:tab/>kapu<text:tab/>cup</text:span></text:p>
      <text:p text:style-name="P2"><text:span text:style-name="T3">kapata<text:tab/>cupboard<text:tab/>tīkera<text:tab/>kettle<text:tab/>umu <text:tab/>oven</text:span></text:p>
      <text:p text:style-name="P2"><text:span text:style-name="T3">tī pune<text:tab/>tea spoon<text:tab/>pune<text:tab/>spoon<text:tab/></text:span><text:span text:style-name="T4">pātaka matao</text:span><text:span text:style-name="T3"> <text:s text:c="2"/>fridge</text:span></text:p>
      <text:p text:style-name="P2"><text:span text:style-name="T3">inu<text:tab/>drink<text:tab/>korori<text:tab/>stir<text:tab/>tunu<text:tab/>cook</text:span></text:p>
      <text:p text:style-name="P2"><text:span text:style-name="T3">penupenu <text:s text:c="7"/>to mash<text:tab/>kōhua<text:tab/>boil<text:tab/>waruwaru<text:tab/>peel</text:span></text:p>
      <text:p text:style-name="P2"><text:span text:style-name="T3">reka<text:tab/>sweet<text:tab/>kawa<text:tab/>sour<text:tab/>haunga<text:tab/>smelly</text:span></text:p>
      <text:p text:style-name="Standard"/>
      <text:p text:style-name="Standard">Karakia mō te ka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108" meta:character-count="649" meta:non-whitespace-character-count="548"/>
    <meta:generator>LibreOfficeDev/6.0.5.2$Linux_X86_64 LibreOffice_project/</meta:generator>
  </office:meta>
</office:document-meta>
</file>