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vg:panose-1="2 7 4 9 2 2 5 2 4 4"/>
    <style:font-face style:name="Times" svg:font-family="Times" style:font-family-generic="roman" style:font-pitch="variable" svg:panose-1="2 2 6 3 5 4 5 2 3 4"/>
    <style:font-face style:name="Chicago, Arial" svg:font-family="Chicago, Aria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margin-left="-0.1972in" fo:margin-right="-0.202in" fo:background-color="#FFFFFF" style:page-number="1">
        <style:tab-stops/>
      </style:paragraph-properties>
      <style:text-properties style:font-name="Segoe UI" style:font-name-complex="Segoe UI" style:font-size-complex="12pt" style:language-asian="en" style:country-asian="NZ"/>
    </style:style>
    <style:style style:name="P3" style:parent-style-name="Standard" style:family="paragraph">
      <style:paragraph-properties fo:text-align="center" fo:margin-top="0.0694in" fo:margin-bottom="0.0694in" fo:margin-left="-0.1972in" fo:margin-right="-0.202in" fo:background-color="#FFFFFF">
        <style:tab-stops/>
      </style:paragraph-properties>
      <style:text-properties style:font-name="Segoe UI" style:font-name-complex="Segoe UI" style:font-size-complex="12pt" style:language-asian="en" style:country-asian="NZ"/>
    </style:style>
    <style:style style:name="P4" style:parent-style-name="Standard" style:family="paragraph">
      <style:paragraph-properties fo:text-align="center" fo:margin-top="0.0694in" fo:margin-bottom="0.0694in" fo:margin-left="-0.1972in" fo:margin-right="-0.202in" fo:background-color="#FFFFFF">
        <style:tab-stops/>
      </style:paragraph-properties>
      <style:text-properties style:font-name="Segoe UI" style:font-name-complex="Segoe UI" fo:font-weight="bold" style:font-weight-asian="bold" style:font-size-complex="12pt" style:language-asian="en" style:country-asian="NZ"/>
    </style:style>
    <style:style style:name="P5" style:parent-style-name="Standard" style:family="paragraph">
      <style:paragraph-properties fo:text-align="center" fo:background-color="#FFFFFF"/>
      <style:text-properties style:font-name="Segoe UI" style:font-name-complex="Segoe UI" fo:font-weight="bold" style:font-weight-asian="bold" style:font-weight-complex="bold" fo:font-size="10.5pt" style:font-size-asian="10.5pt" style:font-size-complex="10.5pt" fo:background-color="#FFFFFF" style:language-asian="en" style:country-asian="NZ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font-size="10.5pt" style:font-size-asian="10.5pt" style:font-size-complex="10.5pt" fo:background-color="#FFFFFF"/>
    </style:style>
    <style:style style:name="T8" style:parent-style-name="DefaultParagraphFont" style:family="text">
      <style:text-properties style:font-name="Segoe UI" style:font-name-complex="Segoe UI" style:font-weight-complex="bold" fo:font-size="10.5pt" style:font-size-asian="10.5pt" style:font-size-complex="10.5pt" fo:background-color="#FFFFFF"/>
    </style:style>
    <style:style style:name="T9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Segoe UI" style:font-name-asian="Segoe UI" style:font-name-complex="Segoe UI" fo:font-size="10.5pt" style:font-size-asian="10.5pt" style:font-size-complex="10.5pt" fo:background-color="#FFFFFF"/>
    </style:style>
    <style:style style:name="T12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3" style:parent-style-name="DefaultParagraphFont" style:family="text">
      <style:text-properties style:font-name="Segoe UI" style:font-name-asian="Segoe UI" style:font-name-complex="Segoe UI" fo:font-size="10.5pt" style:font-size-asian="10.5pt" style:font-size-complex="10.5pt" fo:background-color="#FFFFFF"/>
    </style:style>
    <style:style style:name="T14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15" style:parent-style-name="Standard" style:family="paragraph">
      <style:paragraph-properties fo:text-align="center" fo:background-color="#FFFFFF"/>
      <style:text-properties style:font-name="Segoe UI" style:font-name-complex="Segoe UI" fo:font-size="10.5pt" style:font-size-asian="10.5pt" style:font-size-complex="10.5pt" fo:background-color="#FFFFFF"/>
    </style:style>
    <style:style style:name="P16" style:parent-style-name="Standard" style:family="paragraph">
      <style:paragraph-properties fo:margin-top="0.0694in" fo:margin-bottom="0.0694in" fo:margin-left="-0.1972in" fo:margin-right="-0.202in" fo:background-color="#FFFFFF">
        <style:tab-stops/>
      </style:paragraph-properties>
    </style:style>
    <style:style style:name="T17" style:parent-style-name="DefaultParagraphFont" style:family="text">
      <style:text-properties style:font-name="Segoe UI" style:font-name-complex="Segoe UI" fo:font-weight="bold" style:font-weight-asian="bold"/>
    </style:style>
    <style:style style:name="T18" style:parent-style-name="DefaultParagraphFont" style:family="text">
      <style:text-properties style:font-name="Segoe UI" style:font-name-complex="Segoe UI"/>
    </style:style>
    <style:style style:name="P19" style:parent-style-name="Standard" style:family="paragraph">
      <style:paragraph-properties fo:background-color="#FFFFFF"/>
    </style:style>
    <style:style style:name="T20" style:parent-style-name="DefaultParagraphFont" style:family="text">
      <style:text-properties style:font-name="Segoe UI" style:font-name-complex="Segoe UI" fo:font-weight="bold" style:font-weight-asian="bold"/>
    </style:style>
    <style:style style:name="T21" style:parent-style-name="DefaultParagraphFont" style:family="text">
      <style:text-properties style:font-name="Segoe UI" style:font-name-complex="Segoe UI" fo:font-weight="bold" style:font-weight-asian="bold"/>
    </style:style>
    <style:style style:name="T22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23" style:parent-style-name="DefaultParagraphFont" style:family="text">
      <style:text-properties style:font-name="Segoe UI" style:font-name-complex="Segoe UI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25" style:parent-style-name="DefaultParagraphFont" style:family="text">
      <style:text-properties style:font-name="Segoe UI" style:font-name-complex="Segoe UI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27" style:parent-style-name="DefaultParagraphFont" style:family="text">
      <style:text-properties style:font-name="Segoe UI" style:font-name-complex="Segoe UI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29" style:parent-style-name="DefaultParagraphFont" style:family="text">
      <style:text-properties style:font-name="Segoe UI" style:font-name-complex="Segoe UI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31" style:parent-style-name="Standard" style:family="paragraph">
      <style:paragraph-properties fo:text-indent="0.5in" fo:background-color="#FFFFFF"/>
    </style:style>
    <style:style style:name="T32" style:parent-style-name="DefaultParagraphFont" style:family="text">
      <style:text-properties style:font-name="Segoe UI" style:font-name-asian="Segoe UI" style:font-name-complex="Segoe UI" fo:font-size="9pt" style:font-size-asian="9pt" style:font-size-complex="9pt" fo:background-color="#FFFFFF"/>
    </style:style>
    <style:style style:name="T33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34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35" style:parent-style-name="Standard" style:family="paragraph">
      <style:paragraph-properties fo:margin-right="-0.0395in" fo:background-color="#FFFFFF"/>
      <style:text-properties style:font-name="Segoe UI" style:font-name-complex="Segoe UI" fo:font-size="9pt" style:font-size-asian="9pt" style:font-size-complex="9pt" fo:background-color="#FFFFFF"/>
    </style:style>
    <style:style style:name="P36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37" style:parent-style-name="DefaultParagraphFont" style:family="text">
      <style:text-properties style:font-name="Segoe UI" style:font-name-complex="Segoe UI" fo:font-size="10pt" style:font-size-asian="10pt"/>
    </style:style>
    <style:style style:name="T38" style:parent-style-name="DefaultParagraphFont" style:family="text">
      <style:text-properties style:font-name="Segoe UI" style:font-name-complex="Segoe UI" fo:font-size="10pt" style:font-size-asian="10pt"/>
    </style:style>
    <style:style style:name="P39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size="10pt" style:font-size-asian="10pt"/>
    </style:style>
    <style:style style:name="P40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41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42" style:parent-style-name="DefaultParagraphFont" style:family="text">
      <style:text-properties style:font-name="Segoe UI" style:font-name-complex="Segoe UI" fo:font-weight="bold" style:font-weight-asian="bold"/>
    </style:style>
    <style:style style:name="P43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44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45" style:parent-style-name="DefaultParagraphFont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style:font-name="Segoe UI" style:font-name-complex="Segoe UI" style:font-weight-complex="bold" fo:font-size="9pt" style:font-size-asian="9pt" style:font-size-complex="9pt"/>
    </style:style>
    <style:style style:name="P47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style:font-weight-complex="bold" fo:font-size="9pt" style:font-size-asian="9pt" style:font-size-complex="9pt"/>
    </style:style>
    <style:style style:name="P48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style:font-weight-complex="bold" fo:font-size="9pt" style:font-size-asian="9pt" style:font-size-complex="9pt"/>
    </style:style>
    <style:style style:name="P49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style:font-weight-complex="bold" fo:font-size="9pt" style:font-size-asian="9pt" style:font-size-complex="9pt"/>
    </style:style>
    <style:style style:name="P50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1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2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size="9pt" style:font-size-asian="9pt" style:font-size-complex="9pt" fo:language="en" fo:country="NZ"/>
    </style:style>
    <style:style style:name="P53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color="#303030" fo:font-size="10pt" style:font-size-asian="10pt" fo:language="en" fo:country="NZ" style:language-asian="en" style:country-asian="NZ"/>
    </style:style>
    <style:style style:name="P54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55" style:parent-style-name="DefaultParagraphFont" style:family="text">
      <style:text-properties style:font-name="Segoe UI" style:font-name-complex="Segoe UI" fo:font-weight="bold" style:font-weight-asian="bold" style:font-weight-complex="bold" fo:color="#303030" fo:font-size="10pt" style:font-size-asian="10pt" fo:language="en" fo:country="NZ" style:language-asian="en" style:country-asian="NZ"/>
    </style:style>
    <style:style style:name="T56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T57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58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59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60" style:parent-style-name="DefaultParagraphFont" style:family="text">
      <style:text-properties style:font-name="Segoe UI" style:font-name-complex="Segoe UI" fo:font-weight="bold" style:font-weight-asian="bold" style:font-weight-complex="bold" fo:color="#303030" fo:font-size="10pt" style:font-size-asian="10pt" fo:language="en" fo:country="NZ" style:language-asian="en" style:country-asian="NZ"/>
    </style:style>
    <style:style style:name="T61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62" style:parent-style-name="Standard" style:family="paragraph">
      <style:paragraph-properties fo:margin-right="-0.0395in" fo:background-color="#FFFFFF"/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63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64" style:parent-style-name="DefaultParagraphFont" style:family="text">
      <style:text-properties style:font-name="Segoe UI" style:font-name-complex="Segoe UI" fo:font-weight="bold" style:font-weight-asian="bold" style:font-weight-complex="bold" fo:color="#303030" fo:font-size="10pt" style:font-size-asian="10pt" fo:language="en" fo:country="NZ" style:language-asian="en" style:country-asian="NZ"/>
    </style:style>
    <style:style style:name="T65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66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67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68" style:parent-style-name="DefaultParagraphFont" style:family="text">
      <style:text-properties style:font-name="Segoe UI" style:font-name-complex="Segoe UI" fo:font-weight="bold" style:font-weight-asian="bold" style:font-weight-complex="bold" fo:color="#303030" fo:font-size="10pt" style:font-size-asian="10pt" fo:language="en" fo:country="NZ" style:language-asian="en" style:country-asian="NZ"/>
    </style:style>
    <style:style style:name="T69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70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color="#303030" fo:font-size="10pt" style:font-size-asian="10pt" fo:language="en" fo:country="NZ" style:language-asian="en" style:country-asian="NZ"/>
    </style:style>
    <style:style style:name="P71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font-size="10pt" style:font-size-asian="10pt"/>
    </style:style>
    <style:style style:name="P72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73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74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75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76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77" style:parent-style-name="DefaultParagraphFont" style:family="text">
      <style:text-properties style:font-name="Segoe UI" style:font-name-complex="Segoe UI" style:font-weight-complex="bold" fo:font-size="10pt" style:font-size-asian="10pt" fo:language="en" fo:country="NZ"/>
    </style:style>
    <style:style style:name="P78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P79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80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81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82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83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P84" style:parent-style-name="Standard" style:family="paragraph">
      <style:paragraph-properties fo:margin-right="-0.0395in" fo:background-color="#FFFFFF"/>
      <style:text-properties style:font-name="Segoe UI" style:font-name-complex="Segoe UI" fo:font-weight="bold" style:font-weight-asian="bold" style:font-weight-complex="bold" fo:font-size="10pt" style:font-size-asian="10pt"/>
    </style:style>
    <style:style style:name="P85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86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87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88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89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P90" style:parent-style-name="Standard" style:family="paragraph">
      <style:paragraph-properties fo:margin-right="-0.0395in" fo:background-color="#FFFFFF"/>
      <style:text-properties style:font-name="Segoe UI" style:font-name-complex="Segoe UI" fo:font-weight="bold" style:font-weight-asian="bold" fo:font-size="10pt" style:font-size-asian="10pt"/>
    </style:style>
    <style:style style:name="P91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font-size="10pt" style:font-size-asian="10pt"/>
    </style:style>
    <style:style style:name="P92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font-size="10pt" style:font-size-asian="10pt"/>
    </style:style>
    <style:style style:name="P93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94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95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96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T97" style:parent-style-name="DefaultParagraphFont" style:family="text">
      <style:text-properties style:font-name="Segoe UI" style:font-name-complex="Segoe UI" style:font-weight-complex="bold" fo:font-size="10pt" style:font-size-asian="10pt"/>
    </style:style>
    <style:style style:name="P98" style:parent-style-name="Standard" style:family="paragraph">
      <style:paragraph-properties fo:margin-right="-0.0395in" fo:background-color="#FFFFFF"/>
      <style:text-properties style:font-name="Segoe UI" style:font-name-complex="Segoe UI" fo:font-weight="bold" style:font-weight-asian="bold" style:font-weight-complex="bold" fo:font-size="10pt" style:font-size-asian="10pt"/>
    </style:style>
    <style:style style:name="P99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100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101" style:parent-style-name="DefaultParagraphFont" style:family="text">
      <style:text-properties style:font-name="Segoe UI" style:font-name-complex="Segoe UI" fo:font-size="10pt" style:font-size-asian="10pt"/>
    </style:style>
    <style:style style:name="T102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103" style:parent-style-name="DefaultParagraphFont" style:family="text">
      <style:text-properties style:font-name="Segoe UI" style:font-name-complex="Segoe UI" fo:font-size="10pt" style:font-size-asian="10pt"/>
    </style:style>
    <style:style style:name="T104" style:parent-style-name="DefaultParagraphFont" style:family="text">
      <style:text-properties style:font-name="Segoe UI" style:font-name-complex="Segoe UI" fo:font-size="10pt" style:font-size-asian="10pt"/>
    </style:style>
    <style:style style:name="T105" style:parent-style-name="DefaultParagraphFont" style:family="text">
      <style:text-properties style:font-name="Segoe UI" style:font-name-complex="Segoe UI" fo:font-size="10pt" style:font-size-asian="10pt"/>
    </style:style>
    <style:style style:name="P106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size="10pt" style:font-size-asian="10pt"/>
    </style:style>
    <style:style style:name="P107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108" style:parent-style-name="DefaultParagraphFont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109" style:parent-style-name="DefaultParagraphFont" style:family="text">
      <style:text-properties style:font-name="Segoe UI" style:font-name-complex="Segoe UI" fo:font-size="10pt" style:font-size-asian="10pt"/>
    </style:style>
    <style:style style:name="T110" style:parent-style-name="DefaultParagraphFont" style:family="text">
      <style:text-properties style:font-name="Segoe UI" style:font-name-complex="Segoe UI" fo:font-size="10pt" style:font-size-asian="10pt" fo:language="en" fo:country="NZ"/>
    </style:style>
    <style:style style:name="T111" style:parent-style-name="DefaultParagraphFont" style:family="text">
      <style:text-properties style:font-name="Segoe UI" style:font-name-complex="Segoe UI" fo:font-size="10pt" style:font-size-asian="10pt" fo:language="en" fo:country="NZ"/>
    </style:style>
    <style:style style:name="T112" style:parent-style-name="DefaultParagraphFont" style:family="text">
      <style:text-properties style:font-name="Segoe UI" style:font-name-complex="Segoe UI" fo:font-size="10pt" style:font-size-asian="10pt"/>
    </style:style>
    <style:style style:name="T113" style:parent-style-name="DefaultParagraphFont" style:family="text">
      <style:text-properties style:font-name="Segoe UI" style:font-name-complex="Segoe UI" fo:font-weight="bold" style:font-weight-asian="bold" fo:color="#303030" fo:font-size="10pt" style:font-size-asian="10pt" fo:language="en" fo:country="NZ" style:language-asian="en" style:country-asian="NZ"/>
    </style:style>
    <style:style style:name="T114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T115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T116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T117" style:parent-style-name="DefaultParagraphFont" style:family="text">
      <style:text-properties style:font-name="Segoe UI" style:font-name-complex="Segoe UI" fo:font-weight="bold" style:font-weight-asian="bold" style:font-weight-complex="bold" fo:color="#303030" fo:font-size="10pt" style:font-size-asian="10pt" fo:language="en" fo:country="NZ" style:language-asian="en" style:country-asian="NZ"/>
    </style:style>
    <style:style style:name="T118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T119" style:parent-style-name="DefaultParagraphFont" style:family="text"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120" style:parent-style-name="Standard" style:family="paragraph">
      <style:paragraph-properties fo:margin-left="-0.1972in" fo:margin-right="-0.0395in" fo:background-color="#FFFFFF">
        <style:tab-stops/>
      </style:paragraph-properties>
      <style:text-properties style:font-name="Segoe UI" style:font-name-complex="Segoe UI" fo:font-weight="bold" style:font-weight-asian="bold" fo:color="#303030" fo:font-size="10pt" style:font-size-asian="10pt" fo:language="en" fo:country="NZ" style:language-asian="en" style:country-asian="NZ"/>
    </style:style>
    <style:style style:name="P121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122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123" style:parent-style-name="DefaultParagraphFont" style:family="text">
      <style:text-properties style:font-name="Segoe UI" style:font-name-complex="Segoe UI" fo:font-size="10pt" style:font-size-asian="10pt"/>
    </style:style>
    <style:style style:name="T124" style:parent-style-name="DefaultParagraphFont" style:family="text">
      <style:text-properties style:font-name="Segoe UI" style:font-name-complex="Segoe UI" fo:font-size="10pt" style:font-size-asian="10pt"/>
    </style:style>
    <style:style style:name="T125" style:parent-style-name="DefaultParagraphFont" style:family="text">
      <style:text-properties style:font-name="Segoe UI" style:font-name-complex="Segoe UI" fo:font-size="10pt" style:font-size-asian="10pt"/>
    </style:style>
    <style:style style:name="P126" style:parent-style-name="Standard" style:family="paragraph">
      <style:paragraph-properties fo:margin-right="-0.0395in" fo:background-color="#FFFFFF"/>
      <style:text-properties style:font-name="Segoe UI" style:font-name-complex="Segoe UI" fo:color="#303030" fo:font-size="10pt" style:font-size-asian="10pt" fo:language="en" fo:country="NZ" style:language-asian="en" style:country-asian="NZ"/>
    </style:style>
    <style:style style:name="P127" style:parent-style-name="Standard" style:family="paragraph">
      <style:paragraph-properties fo:margin-left="-0.1972in" fo:margin-right="-0.0395in" fo:background-color="#FFFFFF">
        <style:tab-stops/>
      </style:paragraph-properties>
    </style:style>
    <style:style style:name="T128" style:parent-style-name="DefaultParagraphFont" style:family="text">
      <style:text-properties style:font-name="Segoe UI" style:font-name-complex="Segoe UI" fo:font-weight="bold" style:font-weight-asian="bold" fo:font-size="10pt" style:font-size-asian="10pt"/>
    </style:style>
    <style:style style:name="T129" style:parent-style-name="DefaultParagraphFont" style:family="text">
      <style:text-properties style:font-name="Segoe UI" style:font-name-complex="Segoe UI" fo:font-size="10pt" style:font-size-asian="10pt"/>
    </style:style>
    <style:style style:name="T130" style:parent-style-name="DefaultParagraphFont" style:family="text">
      <style:text-properties style:font-name="Segoe UI" style:font-name-complex="Segoe UI" fo:font-size="10pt" style:font-size-asian="10pt"/>
    </style:style>
    <style:style style:name="T131" style:parent-style-name="Internetlink" style:family="text">
      <style:text-properties style:font-name="Segoe UI" style:font-name-complex="Segoe UI" fo:color="#000000" fo:font-size="10pt" style:font-size-asian="10pt"/>
    </style:style>
    <style:style style:name="T132" style:parent-style-name="DefaultParagraphFont" style:family="text">
      <style:text-properties style:font-name="Segoe UI" style:font-name-complex="Segoe UI" fo:font-size="10pt" style:font-size-asian="10pt"/>
    </style:style>
    <style:style style:name="P133" style:parent-style-name="NormalWeb" style:family="paragraph">
      <style:paragraph-properties fo:margin-right="-0.3in"/>
    </style:style>
  </office:automatic-styles>
  <office:body>
    <office:text text:use-soft-page-breaks="true">
      <text:p text:style-name="P1">Mr Bartholomew, Global Studies –</text:p>
      <text:p text:style-name="P3">Mission Heights Junior College – 2022</text:p>
      <text:p text:style-name="P4">Possible Information Sources for Global Studies Research</text:p>
      <text:p text:style-name="P5"/>
      <text:p text:style-name="P6"><text:span text:style-name="T7"><text:s/></text:span><text:span text:style-name="T8">“Chance favors the prepared mind</text:span><text:span text:style-name="T9">.”</text:span></text:p>
      <text:p text:style-name="P10"><text:span text:style-name="T11"><text:s text:c="9"/></text:span><text:span text:style-name="T12">–</text:span><text:span text:style-name="T13"><text:s/></text:span><text:span text:style-name="T14">attributed to Louis Pasteur</text:span></text:p>
      <text:p text:style-name="P15"/>
      <text:p text:style-name="P16"><text:span text:style-name="T17">What is Research? <text:s/></text:span><text:span text:style-name="T18">It is “the systematic investigation into and study of materials and sources in order to establish facts and reach new conclusions.” <text:s/></text:span></text:p>
      <text:p text:style-name="P19"><text:span text:style-name="T20"><text:tab/></text:span><text:span text:style-name="T21"><text:tab/></text:span><text:span text:style-name="T22">– Brink, H. (2006).<text:s/></text:span><text:span text:style-name="T23">Fundamentals</text:span><text:span text:style-name="T24"><text:s/></text:span><text:span text:style-name="T25">of</text:span><text:span text:style-name="T26"><text:s/></text:span><text:span text:style-name="T27">Research</text:span><text:span text:style-name="T28"><text:s/></text:span><text:span text:style-name="T29">Methodology</text:span><text:span text:style-name="T30">. Cape Town, South Africa:</text:span></text:p>
      <text:p text:style-name="P31"><text:span text:style-name="T32"><text:s text:c="3"/></text:span><text:span text:style-name="T33"><text:tab/></text:span><text:span text:style-name="T34"><text:s text:c="3"/>Juta and Company, p. 3.</text:span></text:p>
      <text:p text:style-name="P35"/>
      <text:p text:style-name="P36"><text:span text:style-name="T37">The key to sound research is the same advice for good health: <text:s/>just as one should eat a variety of foods from many different nutritious sources, good researchers should consult a variety of sources and not rely too much on any o</text:span><text:span text:style-name="T38">ne source or type of source. <text:s/>These include: <text:s/>books, magazines, newspapers, websites, diaries, documentaries, films, and Youtube. <text:s/>If you cite an image, do not write “from google images.” <text:s/>Provide the specific URL link. <text:s text:c="2"/></text:span></text:p>
      <text:p text:style-name="P39"/>
      <text:p text:style-name="P40"><text:span text:style-name="T41">Mission Heights Library:</text:span><text:span text:style-name="T42"><text:s text:c="2"/></text:span></text:p>
      <text:p text:style-name="P43"><text:span text:style-name="T44">1.</text:span><text:span text:style-name="T45"><text:s/></text:span><text:span text:style-name="T46">Go to Mission Heights Online</text:span></text:p>
      <text:p text:style-name="P47">2. Click into ‘Quick Links Folder’ (it’s a Tab at the top of the page)</text:p>
      <text:p text:style-name="P48">3. Scroll down the page to the heading where it says ‘Useful Websites’</text:p>
      <text:p text:style-name="P49">4. Near the bottom of this list is ‘EPIC” – click it and it will get you into the databases.</text:p>
      <text:p text:style-name="P50">5. <text:s/>Click into whatever database you wish to search and type in key words.</text:p>
      <text:p text:style-name="P51">When you cite a source, never cite EPIC, cite the source that you found within EPIC.</text:p>
      <text:p text:style-name="P52">If using EPIC from home – Username = mission55; Password = heights3</text:p>
      <text:p text:style-name="P53"/>
      <text:p text:style-name="P54"><text:span text:style-name="T55">Academic OneFile:</text:span><text:span text:style-name="T56"><text:s/></text:span><text:span text:style-name="T57"><text:s/>These are high level publications including magazine articles and journals. <text:s/>The reading level is Year 11 and above. <text:s/></text:span></text:p>
      <text:p text:style-name="P58"/>
      <text:p text:style-name="P59"><text:span text:style-name="T60">General OneFile:<text:s/></text:span><text:span text:style-name="T61"><text:s/>This is a database where you can find general interest articles mostly from magazines and newspapers. <text:s text:c="2"/></text:span></text:p>
      <text:p text:style-name="P62"/>
      <text:p text:style-name="P63"><text:span text:style-name="T64">Australia/New Zealand Reference Centre:</text:span><text:span text:style-name="T65"><text:s text:c="2"/>a focus on newspaper and magazine articles from Australia and New Zealand. <text:s text:c="2"/></text:span></text:p>
      <text:p text:style-name="P66"/>
      <text:p text:style-name="P67"><text:span text:style-name="T68">MasterFILE Complete:</text:span><text:span text:style-name="T69"><text:s text:c="2"/>Covers a variety of mostly newspapers and magazines from around the world. <text:s/></text:span></text:p>
      <text:p text:style-name="P70"/>
      <text:p text:style-name="P71">Major types of sources:</text:p>
      <text:p text:style-name="P72"><text:span text:style-name="T73">Books: <text:s/></text:span><text:span text:style-name="T74">Most</text:span><text:span text:style-name="T75"><text:s/>books are vetted (meaning the information is checked by experts on the topic). <text:s/>Books tend to focus one subject and be very detailed. <text:s/>A book is only as reliable as its author. <text:s/>Is the writer a respected authority on the topic they are writing on? <text:s/>What e</text:span><text:span text:style-name="T76">ducation does the writer have? <text:s/>Where did they go to university? <text:s/>Have they won any awards? <text:s/>What do other respected experts say about them? <text:s/></text:span><text:span text:style-name="T77">Self-published books may not be vetted and should be used with greater caution.</text:span></text:p>
      <text:p text:style-name="P78"/>
      <text:soft-page-break/>
      <text:p text:style-name="P79"><text:span text:style-name="T80">Newspapers: <text:s/></text:span><text:span text:style-name="T81">These can be<text:s/></text:span><text:span text:style-name="T82">very good for obtaining information on day-to-day life that you might not find anywhere else. <text:s/>However, the problem with them is that because most are printed every day, stories are often written quickly under a tight deadline, so there tend to be a lot of</text:span><text:span text:style-name="T83"><text:s/>mistakes. <text:s/></text:span></text:p>
      <text:p text:style-name="P84"/>
      <text:p text:style-name="P85"><text:span text:style-name="T86">Magazines: <text:s/></text:span><text:span text:style-name="T87">They tend to be more reliable than newspapers because they are usually published every month or every other month. <text:s/>This means that reporters can take their time to make sure that the information is correct. <text:s/>Magazines are usually</text:span><text:span text:style-name="T88"><text:s/>in greater depth than newspapers because of the time they have to write the story and check facts.</text:span><text:span text:style-name="T89"><text:s text:c="2"/></text:span></text:p>
      <text:p text:style-name="P90"/>
      <text:p text:style-name="P91">Online sources:</text:p>
      <text:p text:style-name="P92"/>
      <text:p text:style-name="P93"><text:span text:style-name="T94">Websites: <text:s/></text:span><text:span text:style-name="T95">Always check to see when the website was last undated. <text:s/>If it is 10-years-old, the information may be outdated. <text:s/>Websites tha</text:span><text:span text:style-name="T96">t end in .mil, .gov, and .edu tend to be more reliable as .gov = a government office; .mil = the military of a certain country, while .edu = a school of some type. <text:s/>No source is totally reliable but some are more LIKELY to be reliable. <text:s/>Be sure to check th</text:span><text:span text:style-name="T97">e ‘About the Author section.’ <text:s/>How qualified is the person who wrote the webpage, on the topic? <text:s text:c="5"/></text:span></text:p>
      <text:p text:style-name="P98"/>
      <text:p text:style-name="P99"><text:span text:style-name="T100">Can I use</text:span><text:span text:style-name="T101"><text:s/></text:span><text:span text:style-name="T102">Wikipedia? <text:s/></text:span><text:span text:style-name="T103">It is an acceptable strategy to consult Wikipedia to gain a broad overview (big picture) of a certain topic, but avoid using the te</text:span><text:span text:style-name="T104">xt. <text:s/>You can, however, use the sources that the text was based on, by clicking into the footnotes at the bottom of the article. <text:s/>The websites, books and other sources mentioned in these footnotes, are perfectly acceptable to cite in your research, but Wiki</text:span><text:span text:style-name="T105">pedia text is not as it can be changed – and often is. <text:s/>For instance, Donald Trump’s Wikipedia page has been altered and changed back, dozens of times in the past few months. <text:s/></text:span></text:p>
      <text:p text:style-name="P106"/>
      <text:p text:style-name="P107"><text:span text:style-name="T108">Libraries.</text:span><text:span text:style-name="T109"><text:s text:c="2"/>Students are encouraged to use the Mission heights Junior College Library for books, magazines and databases. <text:s/>I would also encourage students to<text:s/></text:span><text:span text:style-name="T110">access the<text:s/></text:span><text:span text:style-name="T111">Auckland</text:span><text:span text:style-name="T112"><text:s/>Libraries Council webpage and sign up for</text:span><text:span text:style-name="T113"><text:s/>their own library card</text:span><text:span text:style-name="T114"><text:s/>from the Botany Library</text:span><text:span text:style-name="T115"><text:s/>(and any another library in the system, but Botany is close by). <text:s/>It takes just 5 minutes t sign up online by going to the Council website and clicking “Join the Library.” <text:s/>If under 18, your parents will need to sign the form – or you could go to the libr</text:span><text:span text:style-name="T116">ary with a parent. <text:s/>Even without your parent’s signature, you should be issued a temporary card right away once you go to the library, but to activate the card,<text:s/></text:span><text:span text:style-name="T117">you will need to go to the library with one of your parents and show identification.<text:s/></text:span><text:span text:style-name="T118"><text:s/>Suggestio</text:span><text:span text:style-name="T119">n: <text:s/>Talk to your parents about getting a Botany Library Card because you can take out over 20 books on one card! <text:s/>It could come in handy for school work. <text:s/></text:span></text:p>
      <text:p text:style-name="P120"/>
      <text:p text:style-name="P121"><text:span text:style-name="T122">Google Books:</text:span><text:span text:style-name="T123"><text:s text:c="2"/>simply type in “Google Books” and it will give you access to millions of books. <text:s/>For</text:span><text:span text:style-name="T124"><text:s/>books that have “Preview” next to them, you can typically view 10% of the book; usually you can see one or two chapters of each book. <text:s/>If it states “snippet view” you can only view one or two sentences from any page. <text:s/>“No preview” means you cannot view an</text:span><text:span text:style-name="T125">y of the text. <text:s/>You cannot print any of what you see on the screen, but you can copy it or do a screen shot. <text:s/></text:span></text:p>
      <text:p text:style-name="P126"/>
      <text:p text:style-name="P127"><text:span text:style-name="T128">The Wayback Machine:</text:span><text:span text:style-name="T129"><text:s text:c="2"/>if you want to see what a website was claiming in the past, consult “The Shadow Internet” which has snapshots in time of h</text:span><text:span text:style-name="T130">ow the internet looked on any given day going back over a decade. <text:s/>There are currently over half a trillion saved and archived pages. <text:s/>Access this site by typing in “The Wayback Machine” or “</text:span><text:a xlink:href="http://archive.org/web/" office:target-frame-name="_top" xlink:show="replace"><text:span text:style-name="T131">http://archive.org/web/</text:span></text:a><text:span text:style-name="T132">”</text:span></text:p>
      <text:p text:style-name="P133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vg:panose-1="2 7 4 9 2 2 5 2 4 4"/>
    <style:font-face style:name="Times" svg:font-family="Times" style:font-family-generic="roman" style:font-pitch="variable" svg:panose-1="2 2 6 3 5 4 5 2 3 4"/>
    <style:font-face style:name="Chicago, Arial" svg:font-family="Chicago, Aria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top="0.1666in"/>
      <style:text-properties style:font-name="Helvetica" style:font-name-asian="Helvetic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0833in"/>
      <style:text-properties style:font-name="Helvetica" style:font-name-asian="Helvetica" fo:font-weight="bold" style:font-weight-asian="bold" style:font-size-complex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left="0.25in">
        <style:tab-stops/>
      </style:paragraph-properties>
      <style:text-properties fo:font-weight="bold" style:font-weight-asian="bold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left="0.5in">
        <style:tab-stops/>
      </style:paragraph-properties>
      <style:text-properties fo:font-weight="bold" style:font-weight-asian="bold" fo:font-size="10pt" style:font-size-asian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left="0.5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left="0.5in">
        <style:tab-stops/>
      </style:paragraph-properties>
      <style:text-properties fo:font-style="italic" style:font-style-asian="italic" fo:font-size="10pt" style:font-size-asian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left="0.5in">
        <style:tab-stops/>
      </style:paragraph-properties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left="0.5in">
        <style:tab-stops/>
      </style:paragraph-properties>
      <style:text-properties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Helvetica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size-complex="12pt" fo:hyphenate="false"/>
    </style:style>
    <style:style style:name="OmniPage3585" style:display-name="OmniPage #358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block" style:display-name="block" style:family="paragraph" style:parent-style-name="Standard">
      <style:paragraph-properties style:line-height-at-least="0.3333in" fo:margin-left="1in" fo:margin-right="1in">
        <style:tab-stops/>
      </style:paragraph-properties>
      <style:text-properties style:font-name="Times" style:font-name-asian="Times" style:font-name-complex="Times" fo:font-style="italic" style:font-style-asian="italic" fo:hyphenate="false"/>
    </style:style>
    <style:style style:name="OmniPage8965" style:display-name="OmniPage #896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7" style:display-name="OmniPage #948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8" style:display-name="OmniPage #948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1" style:display-name="OmniPage #948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634" style:display-name="OmniPage #563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19" style:display-name="OmniPage #921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8" style:display-name="OmniPage #896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561" style:display-name="OmniPage #2561" style:family="paragraph">
      <style:paragraph-properties fo:widows="2" fo:orphans="2" fo:line-height="0.165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" style:display-name="OmniPage #2" style:family="paragraph">
      <style:paragraph-properties fo:widows="2" fo:orphans="2" fo:text-align="justify" fo:margin-right="2.0319in">
        <style:tab-stops>
          <style:tab-stop style:type="right" style:position="4.943in"/>
        </style:tab-stops>
      </style:paragraph-properties>
      <style:text-properties style:font-name="Chicago, Arial" style:font-name-asian="Times New Roman" style:font-name-complex="Chicago, Arial" fo:font-size="1pt" style:font-size-asian="1pt" style:font-size-complex="10pt" fo:language="en" fo:country="AU" style:language-complex="ar" style:country-complex="SA" fo:hyphenate="false"/>
    </style:style>
    <style:style style:name="OmniPage5903" style:display-name="OmniPage #5903" style:family="paragraph">
      <style:paragraph-properties fo:widows="2" fo:orphans="2" fo:line-height="0.275in" fo:margin-left="0.375in" fo:text-indent="-0.375in">
        <style:tab-stops>
          <style:tab-stop style:type="left" style:position="0.75in"/>
          <style:tab-stop style:type="right" style:position="5.2916in"/>
        </style:tab-stops>
      </style:paragraph-properties>
      <style:text-properties style:font-name="Times" style:font-name-asian="Times New Roman" style:font-name-complex="Times" fo:font-size="11.5pt" style:font-size-asian="11.5pt" style:font-size-complex="10pt" fo:language="en" fo:country="AU" style:language-complex="ar" style:country-complex="SA" fo:hyphenate="false"/>
    </style:style>
    <style:style style:name="OmniPage6403" style:display-name="OmniPage #6403" style:family="paragraph">
      <style:paragraph-properties fo:widows="2" fo:orphans="2" style:line-height-at-least="0.1465in" fo:margin-left="0.375in" fo:margin-right="0.25in" fo:text-indent="-0.375in">
        <style:tab-stops>
          <style:tab-stop style:type="left" style:position="0.75in"/>
          <style:tab-stop style:type="right" style:position="5.0555in"/>
        </style:tab-stops>
      </style:paragraph-properties>
      <style:text-properties style:font-name="Times" style:font-name-asian="Times New Roman" style:font-name-complex="Times" fo:font-size="11.5pt" style:font-size-asian="11.5pt" style:font-size-complex="10pt" fo:language="en" fo:country="AU" style:language-complex="ar" style:country-complex="SA" fo:hyphenate="false"/>
    </style:style>
    <style:style style:name="OmniPage259" style:display-name="OmniPage #259" style:family="paragraph">
      <style:paragraph-properties fo:widows="2" fo:orphans="2" fo:line-height="0.147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" style:display-name="OmniPage #1" style:family="paragraph">
      <style:paragraph-properties fo:widows="2" fo:orphans="2">
        <style:tab-stops>
          <style:tab-stop style:type="right" style:position="1.3347in"/>
        </style:tab-stops>
      </style:paragraph-properties>
      <style:text-properties style:font-name="Chicago, Arial" style:font-name-asian="Times New Roman" style:font-name-complex="Chicago, Arial" fo:font-size="1pt" style:font-size-asian="1pt" style:font-size-complex="10pt" fo:language="en" fo:country="AU" style:language-complex="ar" style:country-complex="SA" fo:hyphenate="false"/>
    </style:style>
    <style:style style:name="OmniPage8974" style:display-name="OmniPage #897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794" style:display-name="OmniPage #179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795" style:display-name="OmniPage #179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796" style:display-name="OmniPage #179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049" style:display-name="OmniPage #204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305" style:display-name="OmniPage #230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562" style:display-name="OmniPage #2562" style:family="paragraph">
      <style:paragraph-properties fo:widows="2" fo:orphans="2" fo:line-height="0.165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563" style:display-name="OmniPage #2563" style:family="paragraph">
      <style:paragraph-properties fo:widows="2" fo:orphans="2" fo:line-height="0.165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817" style:display-name="OmniPage #281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819" style:display-name="OmniPage #281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329" style:display-name="OmniPage #332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841" style:display-name="OmniPage #384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842" style:display-name="OmniPage #384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097" style:display-name="OmniPage #409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354" style:display-name="OmniPage #435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538" style:display-name="OmniPage #153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793" style:display-name="OmniPage #179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" style:display-name="OmniPage #3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4" style:display-name="OmniPage #4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5" style:display-name="OmniPage #5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6" style:display-name="OmniPage #6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7" style:display-name="OmniPage #7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8" style:display-name="OmniPage #8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9" style:display-name="OmniPage #9" style:family="paragraph">
      <style:paragraph-properties fo:widows="2" fo:orphans="2">
        <style:tab-stops>
          <style:tab-stop style:type="right" style:position="6in"/>
        </style:tab-stops>
      </style:paragraph-properties>
      <style:text-properties style:font-name="Chicago, Arial" style:font-name-asian="Times New Roman" style:font-name-complex="Chicago, Arial" fo:font-size="4pt" style:font-size-asian="4pt" style:font-size-complex="10pt" fo:language="en" fo:country="AU" style:language-complex="ar" style:country-complex="SA" fo:hyphenate="false"/>
    </style:style>
    <style:style style:name="OmniPage257" style:display-name="OmniPage #257" style:family="paragraph">
      <style:paragraph-properties fo:widows="2" fo:orphans="2" fo:line-height="0.147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58" style:display-name="OmniPage #258" style:family="paragraph">
      <style:paragraph-properties fo:widows="2" fo:orphans="2" fo:line-height="0.147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3" style:display-name="OmniPage #513" style:family="paragraph">
      <style:paragraph-properties fo:widows="2" fo:orphans="2" fo:line-height="0.3326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4" style:display-name="OmniPage #514" style:family="paragraph">
      <style:paragraph-properties fo:widows="2" fo:orphans="2" fo:line-height="0.3326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5" style:display-name="OmniPage #515" style:family="paragraph">
      <style:paragraph-properties fo:widows="2" fo:orphans="2" fo:line-height="0.3326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6" style:display-name="OmniPage #516" style:family="paragraph">
      <style:paragraph-properties fo:widows="2" fo:orphans="2" fo:line-height="0.3326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69" style:display-name="OmniPage #76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70" style:display-name="OmniPage #77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71" style:display-name="OmniPage #77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72" style:display-name="OmniPage #77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73" style:display-name="OmniPage #77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74" style:display-name="OmniPage #77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25" style:display-name="OmniPage #102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26" style:display-name="OmniPage #102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27" style:display-name="OmniPage #102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28" style:display-name="OmniPage #102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29" style:display-name="OmniPage #102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030" style:display-name="OmniPage #103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1" style:display-name="OmniPage #128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2" style:display-name="OmniPage #128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3" style:display-name="OmniPage #128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4" style:display-name="OmniPage #128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5" style:display-name="OmniPage #128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6" style:display-name="OmniPage #128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7" style:display-name="OmniPage #128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8" style:display-name="OmniPage #128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289" style:display-name="OmniPage #128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537" style:display-name="OmniPage #153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539" style:display-name="OmniPage #153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540" style:display-name="OmniPage #154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541" style:display-name="OmniPage #154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1797" style:display-name="OmniPage #179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050" style:display-name="OmniPage #205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306" style:display-name="OmniPage #230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307" style:display-name="OmniPage #230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564" style:display-name="OmniPage #2564" style:family="paragraph">
      <style:paragraph-properties fo:widows="2" fo:orphans="2" fo:line-height="0.1652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818" style:display-name="OmniPage #281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2820" style:display-name="OmniPage #282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073" style:display-name="OmniPage #307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074" style:display-name="OmniPage #307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330" style:display-name="OmniPage #333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331" style:display-name="OmniPage #333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332" style:display-name="OmniPage #333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586" style:display-name="OmniPage #358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587" style:display-name="OmniPage #358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843" style:display-name="OmniPage #384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3844" style:display-name="OmniPage #384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098" style:display-name="OmniPage #409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099" style:display-name="OmniPage #409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353" style:display-name="OmniPage #435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355" style:display-name="OmniPage #435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356" style:display-name="OmniPage #435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357" style:display-name="OmniPage #435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609" style:display-name="OmniPage #460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610" style:display-name="OmniPage #461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611" style:display-name="OmniPage #461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612" style:display-name="OmniPage #461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865" style:display-name="OmniPage #486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866" style:display-name="OmniPage #486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4867" style:display-name="OmniPage #486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21" style:display-name="OmniPage #512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22" style:display-name="OmniPage #512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23" style:display-name="OmniPage #512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124" style:display-name="OmniPage #512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77" style:display-name="OmniPage #537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78" style:display-name="OmniPage #537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79" style:display-name="OmniPage #537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80" style:display-name="OmniPage #538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81" style:display-name="OmniPage #538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382" style:display-name="OmniPage #538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633" style:display-name="OmniPage #563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635" style:display-name="OmniPage #563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889" style:display-name="OmniPage #588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890" style:display-name="OmniPage #589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891" style:display-name="OmniPage #589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5892" style:display-name="OmniPage #589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145" style:display-name="OmniPage #614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146" style:display-name="OmniPage #614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147" style:display-name="OmniPage #614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401" style:display-name="OmniPage #640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402" style:display-name="OmniPage #640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657" style:display-name="OmniPage #665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658" style:display-name="OmniPage #665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659" style:display-name="OmniPage #665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3" style:display-name="OmniPage #691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4" style:display-name="OmniPage #691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5" style:display-name="OmniPage #691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6" style:display-name="OmniPage #691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7" style:display-name="OmniPage #691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6918" style:display-name="OmniPage #691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169" style:display-name="OmniPage #716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170" style:display-name="OmniPage #717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171" style:display-name="OmniPage #717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425" style:display-name="OmniPage #742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426" style:display-name="OmniPage #742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427" style:display-name="OmniPage #742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428" style:display-name="OmniPage #742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681" style:display-name="OmniPage #7681" style:family="paragraph">
      <style:paragraph-properties fo:widows="2" fo:orphans="2" fo:line-height="0.1659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682" style:display-name="OmniPage #7682" style:family="paragraph">
      <style:paragraph-properties fo:widows="2" fo:orphans="2" fo:line-height="0.1659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683" style:display-name="OmniPage #7683" style:family="paragraph">
      <style:paragraph-properties fo:widows="2" fo:orphans="2" fo:line-height="0.1659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37" style:display-name="OmniPage #793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38" style:display-name="OmniPage #793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39" style:display-name="OmniPage #793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40" style:display-name="OmniPage #794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41" style:display-name="OmniPage #794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42" style:display-name="OmniPage #794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7943" style:display-name="OmniPage #794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193" style:display-name="OmniPage #819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194" style:display-name="OmniPage #819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195" style:display-name="OmniPage #819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49" style:display-name="OmniPage #844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0" style:display-name="OmniPage #845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1" style:display-name="OmniPage #845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2" style:display-name="OmniPage #845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3" style:display-name="OmniPage #845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4" style:display-name="OmniPage #845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455" style:display-name="OmniPage #845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705" style:display-name="OmniPage #870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706" style:display-name="OmniPage #870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707" style:display-name="OmniPage #870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708" style:display-name="OmniPage #870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1" style:display-name="OmniPage #896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2" style:display-name="OmniPage #896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3" style:display-name="OmniPage #896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4" style:display-name="OmniPage #896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6" style:display-name="OmniPage #896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7" style:display-name="OmniPage #896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69" style:display-name="OmniPage #896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0" style:display-name="OmniPage #897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1" style:display-name="OmniPage #897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2" style:display-name="OmniPage #897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3" style:display-name="OmniPage #897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5" style:display-name="OmniPage #897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8976" style:display-name="OmniPage #897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17" style:display-name="OmniPage #921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18" style:display-name="OmniPage #921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0" style:display-name="OmniPage #922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1" style:display-name="OmniPage #922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2" style:display-name="OmniPage #922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3" style:display-name="OmniPage #922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4" style:display-name="OmniPage #922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5" style:display-name="OmniPage #922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6" style:display-name="OmniPage #922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7" style:display-name="OmniPage #922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8" style:display-name="OmniPage #922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29" style:display-name="OmniPage #922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30" style:display-name="OmniPage #923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31" style:display-name="OmniPage #9231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232" style:display-name="OmniPage #923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3" style:display-name="OmniPage #947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4" style:display-name="OmniPage #947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5" style:display-name="OmniPage #947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6" style:display-name="OmniPage #947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7" style:display-name="OmniPage #9477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8" style:display-name="OmniPage #9478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79" style:display-name="OmniPage #9479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0" style:display-name="OmniPage #9480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2" style:display-name="OmniPage #9482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3" style:display-name="OmniPage #9483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4" style:display-name="OmniPage #9484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5" style:display-name="OmniPage #9485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OmniPage9486" style:display-name="OmniPage #9486" style:family="paragraph">
      <style:paragraph-properties fo:widows="2" fo:orphans="2" fo:line-height="0.1604in">
        <style:tab-stops>
          <style:tab-stop style:type="right" style:position="6in"/>
        </style:tab-stops>
      </style:paragraph-properties>
      <style:text-properties style:font-name="Courier" style:font-name-asian="Times New Roman" style:font-name-complex="Courier" style:font-size-complex="10pt" fo:language="en" fo:country="AU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language="en" fo:country="NZ" fo:hyphenate="false"/>
    </style:style>
    <style:style style:name="yiv5934517351ecxyiv1501971617ecxyiv1810528580ecxyiv1770955662msonormal" style:display-name="yiv5934517351ecxyiv1501971617ecxyiv1810528580ecxyiv1770955662msonormal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language="en" fo:country="NZ" fo:hyphenate="false"/>
    </style:style>
    <style:style style:name="ListParagraph" style:display-name="List Paragraph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NZ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text-underline-type="none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Verdana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FootnoteSymbol" style:display-name="Footnote Symbol" style:family="text">
      <style:text-properties style:text-position="0% 100%" fo:font-size="8pt" style:font-size-asian="8pt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inition" style:display-name="definition" style:family="text"/>
    <style:style style:name="rubric" style:display-name="rubric" style:family="text"/>
    <style:style style:name="citation-from" style:display-name="citation-from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doctype" style:display-name="doctype" style:family="text"/>
    <style:style style:name="biorubric" style:display-name="biorubric" style:family="text"/>
    <style:style style:name="biodefinition" style:display-name="biodefinition" style:family="text"/>
    <style:style style:name="hithighlite" style:display-name="hithighlite" style:family="text"/>
    <style:style style:name="small" style:display-name="small" style:family="text"/>
    <style:style style:name="citation" style:display-name="citation" style:family="text"/>
    <style:style style:name="docurl" style:display-name="docur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watch-title" style:display-name="watch-title" style:family="text"/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fn" style:display-name="fn" style:family="text"/>
    <style:style style:name="style_2" style:display-name="style_2" style:family="text"/>
    <style:style style:name="st1" style:display-name="st1" style:family="text"/>
    <style:style style:name="tooltip-link" style:display-name="tooltip-link" style:family="text"/>
    <style:style style:name="BulletSymbolsuser" style:display-name="Bullet Symbols (user)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14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Verdana" style:font-name-asian="Times New Roman"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Frame1" text:anchor-type="paragraph" svg:x="7.60079in" svg:y="0.50079in" svg:width="0.4in" svg:height="0.02222in" style:rel-width="scale" style:rel-height="scale"><draw:text-box><text:p text:style-name="P2"><text:span text:style-name="PageNumber"><text:page-number text:fixed="false">2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si</dc:title>
    <dc:subject/>
    <meta:initial-creator>Microlab Rm151</meta:initial-creator>
    <dc:creator>Robert Bartholomew</dc:creator>
    <meta:creation-date>2015-02-15T16:42:00Z</meta:creation-date>
    <dc:date>2022-06-19T10:09:00Z</dc:date>
    <meta:template xlink:href="Normal" xlink:type="simple"/>
    <meta:editing-cycles>55</meta:editing-cycles>
    <meta:editing-duration>PT232020S</meta:editing-duration>
    <meta:document-statistic meta:page-count="2" meta:paragraph-count="11" meta:word-count="894" meta:character-count="5981" meta:row-count="42" meta:non-whitespace-character-count="5098"/>
  </office:meta>
</office:document-meta>
</file>