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5A00000125C8EC20EFAE911B91.png" manifest:media-type="image/png"/>
  <manifest:file-entry manifest:full-path="Pictures/10000001000001BF00000166544BF24D325AC6C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768cm" svg:height="12.628cm" svg:x="2.732cm" svg:y="14.75cm">
          <draw:image xlink:href="Pictures/10000001000001BF00000166544BF24D325AC6CB.png" xlink:type="simple" xlink:show="embed" xlink:actuate="onLoad" draw:mime-type="image/png">
            <text:p/>
          </draw:image>
        </draw:frame>
        <draw:frame draw:style-name="gr1" draw:text-style-name="P1" draw:layer="layout" svg:width="12.205cm" svg:height="10.335cm" svg:x="3.545cm" svg:y="2.415cm">
          <draw:image xlink:href="Pictures/100000010000015A00000125C8EC20EFAE911B9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print-date>2022-05-17T09:08:15.610894523</meta:print-date>
    <dc:date>2022-05-17T09:09:01.169720840</dc:date>
    <meta:editing-duration>PT2M52S</meta:editing-duration>
    <meta:editing-cycles>1</meta:editing-cycles>
    <meta:document-statistic meta:object-count="2"/>
    <meta:generator>LibreOffice/7.2.2.2$MacOSX_X86_64 LibreOffice_project/02b2acce88a210515b4a5bb2e46cbfb63fe97d56</meta:generator>
  </office:meta>
</office:document-meta>
</file>