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6.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5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pic Activity Unit Building Green</text:p>
      <text:p text:style-name="Standard"/>
      <text:p text:style-name="Standard"/>
      <text:p text:style-name="Standard"/>
      <text:p text:style-name="P1"><text:span text:style-name="T1">THE GREEN SCENE</text:span></text:p>
      <text:p text:style-name="P1"><text:span text:style-name="T1">A Building Green Historical Timeline</text:span></text:p>
      <text:p text:style-name="Standard"/>
      <text:p text:style-name="Standard">Building Green is a rapidly changing field. What we call "green" now might soon be</text:p>
      <text:p text:style-name="Standard">replaced by new and improved methods of green construction. In this activity, you will</text:p>
      <text:p text:style-name="Standard">create a historical timeline or visual representation of the series of events that led up to</text:p>
      <text:p text:style-name="Standard">the Building Green Movement.</text:p>
      <text:p text:style-name="Standard"/>
      <text:p text:style-name="Standard">RESEARCH BANK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/>
            <text:p text:style-name="Standard">About building green: <text:a xlink:type="simple" xlink:href="https://www.worldgbc.org/what-green-building" text:style-name="ListLabel_20_10" text:visited-style-name="ListLabel_20_10"><text:span text:style-name="T2">https://www.worldgbc.org/what-green-building</text:span></text:a></text:p>
            <text:p text:style-name="Standard">The history of green movement: <text:a xlink:type="simple" xlink:href="https://www.thoughtco.com/what-is-the-green-movement-1708810" text:style-name="ListLabel_20_10" text:visited-style-name="ListLabel_20_10"><text:span text:style-name="T2">https://www.thoughtco.com/what-is-the-green-movement-1708810</text:span></text:a></text:p>
            <text:p text:style-name="Standard"/>
            <text:p text:style-name="Standard">The rise of building green: <text:a xlink:type="simple" xlink:href="https://www.economist.com/technology-quarterly/2004/12/04/the-rise-of-the-green-building" text:style-name="ListLabel_20_10" text:visited-style-name="ListLabel_20_10"><text:span text:style-name="T2">https://www.economist.com/technology-quarterly/2004/12/04/the-rise-of-</text:span></text:a></text:p>
            <text:p text:style-name="Standard"><text:a xlink:type="simple" xlink:href="https://www.economist.com/technology-quarterly/2004/12/04/the-rise-of-" text:style-name="ListLabel_20_10" text:visited-style-name="ListLabel_20_10"><text:span text:style-name="T2">the-green-building</text:span></text:a></text:p>
            <text:p text:style-name="Standard"/>
            <text:p text:style-name="Standard">Location and green building: <text:a xlink:type="simple" xlink:href="https://www.epa.gov/smartgrowth/location-and-green-building" text:style-name="ListLabel_20_10" text:visited-style-name="ListLabel_20_10"><text:span text:style-name="T2">https://www.epa.gov/smartgrowth/location-and-green-building</text:span></text:a></text:p>
            <text:p text:style-name="Standard">Calendar of building green: <text:a xlink:type="simple" xlink:href="http://www.thehistorycalendar.com/history-of-building-green.html" text:style-name="ListLabel_20_10" text:visited-style-name="ListLabel_20_10"><text:span text:style-name="T2">http://www.thehistorycalendar.com/history-of-building-green.html</text:span></text:a> :</text:p>
            <text:p text:style-name="Standard">Save a tree green crusade: <text:a xlink:type="simple" xlink:href="https://hbr.org/2006/06/building-the-green-way" text:style-name="ListLabel_20_10" text:visited-style-name="ListLabel_20_10"><text:span text:style-name="T2">https://hbr.org/2006/06/building-the-green-way</text:span></text:a></text:p>
            <text:p text:style-name="Standard">A brief overview of green movement: <text:a xlink:type="simple" xlink:href="https://www.slideshare.net/pjbaruah/USMCA2008Presentation1" text:style-name="ListLabel_20_10" text:visited-style-name="ListLabel_20_10"><text:span text:style-name="T2">https://www.slideshare.net/pjbaruah/USMCA2008Presentation1</text:span></text:a></text:p>
            <text:p text:style-name="Standard">The history of building green:</text:p>
            <text:p text:style-name="Standard"><text:a xlink:type="simple" xlink:href="https://www.naturalstoneinstitute.org/default/assets/File/consumers/historystoneingreenbuilding.pdf" text:style-name="ListLabel_20_10" text:visited-style-name="ListLabel_20_10"><text:span text:style-name="T2">https://www.naturalstoneinstitute.org/default/assets/File/consumers/historystoneingreenbuilding.pdf</text:span></text:a></text:p>
            <text:p text:style-name="P3">Building green history: <text:a xlink:type="simple" xlink:href="http://www.sensiblehouse.org/def_history.htm" text:style-name="ListLabel_20_10" text:visited-style-name="ListLabel_20_10"><text:span text:style-name="T2">http://www.sensiblehouse.org/def_history.htm</text:span></text:a></text:p>
          </table:table-cell>
        </table:table-row>
      </table:table>
      <text:p text:style-name="Standard"/>
      <text:p text:style-name="Standard"/>
      <text:p text:style-name="Standard">Directions: Review the articles in the Research Bank and any others available to complete the following activities.</text:p>
      <text:p text:style-name="Standard"/>
      <text:p text:style-name="Standard">1. State reasons for the rise of the Building Green Movement in the table below. An example has been provided for you.</text:p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3"/>
        <text:soft-page-break/>
        <table:table-row table:style-name="Table2.1">
          <table:table-cell table:style-name="Table2.A1" office:value-type="string">
            <text:p text:style-name="P3">Example: People wanted to reduce deforestation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2. Use the available research to trace the historical roots of the Building Green Movement. Write each important fact and the date that you find in the table below.</text:p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Directions: Create a historical timeline of the events that led up to the Building Green Movement. Use the box below or a separate piece of paper for your rough draft. </text:p>
      <text:p text:style-name="Standard"/>
      <text:p text:style-name="Standard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The timeline must:</text:p>
      <text:list xml:id="list1009684143" text:style-name="WWNum1">
        <text:list-item>
          <text:p text:style-name="P4">Display the names of the members of the team.</text:p>
        </text:list-item>
        <text:list-item>
          <text:p text:style-name="P4">Have a title.</text:p>
        </text:list-item>
        <text:list-item>
          <text:p text:style-name="P4">Contain the definition of the Building Green Movement.</text:p>
        </text:list-item>
        <text:list-item>
          <text:p text:style-name="P4">Contain illustrations.</text:p>
        </text:list-item>
        <text:list-item>
          <text:p text:style-name="P4">Be annotated with explanations and comment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30" meta:word-count="255" meta:character-count="2018" meta:non-whitespace-character-count="1797"/>
    <meta:generator>LibreOfficeDev/6.0.5.2$Linux_X86_64 LibreOffice_project/</meta:generator>
  </office:meta>
</office:document-meta>
</file>