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000000168A852260E03FA487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8.7866in" svg:height="6.5898in" draw:z-index="0"><draw:image xlink:href="Pictures/10000000000001E000000168A852260E03FA487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