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margin-top="0in" fo:margin-bottom="0.0835in" loext:contextual-spacing="false" fo:line-height="150%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MAO KUPU:</text:span><text:span text:style-name="T2"><text:tab/></text:span><text:span text:style-name="T1">WHĀNAU: FAMILY</text:span></text:p>
      <text:p text:style-name="P1"><text:span text:style-name="T3">Whānau<text:tab/><text:tab/>family <text:s text:c="7"/><text:tab/><text:tab/><text:tab/>tama <text:s text:c="12"/><text:tab/><text:tab/>boy, son <text:s text:c="30"/>mokopuna <text:s text:c="2"/><text:tab/><text:tab/>grandchild <text:s text:c="11"/><text:tab/><text:tab/>whakapapa <text:s text:c="5"/><text:tab/>family tree <text:s text:c="25"/>kōtiro <text:s text:c="11"/><text:tab/><text:tab/>girl <text:s text:c="36"/><text:tab/> tamāhine <text:s text:c="4"/><text:tab/><text:tab/>daughter</text:span></text:p>
      <text:p text:style-name="P1"><text:span text:style-name="T3">tīpuna/tūpuna <text:s text:c="3"/><text:tab/>grandparent <text:s text:c="22"/><text:tab/>tuahine <text:s text:c="8"/><text:tab/><text:tab/>sister of male <text:s text:c="19"/>whaea <text:s text:c="10"/><text:tab/><text:tab/>mother<text:tab/><text:tab/><text:tab/>koroua, koro <text:s text:c="7"/><text:tab/>grandfather</text:span></text:p>
      <text:p text:style-name="P1"><text:span text:style-name="T3">matua <text:s text:c="9"/><text:tab/> <text:tab/>father <text:s text:c="32"/><text:tab/>tungane <text:s text:c="7"/><text:tab/><text:tab/>bro. of female <text:s text:c="4"/><text:tab/></text:span></text:p>
      <text:p text:style-name="P1"><text:span text:style-name="T3">kuia, kui <text:s text:c="16"/><text:tab/>grandmother <text:s text:c="20"/><text:tab/>maatua <text:s text:c="8"/><text:tab/><text:tab/>parents <text:s text:c="31"/></text:span></text:p>
      <text:p text:style-name="P1"><text:span text:style-name="T3">hoa <text:s text:c="25"/><text:tab/>friend <text:s text:c="33"/><text:tab/>tamariki <text:s text:c="7"/><text:tab/><text:tab/>children </text:span></text:p>
      <text:p text:style-name="P1"><text:span text:style-name="T3">tāne <text:s text:c="24"/><text:tab/>male, husband <text:s text:c="17"/><text:tab/>mātāmua <text:s text:c="4"/><text:tab/><text:tab/>oldest child <text:s text:c="24"/>tamaiti <text:s text:c="9"/><text:tab/><text:tab/>child<text:tab/><text:tab/><text:tab/><text:tab/>wahine <text:s text:c="18"/><text:tab/>woman, wife <text:s text:c="20"/>pōtiki <text:s text:c="12"/><text:tab/><text:tab/>youngest child <text:s text:c="17"/><text:tab/>whaea kēkē<text:tab/><text:tab/>aunt <text:s text:c="6"/><text:tab/></text:span></text:p>
      <text:p text:style-name="P1"><text:span text:style-name="T3">matua kēkē <text:s text:c="9"/><text:tab/>uncle <text:s text:c="32"/><text:tab/>huatahi <text:s text:c="8"/><text:tab/><text:tab/>only child <text:s text:c="27"/>māhanga <text:s text:c="5"/><text:tab/><text:tab/>twin<text:tab/><text:tab/><text:tab/><text:tab/>tākuta <text:s text:c="20"/><text:tab/>doctor</text:span></text:p>
      <text:p text:style-name="P1"><text:span text:style-name="T3">whāngai <text:s text:c="6"/><text:tab/><text:tab/>adopt <text:s text:c="33"/><text:tab/>mārena <text:s text:c="8"/><text:tab/><text:tab/>marry</text:span></text:p>
      <text:p text:style-name="P1"><text:span text:style-name="T3">nēhi <text:s text:c="24"/><text:tab/>nurse <text:s text:c="34"/><text:tab/>hine <text:s text:c="14"/><text:tab/><text:tab/>girl <text:s text:c="40"/>moe (mārena) <text:s text:c="13"/><text:tab/>marry <text:s text:c="3"/><text:tab/><text:tab/><text:tab/>kaiako <text:s text:c="20"/><text:tab/>teacher <text:s text:c="31"/>whakatā <text:s text:c="3"/><text:tab/><text:tab/>relax <text:s text:c="34"/><text:tab/>mahi kai <text:s text:c="6"/><text:tab/><text:tab/>cook</text:span></text:p>
      <text:p text:style-name="P1"><text:span text:style-name="T3">kaimahi <text:s text:c="17"/><text:tab/>worker <text:s text:c="31"/><text:tab/>kanikani <text:s text:c="7"/><text:tab/><text:tab/>dance <text:s text:c="35"/>mahi māra <text:s text:c="2"/><text:tab/><text:tab/>to garden<text:tab/><text:tab/><text:tab/>rōia <text:s text:c="25"/><text:tab/>lawyer <text:s text:c="33"/>waiata <text:s text:c="10"/><text:tab/><text:tab/>sing <text:s text:c="35"/><text:tab/> rēhia <text:s text:c="13"/><text:tab/><text:tab/>leisure</text:span></text:p>
      <text:p text:style-name="P1"><text:span text:style-name="T3">kaiwhakahaere <text:s text:c="2"/><text:tab/>director, leader <text:s text:c="15"/><text:tab/>kaihana <text:s text:c="8"/><text:tab/><text:tab/>cousin <text:s text:c="34"/>whanaunga <text:tab/><text:tab/>relatives<text:tab/><text:tab/><text:tab/>matua whāngai <text:s/><text:tab/>adopted parent <text:s text:c="15"/>irāmutu <text:s text:c="7"/><text:tab/><text:tab/>nephew/niece <text:s text:c="18"/><text:tab/>kaihana <text:s text:c="8"/><text:tab/><text:tab/>cousin <text:s text:c="2"/><text:tab/></text:span></text:p>
      <text:p text:style-name="P1"><text:span text:style-name="T3">teina <text:s text:c="13"/><text:tab/><text:tab/>younger sibling (same sex) </text:span></text:p>
      <text:p text:style-name="P1"><text:span text:style-name="T3">tuakana <text:s text:c="7"/><text:tab/><text:tab/>older sibling (same sex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128" meta:character-count="2259" meta:non-whitespace-character-count="757"/>
    <meta:generator>LibreOfficeDev/6.0.5.2$Linux_X86_64 LibreOffice_project/</meta:generator>
  </office:meta>
</office:document-meta>
</file>