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/>
    <style:font-face style:name="OpenSymbol1" svg:font-family="OpenSymbol"/>
    <style:font-face style:name="Arial Black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entury Gothic" fo:font-size="14pt" style:font-size-asian="14pt" style:font-size-complex="14pt"/>
    </style:style>
    <style:style style:name="P2" style:family="paragraph" style:parent-style-name="Text_20_body">
      <style:text-properties style:font-name="Century Gothi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ext_20_body" style:list-style-name="L2">
      <style:text-properties style:font-name="Century Gothic" fo:font-size="14pt" style:font-size-asian="14pt" style:font-size-complex="14pt"/>
    </style:style>
    <style:style style:name="P4" style:family="paragraph" style:parent-style-name="Text_20_body" style:list-style-name="L2">
      <style:paragraph-properties fo:margin-top="0in" fo:margin-bottom="0in" loext:contextual-spacing="false"/>
      <style:text-properties style:font-name="Century Gothic" fo:font-size="14pt" style:font-size-asian="14pt" style:font-size-complex="14pt"/>
    </style:style>
    <style:style style:name="P5" style:family="paragraph">
      <style:paragraph-properties fo:margin-left="0in" fo:margin-right="0in" fo:text-indent="0in" style:writing-mode="lr-tb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ae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0" draw:style-name="gr1" draw:text-style-name="P6" svg:width="5.8953in" svg:height="2.2303in" svg:x="0.011in" svg:y="0.1272in"><text:p text:style-name="P5"><text:span text:style-name="T3">Just pretend!!!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You have been selected for a student exchange to Canada. You want to explain to a Canadian class of your own age what it is like to be a New Zealander. Your aim is to get across to people who know nothing about New Zealand a clear sense <text:span text:style-name="T2">of who we are as a nation.</text:span><text:span text:style-name="T1"> </text:span></text:p>
      <text:list xml:id="list4765638903354479381" text:style-name="L2">
        <text:list-item>
          <text:p text:style-name="P4">You can only speak/sign for two minutes so you have to carefully identify and express only the key elements of New Zealand identity. </text:p>
          <text:p text:style-name="P4"/>
        </text:list-item>
        <text:list-item>
          <text:p text:style-name="P3">You are allowed three 'props' to help illustrate to the audience the key elements of New Zealand identity. </text:p>
        </text:list-item>
      </text:list>
      <text:p text:style-name="P2"><draw:custom-shape text:anchor-type="paragraph" draw:z-index="1" draw:style-name="gr2" svg:width="1.8878in" svg:height="1.5862in" svg:x="4.2701in" svg:y="0.6091in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The best team will get a yummy price …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/>
    <style:font-face style:name="OpenSymbol1" svg:font-family="OpenSymbol"/>
    <style:font-face style:name="Arial Black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2:20:21</meta:creation-date>
    <dc:date>2013-05-19T12:24:41</dc:date>
    <meta:editing-duration>PT4M20S</meta:editing-duration>
    <meta:editing-cycles>1</meta:editing-cycles>
    <meta:generator>LibreOffice/4.3.1.2$MacOSX_x86 LibreOffice_project/958349dc3b25111dbca392fbc281a05559ef6848</meta:generator>
    <meta:document-statistic meta:table-count="0" meta:image-count="0" meta:object-count="0" meta:page-count="1" meta:paragraph-count="6" meta:word-count="108" meta:character-count="554" meta:non-whitespace-character-count="448"/>
  </office:meta>
</office:document-meta>
</file>