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Impact" svg:font-family="Impact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03in" table:align="left" style:writing-mode="lr-tb"/>
    </style:style>
    <style:style style:name="Table1.A" style:family="table-column">
      <style:table-column-properties style:column-width="6.2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" style:family="paragraph" style:parent-style-name="Standard">
      <style:paragraph-properties>
        <style:tab-stops>
          <style:tab-stop style:position="2in"/>
        </style:tab-stops>
      </style:paragraph-properties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5" style:family="paragraph" style:parent-style-name="Standard">
      <style:text-properties style:font-name="Comic Sans MS" fo:font-size="12pt" fo:language="en" fo:country="US" fo:font-weight="bold" style:font-size-asian="12pt" style:language-asian="en" style:country-asian="US" style:font-weight-asian="bold" style:font-name-complex="Comic Sans MS" style:font-size-complex="12pt"/>
    </style:style>
    <style:style style:name="P6" style:family="paragraph" style:parent-style-name="Standard">
      <style:text-properties fo:language="en" fo:country="US" style:language-asian="en" style:country-asian="US"/>
    </style:style>
    <style:style style:name="P7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writing-mode="lr-tb"/>
      <style:text-properties style:font-name="Impact" fo:font-size="12pt" fo:letter-spacing="0.0004in" fo:font-style="normal" fo:font-weight="normal" style:font-name-asian="Impact" style:font-name-complex="Impact"/>
    </style:style>
    <style:style style:name="T1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2" style:family="text">
      <style:text-properties officeooo:rsid="0019821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209in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min-height="0.4453in" fo:min-width="1.9453in" fo:padding-top="0.0902in" fo:padding-bottom="0.0902in" fo:padding-left="0.1736in" fo:padding-right="0.1736in" fo:wrap-option="no-wrap" draw:shadow="visible" draw:shadow-offset-x="0.0244in" draw:shadow-offset-y="0.0244in" draw:shadow-color="#990000" draw:shadow-opacity="10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as-char" svg:y="0in" draw:z-index="0" draw:style-name="gr1" draw:text-style-name="P9" svg:width="2.2921in" svg:height="0.6252in"><text:list text:style-name=""><text:list-header><text:p text:style-name="P9">Our culture</text:p></text:list-header></text:list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Who am I? My cultural identity</text:p>
      <text:p text:style-name="P3"/>
      <text:p text:style-name="P5"><draw:frame draw:style-name="fr1" draw:name="Frame1" text:anchor-type="char" svg:x="-0.0047in" svg:y="0.0382in" svg:width="6.0075in" svg:height="1.3661in" draw:z-index="1"><draw:text-box><text:p text:style-name="Standard">Write down your ideas in this box</text:p></draw:text-box></draw:frame></text:p>
      <text:p text:style-name="P3"/>
      <text:p text:style-name="P3"/>
      <text:p text:style-name="P3"/>
      <text:p text:style-name="P3"/>
      <text:p text:style-name="P3"/>
      <text:p text:style-name="P4"><text:tab/></text:p>
      <text:p text:style-name="P3">Mission Heights Junior College identity</text:p>
      <text:p text:style-name="P3"/>
      <text:p text:style-name="P5"><draw:frame draw:style-name="fr1" draw:name="Frame2" text:anchor-type="char" svg:x="-0.0508in" svg:y="0.0299in" svg:width="6.2575in" svg:height="1.5925in" draw:z-index="2"><draw:text-box><text:p text:style-name="Standard">Write down your ideas in this box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What does it make <text:span text:style-name="T2">Mountains</text:span> different to the other Whanaus?</text:p>
      <text:p text:style-name="Standard"/>
      <text:p text:style-name="P6"><draw:frame draw:style-name="fr1" draw:name="Frame3" text:anchor-type="char" svg:x="-0.0047in" svg:y="0.0102in" svg:width="6.2575in" svg:height="1.8189in" draw:z-index="3"><draw:text-box><text:p text:style-name="Standard">Write down your ideas in this box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ur identity as a New Zealanders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Impact" svg:font-family="Impact" style:font-family-generic="roman"/>
    <style:font-face style:name="Lucida Sans1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GB" style:font-name-asian="MS Mincho" style:font-family-asian="'MS Mincho', 'ＭＳ 明朝'" style:font-family-generic-asian="modern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5in" fo:margin-bottom="0.35in" fo:margin-left="0.5472in" fo:margin-right="0.5472in" fo:border="0.51pt solid #000000" fo:padding="0.4307in" style:shadow="#000000 0.011in 0.011in" fo:background-color="#ffffff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2-16T10:48:53.019448000</meta:creation-date>
    <dc:date>2016-02-16T10:49:15.690437000</dc:date>
    <meta:editing-cycles>2</meta:editing-cycles>
    <meta:editing-duration>PT7M23S</meta:editing-duration>
    <meta:document-statistic meta:table-count="1" meta:image-count="0" meta:object-count="0" meta:page-count="2" meta:paragraph-count="9" meta:word-count="48" meta:character-count="260" meta:non-whitespace-character-count="218"/>
    <meta:generator>LibreOffice/4.3.1.2$MacOSX_x86 LibreOffice_project/958349dc3b25111dbca392fbc281a05559ef6848</meta:generator>
  </office:meta>
</office:document-meta>
</file>