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Century gothic" svg:font-family="'Century gothic'" style:font-family-generic="swiss"/>
    <style:font-face style:name="Trebuchet MS" svg:font-family="'Trebuchet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796cm" style:rel-column-width="18488*"/>
    </style:style>
    <style:style style:name="Table2.B" style:family="table-column">
      <style:table-column-properties style:column-width="12.204cm" style:rel-column-width="4704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313cm" style:rel-column-width="12769*"/>
    </style:style>
    <style:style style:name="Table1.B" style:family="table-column">
      <style:table-column-properties style:column-width="6.846cm" style:rel-column-width="26389*"/>
    </style:style>
    <style:style style:name="Table1.C" style:family="table-column">
      <style:table-column-properties style:column-width="6.842cm" style:rel-column-width="263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3.401cm" style:rel-column-width="13107*"/>
    </style:style>
    <style:style style:name="Table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5.E1" style:family="table-cell">
      <style:table-cell-properties fo:padding="0.049cm" fo:border="0.05pt solid #000000" style:writing-mode="page"/>
    </style:style>
    <style:style style:name="Table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Century gothic" fo:font-size="12pt" officeooo:rsid="00195ba1" style:font-size-asian="12pt" style:font-size-complex="12pt"/>
    </style:style>
    <style:style style:name="P2" style:family="paragraph" style:parent-style-name="Standard">
      <style:text-properties style:font-name="Century gothic" fo:font-size="12pt" officeooo:rsid="00195ba1" officeooo:paragraph-rsid="00195ba1" style:font-size-asian="12pt" style:font-size-complex="12pt"/>
    </style:style>
    <style:style style:name="P3" style:family="paragraph" style:parent-style-name="Standard">
      <style:text-properties style:font-name="Century gothic" fo:font-size="12pt" officeooo:rsid="00195ba1" officeooo:paragraph-rsid="002cd5b9" style:font-size-asian="12pt" style:font-size-complex="12pt"/>
    </style:style>
    <style:style style:name="P4" style:family="paragraph" style:parent-style-name="Standard">
      <style:text-properties style:font-name="Century gothic" fo:font-size="12pt" officeooo:rsid="0028a1a9" officeooo:paragraph-rsid="0028a1a9" style:font-size-asian="12pt" style:font-size-complex="12pt"/>
    </style:style>
    <style:style style:name="P5" style:family="paragraph" style:parent-style-name="Standard">
      <style:text-properties style:font-name="Century gothic" fo:font-size="12pt" officeooo:rsid="0027372e" officeooo:paragraph-rsid="00375f4c" style:font-size-asian="12pt" style:font-size-complex="12pt"/>
    </style:style>
    <style:style style:name="P6" style:family="paragraph" style:parent-style-name="Standard">
      <style:text-properties style:font-name="Century gothic" fo:font-size="12pt" officeooo:rsid="003765dc" officeooo:paragraph-rsid="003765dc" style:font-size-asian="12pt" style:font-size-complex="12pt"/>
    </style:style>
    <style:style style:name="P7" style:family="paragraph" style:parent-style-name="Standard">
      <style:text-properties style:font-name="Century gothic" fo:font-size="12pt" fo:font-weight="bold" officeooo:rsid="00195ba1" officeooo:paragraph-rsid="0028a1a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entury gothic" fo:font-size="12pt" fo:font-weight="bold" officeooo:rsid="00195ba1" officeooo:paragraph-rsid="00375f4c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entury gothic" fo:font-size="12pt" fo:font-weight="bold" officeooo:rsid="002e5e5a" officeooo:paragraph-rsid="002e5e5a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entury gothic" fo:font-size="12pt" fo:font-weight="bold" officeooo:rsid="003469c3" officeooo:paragraph-rsid="003469c3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entury gothic" fo:font-size="12pt" officeooo:rsid="00195ba1" officeooo:paragraph-rsid="0028a1a9" fo:background-color="#00fff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2pt" style:text-underline-style="solid" style:text-underline-width="auto" style:text-underline-color="font-color" fo:font-weight="bold" officeooo:rsid="0020fb9c" officeooo:paragraph-rsid="00375f4c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paragraph-rsid="00195ba1"/>
    </style:style>
    <style:style style:name="P14" style:family="paragraph" style:parent-style-name="Standard">
      <style:text-properties officeooo:paragraph-rsid="003469c3"/>
    </style:style>
    <style:style style:name="P15" style:family="paragraph" style:parent-style-name="Standard">
      <style:text-properties fo:font-size="10pt" officeooo:paragraph-rsid="0038e957" style:font-size-asian="10pt" style:font-size-complex="10pt"/>
    </style:style>
    <style:style style:name="P16" style:family="paragraph" style:parent-style-name="Table_20_Contents">
      <style:text-properties style:font-name="Century gothic" fo:font-size="12pt" style:font-size-asian="12pt" style:font-size-complex="12pt"/>
    </style:style>
    <style:style style:name="P17" style:family="paragraph" style:parent-style-name="Table_20_Contents">
      <style:text-properties style:font-name="Century gothic" fo:font-size="12pt" officeooo:rsid="00195ba1" officeooo:paragraph-rsid="00195ba1" style:font-size-asian="12pt" style:font-size-complex="12pt"/>
    </style:style>
    <style:style style:name="P18" style:family="paragraph" style:parent-style-name="Table_20_Contents">
      <style:text-properties style:font-name="Century gothic" fo:font-size="12pt" officeooo:rsid="00195ba1" officeooo:paragraph-rsid="002e5e5a" style:font-size-asian="12pt" style:font-size-complex="12pt"/>
    </style:style>
    <style:style style:name="P19" style:family="paragraph" style:parent-style-name="Table_20_Contents">
      <style:text-properties style:font-name="Century gothic" fo:font-size="12pt" officeooo:rsid="002f56ca" officeooo:paragraph-rsid="002f56ca" style:font-size-asian="12pt" style:font-size-complex="12pt"/>
    </style:style>
    <style:style style:name="P20" style:family="paragraph" style:parent-style-name="Table_20_Contents">
      <style:text-properties style:font-name="Century gothic" fo:font-size="12pt" officeooo:rsid="002f56ca" officeooo:paragraph-rsid="0032e9c1" style:font-size-asian="12pt" style:font-size-complex="12pt"/>
    </style:style>
    <style:style style:name="P21" style:family="paragraph" style:parent-style-name="Table_20_Contents">
      <style:text-properties style:font-name="Century gothic" fo:font-size="12pt" officeooo:rsid="003469c3" officeooo:paragraph-rsid="003469c3" style:font-size-asian="12pt" style:font-size-complex="12pt"/>
    </style:style>
    <style:style style:name="P22" style:family="paragraph" style:parent-style-name="Table_20_Contents">
      <style:text-properties style:font-name="Century gothic" fo:font-size="12pt" fo:font-weight="bold" officeooo:rsid="002e5e5a" officeooo:paragraph-rsid="002e5e5a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Century gothic" fo:font-size="12pt" fo:font-weight="bold" officeooo:rsid="00195ba1" officeooo:paragraph-rsid="00195ba1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Century gothic" fo:font-size="12pt" fo:font-weight="bold" officeooo:rsid="002f56ca" officeooo:paragraph-rsid="002f56ca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Century gothic" fo:font-size="12pt" fo:font-weight="bold" officeooo:rsid="003469c3" officeooo:paragraph-rsid="00195ba1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Century Gothic" fo:font-size="12pt" fo:font-weight="bold" officeooo:rsid="00195ba1" officeooo:paragraph-rsid="002e5e5a" style:font-size-asian="12pt" style:font-weight-asian="bold" style:font-name-complex="Arial" style:font-size-complex="12pt" style:font-weight-complex="bold"/>
    </style:style>
    <style:style style:name="P27" style:family="paragraph" style:parent-style-name="Table_20_Contents">
      <style:text-properties style:font-name="Century Gothic" fo:font-size="12pt" officeooo:rsid="000751b8" officeooo:paragraph-rsid="002e5e5a" style:font-size-asian="12pt" style:font-name-complex="Arial" style:font-size-complex="12pt"/>
    </style:style>
    <style:style style:name="P28" style:family="paragraph" style:parent-style-name="Table_20_Contents">
      <style:text-properties style:font-name="Century Gothic" fo:font-size="11pt" officeooo:rsid="000751b8" officeooo:paragraph-rsid="00195ba1" style:font-size-asian="11pt" style:font-name-complex="Arial" style:font-size-complex="11pt"/>
    </style:style>
    <style:style style:name="P29" style:family="paragraph" style:parent-style-name="Table_20_Contents">
      <style:text-properties style:font-name="Century Gothic" fo:font-size="11pt" officeooo:rsid="000751b8" officeooo:paragraph-rsid="002e5e5a" style:font-size-asian="11pt" style:font-name-complex="Arial" style:font-size-complex="11pt"/>
    </style:style>
    <style:style style:name="P30" style:family="paragraph" style:parent-style-name="Table_20_Contents">
      <style:text-properties officeooo:paragraph-rsid="00195ba1"/>
    </style:style>
    <style:style style:name="P31" style:family="paragraph" style:parent-style-name="Table_20_Contents">
      <style:text-properties officeooo:paragraph-rsid="002e5e5a"/>
    </style:style>
    <style:style style:name="P32" style:family="paragraph" style:parent-style-name="Table_20_Contents">
      <style:text-properties style:font-name="Arial" fo:font-size="12pt" officeooo:rsid="003dee6a" officeooo:paragraph-rsid="003dee6a" style:font-size-asian="12pt" style:font-size-complex="12pt"/>
    </style:style>
    <style:style style:name="P33" style:family="paragraph" style:parent-style-name="Table_20_Contents">
      <style:paragraph-properties fo:line-height="100%"/>
      <style:text-properties style:font-name="Arial" fo:font-size="12pt" officeooo:rsid="003dee6a" officeooo:paragraph-rsid="003dee6a" style:font-size-asian="12pt" style:font-size-complex="12pt"/>
    </style:style>
    <style:style style:name="P34" style:family="paragraph" style:parent-style-name="Table_20_Contents">
      <style:text-properties style:font-name="Arial" fo:font-size="12pt" officeooo:paragraph-rsid="003dee6a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officeooo:paragraph-rsid="003dee6a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officeooo:paragraph-rsid="003fba59" style:font-size-asian="12pt" style:font-size-complex="12pt"/>
    </style:style>
    <style:style style:name="P37" style:family="paragraph" style:parent-style-name="Table_20_Contents">
      <style:paragraph-properties fo:line-height="100%"/>
      <style:text-properties style:font-name="Arial" fo:font-size="12pt" officeooo:rsid="0038ad6b" officeooo:paragraph-rsid="0028c9af" style:font-size-asian="12pt" style:font-size-complex="12pt"/>
    </style:style>
    <style:style style:name="P38" style:family="paragraph" style:parent-style-name="Table_20_Contents">
      <style:paragraph-properties fo:line-height="100%"/>
      <style:text-properties style:font-name="Arial" fo:font-size="12pt" officeooo:rsid="001756bc" officeooo:paragraph-rsid="0028c9af" style:font-size-asian="12pt" style:font-size-complex="12pt"/>
    </style:style>
    <style:style style:name="P39" style:family="paragraph" style:parent-style-name="Table_20_Contents">
      <style:paragraph-properties fo:line-height="100%"/>
      <style:text-properties style:font-name="Arial" fo:font-size="12pt" officeooo:rsid="001b0d73" officeooo:paragraph-rsid="0028c9af" style:font-size-asian="12pt" style:font-size-complex="12pt"/>
    </style:style>
    <style:style style:name="P40" style:family="paragraph" style:parent-style-name="Table_20_Contents">
      <style:paragraph-properties fo:line-height="100%"/>
      <style:text-properties style:font-name="Arial" fo:font-size="12pt" officeooo:rsid="00161777" officeooo:paragraph-rsid="0028c9af" style:font-size-asian="12pt" style:font-size-complex="12pt"/>
    </style:style>
    <style:style style:name="P41" style:family="paragraph" style:parent-style-name="Table_20_Contents">
      <style:paragraph-properties fo:line-height="100%"/>
      <style:text-properties style:font-name="Arial" fo:font-size="12pt" officeooo:rsid="001aaaee" officeooo:paragraph-rsid="0028c9af" style:font-size-asian="12pt" style:font-size-complex="12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Arial" fo:font-size="12pt" officeooo:rsid="0028c9af" officeooo:paragraph-rsid="0028c9af" style:font-size-asian="12pt" style:font-size-complex="12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Arial" fo:font-size="12pt" officeooo:paragraph-rsid="0028c9af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2pt" officeooo:rsid="00358966" officeooo:paragraph-rsid="003fba59" style:font-size-asian="12pt" style:font-name-complex="Trebuchet MS" style:font-size-complex="12pt"/>
    </style:style>
    <style:style style:name="P45" style:family="paragraph" style:parent-style-name="Text_20_body">
      <style:paragraph-properties fo:line-height="100%"/>
      <style:text-properties fo:font-variant="normal" fo:text-transform="none" fo:color="#262626" style:text-line-through-style="none" style:text-line-through-type="none" style:font-name="Arial" fo:font-size="12pt" fo:font-style="normal" style:text-underline-style="none" fo:font-weight="normal" officeooo:rsid="001b0d73" officeooo:paragraph-rsid="0028c9af" style:text-blinking="false" fo:background-color="transparent" style:font-size-asian="12pt" style:font-size-complex="12pt"/>
    </style:style>
    <style:style style:name="P46" style:family="paragraph" style:parent-style-name="Text_20_body">
      <style:paragraph-properties fo:line-height="100%"/>
      <style:text-properties style:font-name="Arial" fo:font-size="12pt" officeooo:paragraph-rsid="0028c9af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262626" style:text-line-through-style="none" style:text-line-through-type="none" style:font-name="Arial" fo:font-size="12pt" fo:font-style="normal" style:text-underline-style="none" fo:font-weight="normal" officeooo:paragraph-rsid="0028c9af" style:text-blinking="false" fo:background-color="transparen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2pt" officeooo:paragraph-rsid="0028c9af" style:font-size-asian="12pt" style:font-size-complex="12pt"/>
    </style:style>
    <style:style style:name="P49" style:family="paragraph" style:parent-style-name="Table_20_Contents">
      <style:text-properties style:font-name="Century gothic" fo:font-size="10pt" fo:font-weight="bold" officeooo:rsid="0038e957" officeooo:paragraph-rsid="0038e957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2pt" officeooo:rsid="001b6127" officeooo:paragraph-rsid="0043b48d" style:font-size-asian="12pt" style:font-size-complex="12pt"/>
    </style:style>
    <style:style style:name="P51" style:family="paragraph" style:parent-style-name="Table_20_Contents">
      <style:text-properties style:font-name="Arial" fo:font-size="12pt" officeooo:rsid="003dee6a" officeooo:paragraph-rsid="0043b48d" style:font-size-asian="12pt" style:font-size-complex="12pt"/>
    </style:style>
    <style:style style:name="P52" style:family="paragraph">
      <loext:graphic-properties draw:fill="none" draw:fill-color="#ffffff"/>
      <style:paragraph-properties style:writing-mode="lr-tb"/>
      <style:text-properties style:font-name="Verdana"/>
    </style:style>
    <style:style style:name="T1" style:family="text">
      <style:text-properties officeooo:rsid="001f77b0"/>
    </style:style>
    <style:style style:name="T2" style:family="text">
      <style:text-properties officeooo:rsid="0020fb9c"/>
    </style:style>
    <style:style style:name="T3" style:family="text">
      <style:text-properties officeooo:rsid="0022b1de"/>
    </style:style>
    <style:style style:name="T4" style:family="text">
      <style:text-properties officeooo:rsid="0028a1a9"/>
    </style:style>
    <style:style style:name="T5" style:family="text">
      <style:text-properties officeooo:rsid="002cd5b9"/>
    </style:style>
    <style:style style:name="T6" style:family="text">
      <style:text-properties officeooo:rsid="002e5e5a"/>
    </style:style>
    <style:style style:name="T7" style:family="text">
      <style:text-properties style:font-name="Century Gothic" fo:font-weight="bold" style:font-weight-asian="bold" style:font-name-complex="Arial" style:font-weight-complex="bold"/>
    </style:style>
    <style:style style:name="T8" style:family="text">
      <style:text-properties style:font-name="Century Gothic" fo:font-weight="bold" officeooo:rsid="002e5e5a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e5e5a" style:font-weight-asian="bold" style:font-weight-complex="bold"/>
    </style:style>
    <style:style style:name="T11" style:family="text">
      <style:text-properties fo:font-weight="bold" officeooo:rsid="002f56ca" style:font-weight-asian="bold" style:font-weight-complex="bold"/>
    </style:style>
    <style:style style:name="T12" style:family="text">
      <style:text-properties fo:font-weight="bold" officeooo:rsid="0032e9c1" style:font-weight-asian="bold" style:font-weight-complex="bold"/>
    </style:style>
    <style:style style:name="T13" style:family="text">
      <style:text-properties fo:font-weight="bold" officeooo:rsid="003469c3" style:font-weight-asian="bold" style:font-weight-complex="bold"/>
    </style:style>
    <style:style style:name="T14" style:family="text">
      <style:text-properties fo:font-weight="bold" officeooo:rsid="003765dc" style:font-weight-asian="bold" style:font-weight-complex="bold"/>
    </style:style>
    <style:style style:name="T15" style:family="text">
      <style:text-properties fo:font-weight="bold" officeooo:rsid="003fba59" style:font-weight-asian="bold" style:font-weight-complex="bold"/>
    </style:style>
    <style:style style:name="T16" style:family="text">
      <style:text-properties fo:font-weight="bold" officeooo:rsid="002ef34b" style:font-weight-asian="bold" style:font-weight-complex="bold"/>
    </style:style>
    <style:style style:name="T17" style:family="text">
      <style:text-properties fo:font-weight="bold" officeooo:rsid="003dee6a" style:font-weight-asian="bold" style:font-weight-complex="bold"/>
    </style:style>
    <style:style style:name="T18" style:family="text">
      <style:text-properties fo:font-weight="bold" officeooo:rsid="001d42ba" style:font-weight-asian="bold" style:font-weight-complex="bold"/>
    </style:style>
    <style:style style:name="T19" style:family="text">
      <style:text-properties fo:font-weight="bold" officeooo:rsid="0043b48d" style:font-weight-asian="bold" style:font-weight-complex="bold"/>
    </style:style>
    <style:style style:name="T20" style:family="text">
      <style:text-properties fo:font-weight="bold" officeooo:rsid="00358966" style:font-weight-asian="bold" style:font-name-complex="Trebuchet MS" style:font-weight-complex="bold"/>
    </style:style>
    <style:style style:name="T21" style:family="text">
      <style:text-properties fo:font-weight="bold" officeooo:rsid="0035df41" style:font-weight-asian="bold" style:font-name-complex="Trebuchet MS" style:font-weight-complex="bold"/>
    </style:style>
    <style:style style:name="T22" style:family="text">
      <style:text-properties fo:font-weight="bold" officeooo:rsid="003fba59" style:font-weight-asian="bold" style:font-name-complex="Trebuchet MS" style:font-weight-complex="bold"/>
    </style:style>
    <style:style style:name="T23" style:family="text">
      <style:text-properties fo:font-weight="bold" officeooo:rsid="0043b48d" style:font-weight-asian="bold" style:font-name-complex="Trebuchet MS" style:font-weight-complex="bold"/>
    </style:style>
    <style:style style:name="T24" style:family="text">
      <style:text-properties officeooo:rsid="002f56ca"/>
    </style:style>
    <style:style style:name="T25" style:family="text">
      <style:text-properties officeooo:rsid="0032e9c1"/>
    </style:style>
    <style:style style:name="T26" style:family="text">
      <style:text-properties officeooo:rsid="003469c3"/>
    </style:style>
    <style:style style:name="T27" style:family="text">
      <style:text-properties officeooo:rsid="00362a91"/>
    </style:style>
    <style:style style:name="T28" style:family="text">
      <style:text-properties officeooo:rsid="00364821"/>
    </style:style>
    <style:style style:name="T29" style:family="text">
      <style:text-properties style:font-name="Century gothic" fo:font-size="12pt" officeooo:rsid="00195ba1" style:font-size-asian="12pt" style:font-size-complex="12pt"/>
    </style:style>
    <style:style style:name="T30" style:family="text">
      <style:text-properties style:font-name="Century gothic" fo:font-size="12pt" officeooo:rsid="0019b283" style:font-size-asian="12pt" style:font-size-complex="12pt"/>
    </style:style>
    <style:style style:name="T31" style:family="text">
      <style:text-properties style:font-name="Century gothic" fo:font-size="12pt" officeooo:rsid="00364821" style:font-size-asian="12pt" style:font-size-complex="12pt"/>
    </style:style>
    <style:style style:name="T32" style:family="text">
      <style:text-properties style:font-name="Century gothic" fo:font-size="12pt" officeooo:rsid="00375f4c" style:font-size-asian="12pt" style:font-size-complex="12pt"/>
    </style:style>
    <style:style style:name="T33" style:family="text">
      <style:text-properties style:font-name="Century gothic" fo:font-size="12pt" officeooo:rsid="001de7e3" style:font-size-asian="12pt" style:font-size-complex="12pt"/>
    </style:style>
    <style:style style:name="T34" style:family="text">
      <style:text-properties style:font-name="Century gothic" fo:font-size="12pt" officeooo:rsid="003469c3" style:font-size-asian="12pt" style:font-size-complex="12pt"/>
    </style:style>
    <style:style style:name="T35" style:family="text">
      <style:text-properties style:font-name="Century gothic" fo:font-size="12pt" officeooo:rsid="00304a6a" style:font-size-asian="12pt" style:font-size-complex="12pt"/>
    </style:style>
    <style:style style:name="T36" style:family="text">
      <style:text-properties style:font-name="Century gothic" fo:font-size="12pt" officeooo:rsid="0037ef02" style:font-size-asian="12pt" style:font-size-complex="12pt"/>
    </style:style>
    <style:style style:name="T37" style:family="text">
      <style:text-properties style:font-name="Century gothic" fo:font-size="12pt" officeooo:rsid="003c2b41" style:font-size-asian="12pt" style:font-size-complex="12pt"/>
    </style:style>
    <style:style style:name="T38" style:family="text">
      <style:text-properties style:font-name="Century gothic" fo:font-size="12pt" fo:font-weight="bold" officeooo:rsid="003469c3" style:font-size-asian="12pt" style:font-weight-asian="bold" style:font-size-complex="12pt" style:font-weight-complex="bold"/>
    </style:style>
    <style:style style:name="T39" style:family="text">
      <style:text-properties style:font-name="Century gothic" fo:font-size="12pt" fo:font-weight="bold" officeooo:rsid="00375f4c" style:font-size-asian="12pt" style:font-weight-asian="bold" style:font-size-complex="12pt" style:font-weight-complex="bold"/>
    </style:style>
    <style:style style:name="T40" style:family="text">
      <style:text-properties style:font-name="Century gothic" fo:font-size="12pt" fo:font-weight="bold" officeooo:rsid="00195ba1" style:font-size-asian="12pt" style:font-weight-asian="bold" style:font-size-complex="12pt" style:font-weight-complex="bold"/>
    </style:style>
    <style:style style:name="T41" style:family="text">
      <style:text-properties style:font-name="Century gothic" fo:font-size="12pt" fo:font-weight="bold" officeooo:rsid="0038d82e" style:font-size-asian="12pt" style:font-weight-asian="bold" style:font-size-complex="12pt" style:font-weight-complex="bold"/>
    </style:style>
    <style:style style:name="T42" style:family="text">
      <style:text-properties style:font-name="Century gothic" fo:font-size="12pt" fo:font-weight="bold" officeooo:rsid="002ff7ae" style:font-size-asian="12pt" style:font-weight-asian="bold" style:font-size-complex="12pt" style:font-weight-complex="bold"/>
    </style:style>
    <style:style style:name="T43" style:family="text">
      <style:text-properties style:font-name="Century gothic" fo:font-size="12pt" fo:font-weight="bold" officeooo:rsid="003cdbad" style:font-size-asian="12pt" style:font-weight-asian="bold" style:font-size-complex="12pt" style:font-weight-complex="bold"/>
    </style:style>
    <style:style style:name="T44" style:family="text">
      <style:text-properties style:font-name="Century gothic" fo:font-size="12pt" fo:font-weight="normal" officeooo:rsid="00375f4c" style:font-size-asian="12pt" style:font-weight-asian="normal" style:font-size-complex="12pt" style:font-weight-complex="normal"/>
    </style:style>
    <style:style style:name="T45" style:family="text">
      <style:text-properties officeooo:rsid="00195ba1"/>
    </style:style>
    <style:style style:name="T46" style:family="text">
      <style:text-properties officeooo:rsid="00375f4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d42ba" style:font-weight-asian="normal" style:font-weight-complex="normal"/>
    </style:style>
    <style:style style:name="T49" style:family="text">
      <style:text-properties fo:font-weight="normal" officeooo:rsid="003dee6a" style:font-weight-asian="normal" style:font-weight-complex="normal"/>
    </style:style>
    <style:style style:name="T50" style:family="text">
      <style:text-properties fo:font-weight="normal" officeooo:rsid="0043b48d" style:font-weight-asian="normal" style:font-weight-complex="normal"/>
    </style:style>
    <style:style style:name="T51" style:family="text">
      <style:text-properties fo:font-weight="normal" officeooo:rsid="0043b48d" style:font-weight-asian="normal" style:font-name-complex="Trebuchet MS" style:font-weight-complex="normal"/>
    </style:style>
    <style:style style:name="T52" style:family="text">
      <style:text-properties officeooo:rsid="003765dc"/>
    </style:style>
    <style:style style:name="T53" style:family="text">
      <style:text-properties officeooo:rsid="0038d82e"/>
    </style:style>
    <style:style style:name="T54" style:family="text">
      <style:text-properties officeooo:rsid="001d42ba"/>
    </style:style>
    <style:style style:name="T55" style:family="text">
      <style:text-properties officeooo:rsid="00362ca8"/>
    </style:style>
    <style:style style:name="T56" style:family="text">
      <style:text-properties officeooo:rsid="003a981f"/>
    </style:style>
    <style:style style:name="T57" style:family="text">
      <style:text-properties officeooo:rsid="003bfcd0"/>
    </style:style>
    <style:style style:name="T58" style:family="text">
      <style:text-properties officeooo:rsid="003dee6a"/>
    </style:style>
    <style:style style:name="T59" style:family="text">
      <style:text-properties officeooo:rsid="001b0d73"/>
    </style:style>
    <style:style style:name="T60" style:family="text">
      <style:text-properties officeooo:rsid="002ef34b"/>
    </style:style>
    <style:style style:name="T61" style:family="text">
      <style:text-properties officeooo:rsid="003fba59"/>
    </style:style>
    <style:style style:name="T62" style:family="text">
      <style:text-properties officeooo:rsid="00358966" style:font-name-complex="Trebuchet MS"/>
    </style:style>
    <style:style style:name="T63" style:family="text">
      <style:text-properties officeooo:rsid="00362ca8" style:font-name-complex="Trebuchet MS"/>
    </style:style>
    <style:style style:name="T64" style:family="text">
      <style:text-properties officeooo:rsid="0028c9af"/>
    </style:style>
    <style:style style:name="T65" style:family="text">
      <style:text-properties officeooo:rsid="00118c02"/>
    </style:style>
    <style:style style:name="T66" style:family="text">
      <style:text-properties officeooo:rsid="0048b246"/>
    </style:style>
    <style:style style:name="T67" style:family="text">
      <style:text-properties officeooo:rsid="0043b48d"/>
    </style:style>
    <style:style style:name="T68" style:family="text">
      <style:text-properties fo:font-variant="normal" fo:text-transform="none" fo:color="#262626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9" style:family="text">
      <style:text-properties fo:font-variant="normal" fo:text-transform="none" fo:color="#262626" style:text-line-through-style="none" style:text-line-through-type="none" fo:font-style="normal" style:text-underline-style="none" fo:font-weight="normal" officeooo:rsid="0043b48d" style:text-blinking="false" fo:background-color="transparent" loext:char-shading-value="0"/>
    </style:style>
    <style:style style:name="T70" style:family="text">
      <style:text-properties style:font-name="Verdana"/>
    </style:style>
    <style:style style:name="gr1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style-name="gr1" draw:text-style-name="P52" svg:width="6.513cm" svg:height="1.611cm" svg:x="10.045cm" svg:y="-1.344cm"><draw:text-box><text:p><text:span text:style-name="T70">Student Name:</text:span></text:p></draw:text-box></draw:frame>Year <text:span text:style-name="T27">10</text:span> Technology – Assessment <text:span text:style-name="T46">2</text:span><text:span text:style-name="T3"> <text:s text:c="2"/>- </text:span><text:span text:style-name="T46">Term4, 2021</text:span><text:span text:style-name="T3"> <text:s text:c="2"/></text:span></text:p>
      <text:p text:style-name="P12"><text:span text:style-name="T3"><text:s/></text:span><text:span text:style-name="T45">Materials </text:span><text:span text:style-name="T28">Investigation &amp;</text:span><text:span text:style-name="T45"> </text:span><text:span text:style-name="T26">Research:</text:span></text:p>
      <text:p text:style-name="P1"/>
      <text:p text:style-name="P1"/>
      <text:p text:style-name="P13"><text:span text:style-name="T29">Choose a </text:span><text:span text:style-name="T30">Material </text:span><text:span text:style-name="T29">that you </text:span><text:span text:style-name="T31">could use</text:span><text:span text:style-name="T30"> to </text:span><text:span text:style-name="T29">mak</text:span><text:span text:style-name="T30">e</text:span><text:span text:style-name="T29"> </text:span><text:span text:style-name="T32">a </text:span><text:span text:style-name="T43">product</text:span><text:span text:style-name="T39"> </text:span><text:span text:style-name="T44">and then c</text:span><text:span text:style-name="T29">omplete the following template to show evidence of your understanding </text:span><text:span text:style-name="T33">about this Material.</text:span><text:span text:style-name="T29"> </text:span><text:span text:style-name="T34">Use the reference websites </text:span><text:span text:style-name="T37">and resources </text:span><text:span text:style-name="T34">as given by your teacher </text:span><text:span text:style-name="T37">on Google Classroom.</text:span></text:p>
      <text:p text:style-name="P2"/>
      <text:p text:style-name="P8"><text:span text:style-name="T46">1</text:span>. Choose a Material that you <text:span text:style-name="T46">can</text:span> use <text:span text:style-name="T46">to make a technological product at school</text:span>.</text:p>
      <text:p text:style-name="P6">( eg.. Wood, plastic<text:span text:style-name="T57">s</text:span>, <text:span text:style-name="T56">metal</text:span><text:span text:style-name="T57">s</text:span><text:span text:style-name="T56">, </text:span>....etc)</text:p>
      <text:p text:style-name="P6"/>
      <text:p text:style-name="P5">Material I am researching is: </text:p>
      <text:p text:style-name="P2"/>
      <text:p text:style-name="P2"/>
      <text:p text:style-name="P14"><text:span text:style-name="T39">2</text:span><text:span text:style-name="T38">. Create a Mood board </text:span><text:span text:style-name="T39">(6 different images) </text:span><text:span text:style-name="T38">and insert it </text:span><text:span text:style-name="T39">below</text:span><text:span text:style-name="T38"> of some possible products you could make </text:span><text:span text:style-name="T39">using your identified</text:span><text:span text:style-name="T38"> material. (Minimum of 1 page)</text:span></text:p>
      <text:p text:style-name="P10"/>
      <table:table table:name="Table3" table:style-name="Table3">
        <table:table-column table:style-name="Table3.A"/>
        <table:table-row>
          <table:table-cell table:style-name="Table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4"/>
      <text:p text:style-name="P7"><text:span text:style-name="T26">3</text:span>. Research information about <text:span text:style-name="T4">your chosen material and answer the questions below:</text:span></text:p>
      <text:p text:style-name="P11"/>
      <text:p text:style-name="P2"/>
      <text:p text:style-name="P18"><text:span text:style-name="T13">3</text:span><text:span text:style-name="T10">a.</text:span> <text:span text:style-name="T7">Material identification </text:span><text:span text:style-name="T8">and origin</text:span><text:span text:style-name="T7">:</text:span></text:p>
      <text:p text:style-name="P26"/>
      <text:p text:style-name="P27"><text:s text:c="6"/>Where is <text:span text:style-name="T6">the material</text:span> grown or made? </text:p>
      <text:p text:style-name="P27"/>
      <text:p text:style-name="P27"/>
      <text:p text:style-name="P27"><text:s text:c="6"/>When-how long does it take to grow/make?</text:p>
      <text:p text:style-name="P27"/>
      <text:p text:style-name="P29"/>
      <text:p text:style-name="P2"/>
      <text:p text:style-name="P18"><text:span text:style-name="T13">3</text:span><text:span text:style-name="T10">b</text:span><text:span text:style-name="T9">.</text:span> <text:span text:style-name="T10">Material cost:</text:span></text:p>
      <text:p text:style-name="P22"/>
      <text:p text:style-name="P18"><text:s text:c="6"/>How can it be purchased? Size/ shape?</text:p>
      <text:p text:style-name="P18"/>
      <text:p text:style-name="P18"/>
      <text:p text:style-name="P18"><text:s text:c="6"/>What is <text:span text:style-name="T5">its</text:span> approximate cost? <text:span text:style-name="T46">(search NZ retailers)</text:span></text:p>
      <text:p text:style-name="P3"><text:soft-page-break/></text:p>
      <text:p text:style-name="P3"/>
      <text:p text:style-name="P9"><text:span text:style-name="T26">3</text:span>c. Material usage:</text:p>
      <text:p text:style-name="P9"/>
      <text:p text:style-name="P30"><text:span text:style-name="T29"><text:s text:c="6"/>What </text:span><text:span text:style-name="T35">products </text:span><text:span text:style-name="T36">you can</text:span><text:span text:style-name="T35"> </text:span><text:span text:style-name="T29">use </text:span><text:span text:style-name="T36">it</text:span><text:span text:style-name="T29"> for? </text:span><text:span text:style-name="T35">How can it be used?</text:span></text:p>
      <text:p text:style-name="P28"/>
      <text:p text:style-name="P17"/>
      <text:p text:style-name="P22"><text:span text:style-name="T26">3</text:span>d. Material properties:</text:p>
      <text:p text:style-name="P3"><text:tab/><text:tab/><text:tab/><text:tab/><text:tab/><text:tab/><text:tab/><text:tab/><text:tab/><text:tab/><text:tab/><text:span text:style-name="T11">(A</text:span><text:span text:style-name="T14">T</text:span><text:span text:style-name="T11">)</text:span></text:p>
      <text:p text:style-name="P17"><text:s text:c="5"/>What are <text:span text:style-name="T6">the material </text:span>specific properties?</text:p>
      <text:p text:style-name="P17"><text:tab/><text:tab/><text:tab/><text:tab/><text:tab/><text:tab/><text:tab/><text:tab/><text:tab/><text:tab/><text:tab/><text:tab/><text:tab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1">Material Properties:</text:p>
          </table:table-cell>
          <table:table-cell table:style-name="Table2.B1" office:value-type="string">
            <text:p text:style-name="P21">Why this would be good for your <text:span text:style-name="T52">chosen product?</text:span></text:p>
          </table:table-cell>
        </table:table-row>
        <table:table-row>
          <table:table-cell table:style-name="Table2.A2" office:value-type="string">
            <text:p text:style-name="P21">e.g. elasticity</text:p>
          </table:table-cell>
          <table:table-cell table:style-name="Table2.B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</table:table>
      <text:p text:style-name="P17"/>
      <text:p text:style-name="P17"/>
      <text:p text:style-name="P23"><text:span text:style-name="T26">3e</text:span>. Describe what you should remember when working with this material correctly and safely a<text:span text:style-name="T1">s</text:span> you work through <text:span text:style-name="T2">each stage of </text:span>the Construction Process: <text:s text:c="9"/><text:span text:style-name="T24">(</text:span><text:span text:style-name="T53">Above</text:span><text:span text:style-name="T24">)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4">Construction process</text:p>
          </table:table-cell>
          <table:table-cell table:style-name="Table1.A1" office:value-type="string">
            <text:p text:style-name="P19"><text:span text:style-name="T9">Correct</text:span> way <text:span text:style-name="T25">to work with this material in the construction </text:span>process <text:span text:style-name="T25">is</text:span>:</text:p>
            <text:p text:style-name="P19"/>
          </table:table-cell>
          <table:table-cell table:style-name="Table1.C1" office:value-type="string">
            <text:p text:style-name="P20"><text:span text:style-name="T12">S</text:span><text:span text:style-name="T9">afe </text:span>way <text:span text:style-name="T25">to work with this material in the construction </text:span>process <text:span text:style-name="T25">is</text:span>:</text:p>
          </table:table-cell>
        </table:table-row>
        <table:table-row>
          <table:table-cell table:style-name="Table1.A2" office:value-type="string">
            <text:p text:style-name="P17">Measuring &amp; Marking</text:p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7">Cutting</text:p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7">Shaping</text:p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7">Joining</text:p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7">Finishing</text:p>
          </table:table-cell>
          <table:table-cell table:style-name="Table1.A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31"><text:span text:style-name="T38">3f. </text:span><text:span text:style-name="T40">Write a conclusive statement explaining </text:span><text:span text:style-name="T41">and justifying </text:span><text:span text:style-name="T40">how this Material </text:span><text:span text:style-name="T41">is</text:span><text:span text:style-name="T40"> suitable or not for your </text:span><text:span text:style-name="T41">chosen product</text:span><text:span text:style-name="T40">. </text:span><text:span text:style-name="T42">(Referring to its properties and the construction process – use TEXAS to support your writing). <text:s text:c="12"/>(</text:span><text:span text:style-name="T41">Beyond</text:span><text:span text:style-name="T42">)</text:span></text:p>
      <text:p text:style-name="P18"><text:s text:c="2"/></text:p>
      <text:p text:style-name="P17"/>
      <text:p text:style-name="P17"/>
      <text:p text:style-name="P17"/>
      <text:p text:style-name="P17"/>
      <text:p text:style-name="P17"/>
      <text:p text:style-name="P17"/>
      <text:p text:style-name="P25"/>
      <text:p text:style-name="P49"><text:soft-page-break/>Assessment Rubric</text:p>
      <text:p text:style-name="P15"/>
      <text:p text:style-name="P15"/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P32">Criteria</text:p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  <table:table-cell table:style-name="Table5.A1" office:value-type="string">
            <text:p text:style-name="P32"/>
          </table:table-cell>
          <table:table-cell table:style-name="Table5.E1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34"><text:span text:style-name="T58">Material Identification and </text:span><text:span text:style-name="T61">properties</text:span></text:p>
          </table:table-cell>
          <table:table-cell table:style-name="Table5.A2" office:value-type="string">
            <text:p text:style-name="P50"><text:span text:style-name="T49">You are working Towards:</text:span></text:p>
            <text:p text:style-name="P50"><text:span text:style-name="T48">identif</text:span><text:span text:style-name="T49">ying</text:span><text:span text:style-name="T48"> </text:span><text:span text:style-name="T54">the material that you are going to use to make your product </text:span><text:span text:style-name="T58">and </text:span><text:span text:style-name="T60">provid</text:span><text:span text:style-name="T58">ing</text:span><text:span text:style-name="T60"> some basic information about its origin, cost, uses, properties and form it can be purchased in</text:span></text:p>
          </table:table-cell>
          <table:table-cell table:style-name="Table5.A2" office:value-type="string">
            <text:p text:style-name="P50"><text:span text:style-name="T49">You have </text:span><text:span text:style-name="T48">identif</text:span><text:span text:style-name="T49">ied</text:span><text:span text:style-name="T48"> </text:span><text:span text:style-name="T54">the material that you are going to use to make your product </text:span><text:span text:style-name="T58">and </text:span><text:span text:style-name="T60">provid</text:span><text:span text:style-name="T58">ed </text:span><text:span text:style-name="T16">some</text:span><text:span text:style-name="T60"> basic information about its <text:s/>origin, cost, uses, properties and form it can be purchased in</text:span></text:p>
          </table:table-cell>
          <table:table-cell table:style-name="Table5.A2" office:value-type="string">
            <text:p text:style-name="P35"><text:span text:style-name="T50">You have </text:span><text:span text:style-name="T48">identif</text:span><text:span text:style-name="T49">ied</text:span><text:span text:style-name="T48"> </text:span><text:span text:style-name="T54">the material that you are going to use to make your product </text:span><text:span text:style-name="T58">and </text:span><text:span text:style-name="T60">provid</text:span><text:span text:style-name="T58">ed </text:span><text:span text:style-name="T17">many</text:span><text:span text:style-name="T60"> basic information about its origin, cost, uses </text:span><text:span text:style-name="T61">with description to it’s </text:span><text:span text:style-name="T60">properties and form it can be purchased in</text:span></text:p>
          </table:table-cell>
          <table:table-cell table:style-name="Table5.E2" office:value-type="string">
            <text:p text:style-name="P36"><text:span text:style-name="T50">You have </text:span><text:span text:style-name="T48">identif</text:span><text:span text:style-name="T49">ied</text:span><text:span text:style-name="T48"> </text:span><text:span text:style-name="T54">the material that you are going to use to make </text:span><text:span text:style-name="T18">your product </text:span><text:span text:style-name="T17">and </text:span><text:span text:style-name="T20">written a conclusive statement explaining why you will use this </text:span><text:span text:style-name="T21">material in your project (referring to its properties and construction process)</text:span></text:p>
          </table:table-cell>
        </table:table-row>
        <table:table-row>
          <table:table-cell table:style-name="Table5.A2" office:value-type="string">
            <text:p text:style-name="P32">Material safety</text:p>
          </table:table-cell>
          <table:table-cell table:style-name="Table5.A2" office:value-type="string">
            <text:p text:style-name="P51">You are working Towards:</text:p>
            <text:p text:style-name="P51">Identifying the safe and correct <text:span text:style-name="T61">use of this <text:s/>material </text:span><text:span text:style-name="T62">at the appropriate stage of construction </text:span><text:span text:style-name="T63">that it will be used at</text:span></text:p>
          </table:table-cell>
          <table:table-cell table:style-name="Table5.A2" office:value-type="string">
            <text:p text:style-name="P51"><text:span text:style-name="T47">You have</text:span><text:span text:style-name="T9"> </text:span><text:span text:style-name="T19">i</text:span><text:span text:style-name="T9">dentif</text:span><text:span text:style-name="T15">ied</text:span> the safe and correct <text:span text:style-name="T61">use of this <text:s/>material </text:span><text:span text:style-name="T62">at the appropriate stage of construction </text:span><text:span text:style-name="T63">that it will be used at</text:span></text:p>
          </table:table-cell>
          <table:table-cell table:style-name="Table5.A2" office:value-type="string">
            <text:p text:style-name="P44"><text:span text:style-name="T50">You have</text:span><text:span text:style-name="T19"> </text:span><text:span text:style-name="T9">described</text:span> the correct and safe use of this material at the appropriate stage of construction <text:span text:style-name="T55">that it will be used at</text:span></text:p>
          </table:table-cell>
          <table:table-cell table:style-name="Table5.E2" office:value-type="string">
            <text:p text:style-name="P36"><text:span text:style-name="T51">You have</text:span><text:span text:style-name="T23"> </text:span><text:span text:style-name="T22">justified</text:span><text:span text:style-name="T62"> the correct and safe use of this material at the appropriate stage of construction </text:span><text:span text:style-name="T63">that it will be used at</text:span></text:p>
          </table:table-cell>
        </table:table-row>
        <table:table-row>
          <table:table-cell table:style-name="Table5.A2" office:value-type="string">
            <text:p text:style-name="P37">Accuracy in writing</text:p>
          </table:table-cell>
          <table:table-cell table:style-name="Table5.A2" office:value-type="string">
            <text:p text:style-name="P48"><text:span text:style-name="T68">You have made errors in grammar, spelling and/or punctuation. These are intrusive and affect meaning</text:span></text:p>
            <text:p text:style-name="P38"/>
          </table:table-cell>
          <table:table-cell table:style-name="Table5.A2" office:value-type="string">
            <text:p text:style-name="P48"><text:span text:style-name="T69">Y</text:span><text:span text:style-name="T68">ou have made errors in grammar, spelling and/or punctuation. These are intrusive at times, but reader can infer meaning</text:span></text:p>
            <text:p text:style-name="P39"/>
          </table:table-cell>
          <table:table-cell table:style-name="Table5.A2" office:value-type="string">
            <text:p text:style-name="P45">You have made some errors, but minimal reader inference is needed.</text:p>
            <text:p text:style-name="P47">Meaning is consistently clear</text:p>
            <text:p text:style-name="P46"><text:line-break/></text:p>
          </table:table-cell>
          <table:table-cell table:style-name="Table5.E2" office:value-type="string">
            <text:p text:style-name="P45">You have carefully edited your writing to ensure you have few (or no) intrusive errors.</text:p>
            <text:p text:style-name="P47">Meaning is consistently clear</text:p>
            <text:p text:style-name="P46"><text:line-break/></text:p>
          </table:table-cell>
        </table:table-row>
        <table:table-row>
          <table:table-cell table:style-name="Table5.A2" office:value-type="string">
            <text:p text:style-name="P40">Time Management</text:p>
          </table:table-cell>
          <table:table-cell table:style-name="Table5.A2" office:value-type="string">
            <text:p text:style-name="P41">You have not submitted you<text:span text:style-name="T59">r</text:span> work by the due date</text:p>
          </table:table-cell>
          <table:table-cell table:style-name="Table5.A2" office:value-type="string">
            <text:p text:style-name="P41">You have submitted your work by the due date</text:p>
          </table:table-cell>
          <table:table-cell table:style-name="Table5.A2" office:value-type="string">
            <text:p text:style-name="P41">You have submitted your work by the due date</text:p>
          </table:table-cell>
          <table:table-cell table:style-name="Table5.E2" office:value-type="string">
            <text:p text:style-name="P41">You have submitted your work by the due date</text:p>
          </table:table-cell>
        </table:table-row>
        <table:table-row>
          <table:table-cell table:style-name="Table5.A2" office:value-type="string">
            <text:p text:style-name="P33">Overall Grade</text:p>
          </table:table-cell>
          <table:table-cell table:style-name="Table5.A2" office:value-type="string">
            <text:p text:style-name="P42">Working Towards curriculum expectation</text:p>
          </table:table-cell>
          <table:table-cell table:style-name="Table5.A2" office:value-type="string">
            <text:p text:style-name="P43"><text:span text:style-name="T64">Working </text:span><text:span text:style-name="T65">A</text:span><text:span text:style-name="T66">T </text:span><text:span text:style-name="T64">curriculum expectation</text:span></text:p>
          </table:table-cell>
          <table:table-cell table:style-name="Table5.A2" office:value-type="string">
            <text:p text:style-name="P43"><text:span text:style-name="T64">Working </text:span><text:span text:style-name="T65">A</text:span><text:span text:style-name="T64">BOVE</text:span><text:span text:style-name="T66"> </text:span><text:span text:style-name="T64">curriculum expectation</text:span></text:p>
          </table:table-cell>
          <table:table-cell table:style-name="Table5.E2" office:value-type="string">
            <text:p text:style-name="P43"><text:span text:style-name="T64">Working BEYOND</text:span><text:span text:style-name="T66"> </text:span><text:span text:style-name="T64">curriculum expectation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Century gothic" svg:font-family="'Century gothic'" style:font-family-generic="swiss"/>
    <style:font-face style:name="Trebuchet MS" svg:font-family="'Trebuchet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n" fo:country="NZ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5-04-12T17:46:52.191489000</meta:creation-date>
    <dc:date>2021-11-01T12:58:38.202627851</dc:date>
    <meta:editing-duration>PT8H33M33S</meta:editing-duration>
    <meta:editing-cycles>37</meta:editing-cycles>
    <meta:generator>LibreOffice/6.4.4.2$MacOSX_X86_64 LibreOffice_project/3d775be2011f3886db32dfd395a6a6d1ca2630ff</meta:generator>
    <meta:print-date>2015-07-19T14:14:59.695387000</meta:print-date>
    <meta:document-statistic meta:table-count="4" meta:image-count="0" meta:object-count="0" meta:page-count="3" meta:paragraph-count="67" meta:word-count="657" meta:character-count="4069" meta:non-whitespace-character-count="3378"/>
  </office:meta>
</office:document-meta>
</file>