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fo:background-color="#ffffff"/>
    </style:style>
    <style:style style:name="T2" style:family="text">
      <style:text-properties fo:font-size="22pt" style:font-size-asian="22pt" style:font-size-complex="2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rakia whakamutunga</text:span></text:p>
      <text:p text:style-name="P1"><text:span text:style-name="T2">Kia tau kia tatou katoa</text:span></text:p>
      <text:p text:style-name="P1"><text:span text:style-name="T2">Te atawhai ki o tatou arkia </text:span></text:p>
      <text:p text:style-name="P1"><text:span text:style-name="T2">O ihu karaiti</text:span></text:p>
      <text:p text:style-name="P1"><text:span text:style-name="T2">Me te aroha o te atua</text:span></text:p>
      <text:p text:style-name="P1"><text:span text:style-name="T2">Me te whiwhi nga tahitanga </text:span></text:p>
      <text:p text:style-name="P1"><text:span text:style-name="T2">Ki te wairua tapu</text:span></text:p>
      <text:p text:style-name="P1"><text:span text:style-name="T2">Ake, ake ake am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35" meta:character-count="167" meta:non-whitespace-character-count="138"/>
    <meta:generator>LibreOfficeDev/6.0.5.2$Linux_X86_64 LibreOffice_project/</meta:generator>
  </office:meta>
</office:document-meta>
</file>