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30000029274955AF50ACC2A6E.png" manifest:media-type="image/png"/>
  <manifest:file-entry manifest:full-path="Pictures/100002010000023C000001A4113F0F5144F51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083in" fo:margin-bottom="0in" loext:contextual-spacing="false" fo:line-height="100%" style:page-number="1"/>
    </style:style>
    <style:style style:name="P2" style:family="paragraph" style:parent-style-name="Standard">
      <style:paragraph-properties fo:margin-top="0in" fo:margin-bottom="0.3055in" loext:contextual-spacing="false" fo:line-height="100%" fo:text-align="center" style:justify-single-word="false"/>
      <style:text-properties fo:color="#222222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5.9583in" svg:height="4.3752in" draw:z-index="0"><draw:image xlink:href="Pictures/100002010000023C000001A4113F0F5144F51281.png" xlink:type="simple" xlink:show="embed" xlink:actuate="onLoad" loext:mime-type="image/png"/><svg:desc>Picture</svg:desc></draw:frame></text:p>
      <text:p text:style-name="P2"><draw:frame draw:style-name="fr2" draw:name="image2.png" text:anchor-type="char" svg:x="1.3484in" svg:y="0.1252in" svg:width="3.802in" svg:height="4.8602in" draw:z-index="0"><draw:image xlink:href="Pictures/10000201000002030000029274955AF50ACC2A6E.png" xlink:type="simple" xlink:show="embed" xlink:actuate="onLoad" loext:mime-type="image/png"/></draw:fram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