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ff" style:font-name="Arial" fo:font-size="14pt" fo:letter-spacing="normal" fo:font-style="italic" style:text-underline-style="solid" style:text-underline-width="auto" style:text-underline-color="font-color" fo:font-weight="bold"/>
    </style:style>
    <style:style style:name="P2"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fo:letter-spacing="normal"/>
    </style:style>
    <style:style style:name="P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Arial" fo:font-size="14pt" fo:letter-spacing="normal" fo:font-style="normal" fo:font-weight="normal"/>
    </style:style>
    <style:style style:name="P4" style:family="paragraph" style:parent-style-name="Text_20_body" style:list-style-name="L1">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Arial" fo:font-size="14pt" fo:letter-spacing="normal" fo:font-style="normal" fo:font-weight="normal"/>
    </style:style>
    <style:style style:name="T1" style:family="text">
      <style:text-properties style:text-underline-style="solid" style:text-underline-width="auto" style:text-underline-color="font-color"/>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fo:font-weight="bold" style:text-blinking="false"/>
    </style:style>
    <style:style style:name="T4" style:family="text">
      <style:text-properties fo:font-style="italic"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llenge 1:</text:p>
      <text:p text:style-name="P2"/>
      <text:p text:style-name="P3">Brainstorming product ideas.</text:p>
      <text:p text:style-name="P3">Some of the best Young Enterprise products have been simple and innovative by combining a couple of well used ideas. Included in this are the:</text:p>
      <text:p text:style-name="P2"/>
      <text:list xml:id="list3156023080064239562" text:style-name="L1">
        <text:list-item>
          <text:p text:style-name="P4">Dung animals</text:p>
        </text:list-item>
        <text:list-item>
          <text:p text:style-name="P4">Key ring with breathalyzer</text:p>
        </text:list-item>
        <text:list-item>
          <text:p text:style-name="P4">T-shirts with blackboard screen printed on them</text:p>
        </text:list-item>
      </text:list>
      <text:p text:style-name="P2"/>
      <text:p text:style-name="P3">You are required to create 20 new product ideas by combining 2 or more of the products listed in the attachment called <text:span text:style-name="T1">“</text:span><text:span text:style-name="T4">Challenge 1 list of products”</text:span><text:span text:style-name="T3">.</text:span><text:span text:style-name="T2">It must be a new and the crazier the better at this stage. You are then to match each idea up with an emotion and target market. You have no more than 20 mins to complete this challen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7:14:14.777664000</meta:creation-date>
    <dc:date>2016-09-29T20:48:18.560042000</dc:date>
    <meta:editing-duration>PT4M3S</meta:editing-duration>
    <meta:editing-cycles>1</meta:editing-cycles>
    <meta:generator>LibreOffice/5.0.1.2$MacOSX_X86_64 LibreOffice_project/81898c9f5c0d43f3473ba111d7b351050be20261</meta:generator>
    <meta:document-statistic meta:table-count="0" meta:image-count="0" meta:object-count="0" meta:page-count="1" meta:paragraph-count="7" meta:word-count="110" meta:character-count="605" meta:non-whitespace-character-count="505"/>
  </office:meta>
</office:document-meta>
</file>