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/>
    <style:font-face style:name="Wingdings" svg:font-family="Wingdings" style:font-adornments="Regular" style:font-pitch="variable"/>
    <style:font-face style:name="Courier New" svg:font-family="'Courier New'" style:font-adornments="Regular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4174in" fo:margin-left="-0.3785in" fo:margin-top="0in" fo:margin-bottom="0in" table:align="left" style:writing-mode="lr-tb"/>
    </style:style>
    <style:style style:name="Table1.A" style:family="table-column">
      <style:table-column-properties style:column-width="1.6042in"/>
    </style:style>
    <style:style style:name="Table1.C" style:family="table-column">
      <style:table-column-properties style:column-width="1.6in"/>
    </style:style>
    <style:style style:name="Table1.D" style:family="table-column">
      <style:table-column-properties style:column-width="1.608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>
          <style:tab-stop style:position="3.1339in" style:type="center"/>
          <style:tab-stop style:position="6.2681in" style:type="right"/>
          <style:tab-stop style:position="9.6929in" style:type="right"/>
        </style:tab-stops>
      </style:paragraph-properties>
    </style:style>
    <style:style style:name="P2" style:family="paragraph" style:parent-style-name="Style-1">
      <style:paragraph-properties fo:margin-top="0in" fo:margin-bottom="0in" loext:contextual-spacing="true"/>
    </style:style>
    <style:style style:name="P3" style:family="paragraph" style:parent-style-name="Style-1" style:list-style-name="WWNum1">
      <style:paragraph-properties fo:margin-top="0in" fo:margin-bottom="0in" loext:contextual-spacing="true"/>
    </style:style>
    <style:style style:name="P4" style:family="paragraph" style:parent-style-name="Style-1">
      <style:paragraph-properties fo:margin-top="0in" fo:margin-bottom="0in" loext:contextual-spacing="true" fo:text-align="end" style:justify-single-word="false"/>
    </style:style>
    <style:style style:name="P5" style:family="paragraph" style:parent-style-name="Style-1">
      <style:paragraph-properties fo:margin-left="0.0984in" fo:margin-right="0in" fo:margin-top="0in" fo:margin-bottom="0in" loext:contextual-spacing="true" fo:text-indent="-0.0984in" style:auto-text-indent="false"/>
    </style:style>
    <style:style style:name="P6" style:family="paragraph" style:parent-style-name="Style-1">
      <style:paragraph-properties fo:margin-left="0.0984in" fo:margin-right="0in" fo:margin-top="0in" fo:margin-bottom="0in" loext:contextual-spacing="true" fo:text-indent="0in" style:auto-text-indent="false"/>
    </style:style>
    <style:style style:name="P7" style:family="paragraph" style:parent-style-name="Style-1">
      <style:paragraph-properties fo:margin-left="0.2957in" fo:margin-right="0in" fo:margin-top="0in" fo:margin-bottom="0in" loext:contextual-spacing="true" fo:text-indent="-0.1972in" style:auto-text-indent="false"/>
    </style:style>
    <style:style style:name="P8" style:family="paragraph" style:parent-style-name="Standard">
      <style:paragraph-properties fo:margin-top="0in" fo:margin-bottom="0in" loext:contextual-spacing="tru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color="#00000a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1pt" style:font-name-asian="Arial2" style:font-size-asian="11pt" style:font-size-complex="11pt" style:font-style-complex="italic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color="#000000" style:font-name="Arial" fo:font-size="22pt" fo:font-style="italic" style:font-name-asian="Arial2" style:font-size-asian="22pt" style:font-style-asian="italic" style:font-name-complex="Arial2" style:font-size-complex="22pt" style:font-style-complex="italic" style:font-weight-complex="bold"/>
    </style:style>
    <style:style style:name="T5" style:family="text">
      <style:text-properties fo:color="#000000" style:font-name="Arial" fo:font-size="11pt" style:font-name-asian="Arial2" style:font-size-asian="11pt" style:font-name-complex="Arial2" style:font-size-complex="11pt" style:font-style-complex="italic" style:font-weight-complex="bold"/>
    </style:style>
    <style:style style:name="T6" style:family="text">
      <style:text-properties fo:color="#000000" style:font-name="Arial" fo:font-size="11pt" fo:font-weight="bold" style:font-name-asian="Arial2" style:font-size-asian="11pt" style:font-weight-asian="bold" style:font-name-complex="Arial2" style:font-size-complex="11pt" style:font-style-complex="italic" style:font-weight-complex="bold"/>
    </style:style>
    <style:style style:name="T7" style:family="text">
      <style:text-properties fo:color="#000000" style:font-name="Arial" fo:font-size="11pt" fo:font-style="italic" style:text-underline-style="solid" style:text-underline-width="auto" style:text-underline-color="font-color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T8" style:family="text">
      <style:text-properties fo:color="#000000" style:font-name="Arial" fo:font-size="20pt" fo:font-style="italic" style:font-name-asian="Arial2" style:font-size-asian="20pt" style:font-style-asian="italic" style:font-name-complex="Arial2" style:font-size-complex="20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/>
      <text:p text:style-name="P8"><text:span text:style-name="T1">Task </text:span></text:p>
      <text:p text:style-name="P8"><text:span text:style-name="T2">Bunnings <text:s/>is having a 2 day “You Choose the discount” sale. They send out a flyer with 8 discount vouchers on them. </text:span>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<text:span text:style-name="T4">25% OFF</text:span><text:span text:style-name="T5"> any one item up to a maximum of $20</text:span></text:p>
          </table:table-cell>
          <table:table-cell table:style-name="Table1.A1" office:value-type="string">
            <text:p text:style-name="P2"><text:span text:style-name="T4">20% OFF</text:span><text:span text:style-name="T5"> <text:s/>any one item up to a maximum of $50</text:span></text:p>
          </table:table-cell>
          <table:table-cell table:style-name="Table1.A1" office:value-type="string">
            <text:p text:style-name="P2"><text:span text:style-name="T4">15% OFF</text:span><text:span text:style-name="T5"> <text:s/>any one item up to a maximum of $100</text:span></text:p>
          </table:table-cell>
          <table:table-cell table:style-name="Table1.A1" office:value-type="string">
            <text:p text:style-name="P2"><text:span text:style-name="T4">15% OFF</text:span><text:span text:style-name="T5"> <text:s/>any one item up to a maximum of $100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8">12.5% OFF</text:span><text:span text:style-name="T5"> <text:s/>any one item up to a maximum of $200</text:span></text:p>
          </table:table-cell>
          <table:table-cell table:style-name="Table1.A1" office:value-type="string">
            <text:p text:style-name="P2"><text:span text:style-name="T8">12.5% OFF</text:span><text:span text:style-name="T5"> <text:s/>any one item up to a maximum of $200</text:span></text:p>
          </table:table-cell>
          <table:table-cell table:style-name="Table1.A1" office:value-type="string">
            <text:p text:style-name="P2"><text:span text:style-name="T4">10% OFF</text:span><text:span text:style-name="T5"> <text:s/>any one item up to a maximum of $1500</text:span></text:p>
          </table:table-cell>
          <table:table-cell table:style-name="Table1.A1" office:value-type="string">
            <text:p text:style-name="P2"><text:span text:style-name="T4">10% OFF</text:span><text:span text:style-name="T5"> <text:s/>any one item up to a maximum of $1500</text:span></text:p>
          </table:table-cell>
        </table:table-row>
      </table:table>
      <text:p text:style-name="P2"><text:span text:style-name="T6">Each voucher can only be used once. (i.e. 3 items need 3 vouchers)</text:span></text:p>
      <text:p text:style-name="P2"/>
      <text:p text:style-name="P2"><text:span text:style-name="T5">Keith <text:s/>is a builder and wants to buy some hardware for a project he has planned. </text:span></text:p>
      <text:p text:style-name="P2"><text:span text:style-name="T5">He has a trade account with Bunnings but can also buy the hardware using cash.</text:span></text:p>
      <text:p text:style-name="P2"/>
      <text:p text:style-name="P5"><text:span text:style-name="T5">* Last year Keith spent $36700 on hardware.</text:span></text:p>
      <text:p text:style-name="P6"><text:span text:style-name="T5">He pays for it either by using cash or a credit card.</text:span></text:p>
      <text:p text:style-name="P6"/>
      <text:p text:style-name="P6"><text:span text:style-name="T7">If the ratio of his cash to credit card spending was 4:7, what was the value of the hardware he paid for in cash?</text:span></text:p>
      <text:p text:style-name="P2"/>
      <text:p text:style-name="P2"><text:span text:style-name="T5">Keith looks at the flyer above and records the standard prices of the hardware he wishes to buy</text:span><text:bookmark text:name="_GoBack"/><text:span text:style-name="T5">.</text:span></text:p>
      <text:p text:style-name="P2"><text:span text:style-name="T5">(All prices include GST of 15%)</text:span></text:p>
      <text:list xml:id="list245214066479782910" text:style-name="WWNum1">
        <text:list-item>
          <text:p text:style-name="P3"><text:span text:style-name="T5">Weed mat <text:tab/><text:tab/> <text:s text:c="8"/>$26.22</text:span></text:p>
        </text:list-item>
        <text:list-item>
          <text:p text:style-name="P3"><text:span text:style-name="T5"><text:s/>Saw<text:tab/><text:tab/><text:tab/> <text:s text:c="10"/>$115</text:span></text:p>
        </text:list-item>
        <text:list-item>
          <text:p text:style-name="P3"><text:span text:style-name="T5">screws<text:tab/>drivers <text:tab/><text:tab/>$22.98</text:span></text:p>
        </text:list-item>
        <text:list-item>
          <text:p text:style-name="P3"><text:span text:style-name="T5">Water blaster <text:tab/><text:tab/><text:tab/>$299.95</text:span></text:p>
        </text:list-item>
        <text:list-item>
          <text:p text:style-name="P3"><text:span text:style-name="T5"><text:s text:c="4"/>paint<text:tab/><text:tab/><text:tab/>$19.75</text:span></text:p>
        </text:list-item>
        <text:list-item>
          <text:p text:style-name="P3"><text:span text:style-name="T5">Tool kit <text:tab/><text:tab/><text:tab/>$124.34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><text:span text:style-name="T5">* Keith <text:s/>has 3 options when purchasing the hardware:</text:span></text:p>
      <text:p text:style-name="P2"/>
      <text:p text:style-name="P7"><text:span text:style-name="T6">1.</text:span><text:span text:style-name="T5"> <text:s/>If he purchases all the above listed items and puts them on his trade account </text:span><text:span text:style-name="T6">without</text:span><text:span text:style-name="T5"> using the discount vouchers, he pays <text:s/>7/9of the full price.</text:span></text:p>
      <text:p text:style-name="P7"><text:span text:style-name="T6">2.</text:span><text:span text:style-name="T5"> <text:s/>If he purchases all the above listed items and pays cash </text:span><text:span text:style-name="T6">without</text:span><text:span text:style-name="T5"> using the discount vouchers, he is entitled to have the GST (of 15%) removed from the price of all items.</text:span></text:p>
      <text:p text:style-name="P6"><text:span text:style-name="T6">3.</text:span><text:span text:style-name="T5"> <text:s/>He can choose to pay for all the items using the discount vouchers.</text:span></text:p>
      <text:p text:style-name="P6"/>
      <text:p text:style-name="P6"><text:span text:style-name="T7">Investigate which of the 3 options Keith should choose in order to gain the greatest discount in price.</text:span></text:p>
      <text:p text:style-name="Standard"/>
      <text:p text:style-name="P2"/>
      <text:p text:style-name="P1"><text:span text:style-name="T3">*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Regular" style:font-pitch="variable"/>
    <style:font-face style:name="Wingdings" svg:font-family="Wingdings" style:font-adornments="Regular" style:font-pitch="variable"/>
    <style:font-face style:name="Courier New" svg:font-family="'Courier New'" style:font-adornments="Regular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2pt" fo:language="en" fo:country="NZ" style:font-name-asian="Times New Roman1" style:font-family-asian="'Times New Roman'" style:font-family-generic-asian="system" style:font-pitch-asian="variable" style:font-size-asian="12pt" style:language-asian="en" style:country-asian="NZ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ystem" style:font-pitch-complex="variable"/>
    </style:style>
    <style:style style:name="NCEA_20_table_20_head" style:display-name="NCEA table head" style:family="paragraph" style:parent-style-name="Standard" style:default-outline-level="">
      <style:text-properties fo:color="#00000a"/>
    </style:style>
    <style:style style:name="NCEA_20_L2_20_heading" style:display-name="NCEA L2 heading" style:family="paragraph" style:parent-style-name="Standard" style:default-outline-level="">
      <style:text-properties fo:color="#00000a"/>
    </style:style>
    <style:style style:name="NCEA_20_bullets" style:display-name="NCEA bullets" style:family="paragraph" style:parent-style-name="Standard" style:default-outline-level="">
      <style:text-properties fo:color="#00000a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Arial" fo:font-family="Arial" style:font-family-generic="roman" style:font-pitch="variable" fo:font-size="12pt" fo:language="en" fo:country="NZ" style:font-name-asian="Times New Roman1" style:font-family-asian="'Times New Roman'" style:font-family-generic-asian="system" style:font-pitch-asian="variable" style:font-size-asian="12pt" style:language-asian="en" style:country-asian="NZ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Style-8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en" fo:country="NZ" style:font-name-asian="Times New Roman1" style:font-family-asian="'Times New Roman'" style:font-family-generic-asian="system" style:font-pitch-asian="variable" style:font-size-asian="10pt" style:language-asian="en" style:country-asian="NZ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Style-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en" fo:country="NZ" style:font-name-asian="Times New Roman1" style:font-family-asian="'Times New Roman'" style:font-family-generic-asian="system" style:font-pitch-asian="variable" style:font-size-asian="10pt" style:language-asian="en" style:country-asian="NZ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Style-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en" fo:country="NZ" style:font-name-asian="Times New Roman1" style:font-family-asian="'Times New Roman'" style:font-family-generic-asian="system" style:font-pitch-asian="variable" style:font-size-asian="10pt" style:language-asian="en" style:country-asian="NZ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Styl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en" fo:country="NZ" style:font-name-asian="Times New Roman1" style:font-family-asian="'Times New Roman'" style:font-family-generic-asian="system" style:font-pitch-asian="variable" style:font-size-asian="10pt" style:language-asian="en" style:country-asian="NZ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n" style:country-asian="NZ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NZ" style:font-name-complex="Arial2" style:font-family-complex="Arial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NZ" style:font-name-complex="Arial2" style:font-family-complex="Arial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fo:color="#000000" style:text-line-through-style="none" style:text-line-through-type="none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 style:font-style-complex="normal" style:font-weight-complex="normal"/>
    </style:style>
    <style:style style:name="ListLabel_20_4" style:display-name="ListLabel 4" style:family="text">
      <style:text-properties fo:color="#000000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 style:font-style-complex="normal" style:font-weight-complex="normal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9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9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3.1339in" style:type="center"/>
          <style:tab-stop style:position="6.2681in" style:type="right"/>
          <style:tab-stop style:position="9.6929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1in" fo:margin-bottom="0.7874in" fo:margin-left="1in" fo:margin-right="1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2126in" fo:margin-left="0in" fo:margin-right="0in" fo:margin-top="0.17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12T04:02:00</meta:creation-date>
    <meta:initial-creator>Leslie-Ellis</meta:initial-creator>
    <dc:creator>Leslie-Ellis</dc:creator>
    <meta:print-date>2010-06-20T03:11:00</meta:print-date>
    <dc:date>2011-02-12T04:24:00</dc:date>
    <meta:editing-cycles>5</meta:editing-cycles>
    <dc:title>Name:_________________________________  Teacher:________________</dc:title>
    <meta:editing-duration>PT22S</meta:editing-duration>
    <meta:generator>LibreOffice/4.3.1.2$MacOSX_x86 LibreOffice_project/958349dc3b25111dbca392fbc281a05559ef6848</meta:generator>
    <meta:document-statistic meta:table-count="1" meta:image-count="0" meta:object-count="0" meta:page-count="1" meta:paragraph-count="31" meta:word-count="347" meta:character-count="1734" meta:non-whitespace-character-count="1366"/>
    <meta:template xlink:type="simple" xlink:actuate="onRequest" xlink:title="Normal" xlink:href=""/>
  </office:meta>
</office:document-meta>
</file>