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C00000021C50FF7524A2809BDA.jpg" manifest:media-type="image/jpeg"/>
  <manifest:file-entry manifest:full-path="Pictures/10000000000003C00000021C3064AAABE30C64AF.jpg" manifest:media-type="image/jpeg"/>
  <manifest:file-entry manifest:full-path="Pictures/10000000000003C00000021CE6057AD35F9D471D.jpg" manifest:media-type="image/jpeg"/>
  <manifest:file-entry manifest:full-path="Pictures/10000000000003C00000021CA92E95DFE03D5ADA.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orgia1" svg:font-family="Georgia"/>
    <style:font-face style:name="Merriweather1" svg:font-family="Merriweather"/>
    <style:font-face style:name="Proxima Nova1" svg:font-family="'Proxima Nova'"/>
    <style:font-face style:name="Times New Roman1" svg:font-family="'Times New Roman'"/>
    <style:font-face style:name="Arial" svg:font-family="Arial" style:font-pitch="variable"/>
    <style:font-face style:name="DejaVu Sans1" svg:font-family="'DejaVu Sans'"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erriweather" svg:font-family="Merriweather" style:font-pitch="variable"/>
    <style:font-face style:name="Proxima Nova" svg:font-family="'Proxima Nova'" style:font-pitch="variable"/>
    <style:font-face style:name="Times New Roman"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40%" fo:text-align="justify" fo:text-indent="0cm" style:writing-mode="lr-tb">
        <style:tab-stops>
          <style:tab-stop style:position="0cm"/>
        </style:tab-stops>
      </style:paragraph-properties>
    </style:style>
    <style:style style:name="P4"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7" style:family="paragraph">
      <style:paragraph-properties fo:margin-left="0cm" fo:margin-right="0cm" fo:margin-top="0.494cm" fo:margin-bottom="0cm" fo:line-height="115%" fo:text-align="justify" fo:text-indent="0cm" style:writing-mode="lr-tb">
        <style:tab-stops>
          <style:tab-stop style:position="0cm"/>
        </style:tab-stops>
      </style:paragraph-properties>
    </style:style>
    <style:style style:name="P8"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388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Proxima Nova1" fo:font-size="18pt" fo:letter-spacing="normal" fo:font-style="normal" style:text-underline-style="none" fo:font-weight="normal" style:font-name-asian="Proxima Nova1" style:font-size-asian="18pt" style:font-style-asian="normal" style:font-weight-asian="normal" style:font-name-complex="Proxima Nova1"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6" style:family="text">
      <style:text-properties fo:font-variant="normal" fo:text-transform="none" fo:color="#0097a7" style:text-line-through-style="none" style:text-line-through-type="none" style:text-position="0% 100%" style:font-name="Arial1" fo:font-size="18pt" fo:letter-spacing="normal"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1" fo:font-size="13.5pt" fo:letter-spacing="normal"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T8" style:family="text">
      <style:text-properties fo:font-variant="normal" fo:text-transform="none" fo:color="#282828" style:text-line-through-style="none" style:text-line-through-type="none" style:text-position="0% 100%" style:font-name="Times New Roman1" fo:font-size="13.5pt" fo:letter-spacing="normal"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bold" style:font-name-asian="Arial1" style:font-size-asian="15pt" style:font-style-asian="normal" style:font-weight-asian="bold" style:font-name-complex="Arial1" style:font-size-complex="15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12" style:family="text">
      <style:text-properties fo:font-variant="normal" fo:text-transform="none" fo:color="#0097a7" style:text-line-through-style="none" style:text-line-through-type="none" style:text-position="0% 100%" style:font-name="Arial1" fo:font-size="20pt" fo:letter-spacing="normal" fo:font-style="normal" style:text-underline-style="solid" style:text-underline-width="auto" style:text-underline-color="font-color" fo:font-weight="bold" style:font-name-asian="Arial1" style:font-size-asian="20pt" style:font-style-asian="normal" style:font-weight-asian="bold" style:font-name-complex="Arial1"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Georgia1" fo:font-size="13pt" fo:letter-spacing="normal" fo:font-style="normal" style:text-underline-style="none" fo:font-weight="normal" style:font-name-asian="Georgia1" style:font-size-asian="13pt" style:font-style-asian="normal" style:font-weight-asian="normal" style:font-name-complex="Georgia1" style:font-size-complex="13pt" style:font-style-complex="normal" style:font-weight-complex="normal"/>
    </style:style>
    <style:style style:name="T14" style:family="text">
      <style:text-properties fo:font-variant="normal" fo:text-transform="none" fo:color="#0097a7" style:text-line-through-style="none" style:text-line-through-type="none" style:text-position="0% 100%" style:font-name="Georgia1" fo:font-size="13pt" fo:letter-spacing="normal" fo:font-style="normal" style:text-underline-style="solid" style:text-underline-width="auto" style:text-underline-color="font-color" fo:font-weight="normal" style:font-name-asian="Georgia1" style:font-size-asian="13pt" style:font-style-asian="normal" style:font-weight-asian="normal" style:font-name-complex="Georgia1" style:font-size-complex="13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Proxima Nova1" fo:font-size="15pt" fo:letter-spacing="normal" fo:font-style="normal" style:text-underline-style="none" fo:font-weight="normal" style:font-name-asian="Proxima Nova1" style:font-size-asian="15pt" style:font-style-asian="normal" style:font-weight-asian="normal" style:font-name-complex="Proxima Nova1" style:font-size-complex="1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erriweather1" fo:font-size="14pt" fo:letter-spacing="normal" fo:font-style="normal" style:text-underline-style="none" fo:font-weight="normal" style:font-name-asian="Merriweather1" style:font-size-asian="14pt" style:font-style-asian="normal" style:font-weight-asian="normal" style:font-name-complex="Merriweather1" style:font-size-complex="14pt" style:font-style-complex="normal" style:font-weight-complex="normal"/>
    </style:style>
    <style:style style:name="T17" style:family="text">
      <style:text-properties fo:font-variant="normal" fo:text-transform="none" fo:color="#0097a7" style:text-line-through-style="none" style:text-line-through-type="none" style:text-position="0% 100%" style:font-name="Merriweather1" fo:font-size="14pt" fo:letter-spacing="normal" fo:font-style="normal" style:text-underline-style="solid" style:text-underline-width="auto" style:text-underline-color="font-color" fo:font-weight="normal" style:font-name-asian="Merriweather1" style:font-size-asian="14pt" style:font-style-asian="normal" style:font-weight-asian="normal" style:font-name-complex="Merriweather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54;p13" draw:style-name="gr1" draw:text-style-name="P2" draw:layer="layout" svg:width="3.638cm" svg:height="1.271cm" svg:x="11.12cm" svg:y="6.118cm">
          <text:p text:style-name="P1"><text:span text:style-name="T1"><text:s text:c="4"/></text:span><text:span text:style-name="T1">B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1" draw:text-style-name="P2" draw:layer="layout" svg:width="8.229cm" svg:height="6.699cm" svg:x="1.169cm" svg:y="1.786cm">
          <text:p text:style-name="P3"><text:span text:style-name="T2">Bias is when you have a personal opinion for or against something; oftentimes, this opinion on or favor for something is not based on reason or experience. Therefore, you can think of bias as a strong opinion that is not based on experience or logic.</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bc91ee6c8a_0_0:notes" draw:style-name="gr2" draw:layer="layout" svg:width="16.932cm" svg:height="9.524cm" svg:x="1.059cm" svg:y="1.905cm" draw:page-number="1" presentation:class="page"/>
          <draw:frame draw:name="Google Shape;52;gbc91ee6c8a_0_0:notes" presentation:style-name="pr1" draw:text-style-name="P5" draw:layer="layout" svg:width="15.239cm" svg:height="11.429cm" svg:x="1.905cm" svg:y="12.065cm" presentation:class="notes" presentation:placeholder="true" presentation:user-transformed="true">
            <draw:text-box/>
          </draw:frame>
        </presentation:notes>
      </draw:page>
      <draw:page draw:name="page2" draw:style-name="dp3" draw:master-page-name="TITLE" presentation:presentation-page-layout-name="AL2T0">
        <draw:custom-shape draw:name="Google Shape;60;p14" draw:style-name="gr1" draw:text-style-name="P2" draw:layer="layout" svg:width="5.772cm" svg:height="1.271cm" svg:x="9.856cm" svg:y="5.958cm">
          <text:p text:style-name="P1"><text:span text:style-name="T4">DISCRIM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p14" draw:style-name="gr1" draw:text-style-name="P2" draw:layer="layout" svg:width="7.286cm" svg:height="5.072cm" svg:x="1.455cm" svg:y="2.015cm">
          <text:p text:style-name="P6"><text:span text:style-name="T2">Discrimination is unfair treatment of one particular person or group of people. Usually the different treatment is because of the person's sex, religion, nationality, ethnicity (culture), race, or other personal traits. Discrimination prevents people from doing things that other people can do free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p:notes" draw:style-name="gr2" draw:layer="layout" svg:width="16.933cm" svg:height="9.524cm" svg:x="1.059cm" svg:y="1.905cm" draw:page-number="2" presentation:class="page"/>
          <draw:frame draw:name="Google Shape;58;p:notes" presentation:style-name="pr2" draw:text-style-name="P5" draw:layer="layout" svg:width="15.239cm" svg:height="11.429cm" svg:x="1.905cm" svg:y="12.065cm" presentation:class="notes" presentation:placeholder="true" presentation:user-transformed="true">
            <draw:text-box/>
          </draw:frame>
        </presentation:notes>
      </draw:page>
      <draw:page draw:name="page3" draw:style-name="dp4" draw:master-page-name="TITLE" presentation:presentation-page-layout-name="AL2T0">
        <draw:custom-shape draw:name="Google Shape;66;p15" draw:style-name="gr1" draw:text-style-name="P2" draw:layer="layout" svg:width="5.772cm" svg:height="1.271cm" svg:x="9.856cm" svg:y="5.958cm">
          <text:p text:style-name="P1"><text:span text:style-name="T4"><text:s text:c="4"/></text:span><text:span text:style-name="T4">PREJUD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5" draw:style-name="gr1" draw:text-style-name="P2" draw:layer="layout" svg:width="7.286cm" svg:height="5.081cm" svg:x="1.455cm" svg:y="2.015cm">
          <text:p text:style-name="P6"><text:span text:style-name="T4">A</text:span><text:span text:style-name="T5">n </text:span><text:span text:style-name="T6"><text:a xlink:href="https://dictionary.cambridge.org/dictionary/english/unfair" xlink:type="simple">unfair</text:a></text:span><text:span text:style-name="T5"><text:s/>and </text:span><text:span text:style-name="T6"><text:a xlink:href="https://dictionary.cambridge.org/dictionary/english/unreasonable" xlink:type="simple">unreasonable</text:a></text:span><text:span text:style-name="T5"><text:s/></text:span><text:span text:style-name="T6"><text:a xlink:href="https://dictionary.cambridge.org/dictionary/english/opinion" xlink:type="simple">opinion</text:a></text:span><text:span text:style-name="T5"><text:s/>or </text:span><text:span text:style-name="T6"><text:a xlink:href="https://dictionary.cambridge.org/dictionary/english/feeling" xlink:type="simple">feeling</text:a></text:span><text:span text:style-name="T5">, </text:span><text:span text:style-name="T6"><text:a xlink:href="https://dictionary.cambridge.org/dictionary/english/especially" xlink:type="simple">especially</text:a></text:span><text:span text:style-name="T5"><text:s/>when </text:span><text:span text:style-name="T6"><text:a xlink:href="https://dictionary.cambridge.org/dictionary/english/form" xlink:type="simple">formed</text:a></text:span><text:span text:style-name="T5"><text:s/>without enough </text:span><text:span text:style-name="T6"><text:a xlink:href="https://dictionary.cambridge.org/dictionary/english/thought" xlink:type="simple">thought</text:a></text:span><text:span text:style-name="T5"><text:s/>or </text:span><text:span text:style-name="T6"><text:a xlink:href="https://dictionary.cambridge.org/dictionary/english/knowledge" xlink:type="simple">knowledg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gdc65ee9d69_0_36:notes" draw:style-name="gr2" draw:layer="layout" svg:width="16.932cm" svg:height="9.524cm" svg:x="1.059cm" svg:y="1.905cm" draw:page-number="3" presentation:class="page"/>
          <draw:frame draw:name="Google Shape;64;gdc65ee9d69_0_36:notes" presentation:style-name="pr3" draw:text-style-name="P5" draw:layer="layout" svg:width="15.239cm" svg:height="11.429cm" svg:x="1.905cm" svg:y="12.065cm" presentation:class="notes" presentation:placeholder="true" presentation:user-transformed="true">
            <draw:text-box/>
          </draw:frame>
        </presentation:notes>
      </draw:page>
      <draw:page draw:name="page4" draw:style-name="dp5" draw:master-page-name="TITLE_5f_AND_5f_BODY" presentation:presentation-page-layout-name="AL1T1">
        <draw:custom-shape draw:name="Google Shape;72;p16" draw:style-name="gr1" draw:text-style-name="P2" draw:layer="layout" svg:width="4.463cm" svg:height="2.793cm" svg:x="10.599cm" svg:y="6.099cm">
          <text:p text:style-name="P1"><text:span text:style-name="T1">STEREOTYPE</text:span></text:p>
          <text:p text:style-name="P1"><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6" draw:style-name="gr1" draw:text-style-name="P2" draw:layer="layout" svg:width="5.114cm" svg:height="7.231cm" svg:x="2.198cm" svg:y="1.843cm">
          <text:p text:style-name="P7"><text:span text:style-name="T7">An oversimplified and/or unfair belief or idea that groups of people have particular characteristics or that all people in a group are the same</text:span></text:p>
          <text:p text:style-name="P8"><text:span text:style-name="T8"><text:s/></text:span></text:p>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gbc91ee6c8a_0_5:notes" draw:style-name="gr2" draw:layer="layout" svg:width="16.932cm" svg:height="9.524cm" svg:x="1.059cm" svg:y="1.905cm" draw:page-number="4" presentation:class="page"/>
          <draw:frame draw:name="Google Shape;70;gbc91ee6c8a_0_5:notes" presentation:style-name="pr4" draw:text-style-name="P5" draw:layer="layout" svg:width="15.239cm" svg:height="11.429cm" svg:x="1.905cm" svg:y="12.065cm" presentation:class="notes" presentation:placeholder="true" presentation:user-transformed="true">
            <draw:text-box/>
          </draw:frame>
        </presentation:notes>
      </draw:page>
      <draw:page draw:name="page5" draw:style-name="dp6" draw:master-page-name="TITLE" presentation:presentation-page-layout-name="AL2T0">
        <draw:custom-shape draw:name="Google Shape;78;p17" draw:style-name="gr1" draw:text-style-name="P2" draw:layer="layout" svg:width="4.914cm" svg:height="2.033cm" svg:x="10.37cm" svg:y="5.989cm">
          <text:p text:style-name="P1"><text:span text:style-name="T1"><text:s text:c="3"/></text:span><text:span text:style-name="T1">ETHNICITY</text:span></text:p>
          <text:p text:style-name="P1"><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7" draw:style-name="gr1" draw:text-style-name="P2" draw:layer="layout" svg:width="7.6cm" svg:height="4.947cm" svg:x="1.483cm" svg:y="1.843cm">
          <text:p text:style-name="P6"><text:span text:style-name="T9">Ethnicity</text:span><text:span text:style-name="T10"> is the cultural practices, customs, and traditions that are learned and shared by a group of people—including language, nationality, heritage, religion, dress, and custo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5;gbc91ee6c8a_0_21:notes" draw:style-name="gr2" draw:layer="layout" svg:width="16.932cm" svg:height="9.524cm" svg:x="1.059cm" svg:y="1.905cm" draw:page-number="5" presentation:class="page"/>
          <draw:frame draw:name="Google Shape;76;gbc91ee6c8a_0_21:notes" presentation:style-name="pr5" draw:text-style-name="P5" draw:layer="layout" svg:width="15.239cm" svg:height="11.429cm" svg:x="1.905cm" svg:y="12.065cm" presentation:class="notes" presentation:placeholder="true" presentation:user-transformed="true">
            <draw:text-box/>
          </draw:frame>
        </presentation:notes>
      </draw:page>
      <draw:page draw:name="page6" draw:style-name="dp7" draw:master-page-name="TITLE_5f_AND_5f_BODY" presentation:presentation-page-layout-name="AL1T1">
        <draw:custom-shape draw:name="Google Shape;84;p18" draw:style-name="gr1" draw:text-style-name="P2" draw:layer="layout" svg:width="5.572cm" svg:height="1.271cm" svg:x="10.056cm" svg:y="6.081cm">
          <text:p text:style-name="P1"><text:span text:style-name="T1"><text:s text:c="3"/></text:span><text:span text:style-name="T1">SUBJU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8" draw:style-name="gr1" draw:text-style-name="P2" draw:layer="layout" svg:width="7.714cm" svg:height="4.744cm" svg:x="1.169cm" svg:y="1.929cm">
          <text:p text:style-name="P6"><text:span text:style-name="T11">To </text:span><text:span text:style-name="T12"><text:a xlink:href="https://dictionary.cambridge.org/dictionary/english/defeat" xlink:type="simple">defeat</text:a></text:span><text:span text:style-name="T11"><text:s/></text:span><text:span text:style-name="T12"><text:a xlink:href="https://dictionary.cambridge.org/dictionary/english/people" xlink:type="simple">people</text:a></text:span><text:span text:style-name="T11"><text:s/>or a </text:span><text:span text:style-name="T12"><text:a xlink:href="https://dictionary.cambridge.org/dictionary/english/country" xlink:type="simple">country</text:a></text:span><text:span text:style-name="T11"><text:s/>and </text:span><text:span text:style-name="T12"><text:a xlink:href="https://dictionary.cambridge.org/dictionary/english/rule" xlink:type="simple">rule</text:a></text:span><text:span text:style-name="T11"><text:s/>them in a way that </text:span><text:span text:style-name="T12"><text:a xlink:href="https://dictionary.cambridge.org/dictionary/english/allow" xlink:type="simple">allows</text:a></text:span><text:span text:style-name="T11"><text:s/>them no </text:span><text:span text:style-name="T12"><text:a xlink:href="https://dictionary.cambridge.org/dictionary/english/freedom" xlink:type="simple">freedo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gbc91ee6c8a_0_25:notes" draw:style-name="gr2" draw:layer="layout" svg:width="16.932cm" svg:height="9.524cm" svg:x="1.059cm" svg:y="1.905cm" draw:page-number="6" presentation:class="page"/>
          <draw:frame draw:name="Google Shape;82;gbc91ee6c8a_0_25:notes" presentation:style-name="pr6" draw:text-style-name="P5" draw:layer="layout" svg:width="15.239cm" svg:height="11.429cm" svg:x="1.905cm" svg:y="12.065cm" presentation:class="notes" presentation:placeholder="true" presentation:user-transformed="true">
            <draw:text-box/>
          </draw:frame>
        </presentation:notes>
      </draw:page>
      <draw:page draw:name="page7" draw:style-name="dp8" draw:master-page-name="TITLE_5f_AND_5f_BODY" presentation:presentation-page-layout-name="AL1T1">
        <draw:custom-shape draw:name="Google Shape;90;p19" draw:style-name="gr1" draw:text-style-name="P2" draw:layer="layout" svg:width="5.572cm" svg:height="1.271cm" svg:x="10.056cm" svg:y="6.081cm">
          <text:p text:style-name="P1"><text:span text:style-name="T1"><text:s/></text:span><text:span text:style-name="T1">COLON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9" draw:style-name="gr1" draw:text-style-name="P2" draw:layer="layout" svg:width="7.714cm" svg:height="4.359cm" svg:x="1.169cm" svg:y="1.929cm">
          <text:p text:style-name="P6"><text:span text:style-name="T13">Colonialism is </text:span><text:span text:style-name="T14"><text:a xlink:href="https://www.merriam-webster.com/dictionary/colonialism" xlink:type="simple">defined as “control by one power over a dependent area or people.”</text:a></text:span><text:span text:style-name="T13"><text:s/>It occurs when one nation subjugates another, conquering its population and exploiting it, often while forcing its own language and cultural values upon its peo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gdc65ee9d69_0_25:notes" draw:style-name="gr2" draw:layer="layout" svg:width="16.932cm" svg:height="9.524cm" svg:x="1.059cm" svg:y="1.905cm" draw:page-number="7" presentation:class="page"/>
          <draw:frame draw:name="Google Shape;88;gdc65ee9d69_0_25:notes" presentation:style-name="pr7" draw:text-style-name="P5" draw:layer="layout" svg:width="15.239cm" svg:height="11.429cm" svg:x="1.905cm" svg:y="12.065cm" presentation:class="notes" presentation:placeholder="true" presentation:user-transformed="true">
            <draw:text-box/>
          </draw:frame>
        </presentation:notes>
      </draw:page>
      <draw:page draw:name="page8" draw:style-name="dp9" draw:master-page-name="TITLE_5f_AND_5f_BODY" presentation:presentation-page-layout-name="AL1T1">
        <draw:custom-shape draw:name="Google Shape;96;p20" draw:style-name="gr1" draw:text-style-name="P2" draw:layer="layout" svg:width="5.829cm" svg:height="1.775cm" svg:x="9.798cm" svg:y="6.015cm">
          <text:p text:style-name="P1"><text:span text:style-name="T15"><text:s/></text:span><text:span text:style-name="T15">Cultural-Appropr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20" draw:style-name="gr1" draw:text-style-name="P2" draw:layer="layout" svg:width="8.086cm" svg:height="4.724cm" svg:x="1.169cm" svg:y="1.929cm">
          <text:p text:style-name="P6"><text:span text:style-name="T16">Cultural appropriation refers to the use of objects or elements of a non-dominant culture in a way that doesn't respect their original meaning, give credit to their source, or reinforces </text:span><text:span text:style-name="T17"><text:a xlink:href="https://www.verywellmind.com/harmful-psychological-effects-of-racial-stereotyping-5069394" xlink:type="simple">stereotypes</text:a></text:span><text:span text:style-name="T16"><text:s/>or contributes to op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dc65ee9d69_0_30:notes" draw:style-name="gr2" draw:layer="layout" svg:width="16.932cm" svg:height="9.524cm" svg:x="1.059cm" svg:y="1.905cm" draw:page-number="8" presentation:class="page"/>
          <draw:frame draw:name="Google Shape;94;gdc65ee9d69_0_30:notes" presentation:style-name="pr8" draw:text-style-name="P5" draw:layer="layout" svg:width="15.239cm" svg:height="11.429cm" svg:x="1.905cm" svg:y="12.065cm" presentation:class="notes" presentation:placeholder="true" presentation:user-transformed="true">
            <draw:text-box/>
          </draw:frame>
        </presentation:notes>
      </draw:page>
      <draw:page draw:name="page9" draw:style-name="dp10" draw:master-page-name="TITLE_5f_AND_5f_BODY" presentation:presentation-page-layout-name="AL1T1">
        <draw:custom-shape draw:name="Google Shape;102;p21" draw:style-name="gr1" draw:text-style-name="P2" draw:layer="layout" svg:width="3.638cm" svg:height="1.271cm" svg:x="11.087cm" svg:y="6.151cm">
          <text:p text:style-name="P1"><text:span text:style-name="T1">RAC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21" draw:style-name="gr1" draw:text-style-name="P2" draw:layer="layout" svg:width="7.857cm" svg:height="3.551cm" svg:x="1.712cm" svg:y="2.529cm">
          <text:p text:style-name="P6"><text:span text:style-name="T2">When people think that one color or race is better than another, and they treat or mistreat people based on that belief. Essentially, it's when someone is treated unfairly because of how they l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21" draw:style-name="gr3" draw:text-style-name="P2" draw:layer="layout" svg:width="4.828cm" svg:height="1.111cm" svg:x="15.713cm" svg:y="2.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21" draw:style-name="gr3" draw:text-style-name="P2" draw:layer="layout" svg:width="4.257cm" svg:height="1.111cm" svg:x="3.683cm" svg:y="8.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21" draw:style-name="gr3" draw:text-style-name="P2" draw:layer="layout" svg:width="4.686cm" svg:height="1.111cm" svg:x="16.228cm" svg:y="8.9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bc91ee6c8a_0_10:notes" draw:style-name="gr2" draw:layer="layout" svg:width="16.932cm" svg:height="9.524cm" svg:x="1.059cm" svg:y="1.905cm" draw:page-number="9" presentation:class="page"/>
          <draw:frame draw:name="Google Shape;100;gbc91ee6c8a_0_10:notes" presentation:style-name="pr9"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orgia1" svg:font-family="Georgia"/>
    <style:font-face style:name="Merriweather1" svg:font-family="Merriweather"/>
    <style:font-face style:name="Proxima Nova1" svg:font-family="'Proxima Nova'"/>
    <style:font-face style:name="Times New Roman1" svg:font-family="'Times New Roman'"/>
    <style:font-face style:name="Arial" svg:font-family="Arial" style:font-pitch="variable"/>
    <style:font-face style:name="DejaVu Sans1" svg:font-family="'DejaVu Sans'"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erriweather" svg:font-family="Merriweather" style:font-pitch="variable"/>
    <style:font-face style:name="Proxima Nova" svg:font-family="'Proxima Nova'" style:font-pitch="variable"/>
    <style:font-face style:name="Times New Roman"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msFillBitmap_20_1" draw:display-name="msFillBitmap 1" xlink:href="Pictures/10000000000003C00000021CA92E95DFE03D5ADA.jpg" xlink:type="simple" xlink:show="embed" xlink:actuate="onLoad"/>
    <draw:fill-image draw:name="msFillBitmap_20_2" draw:display-name="msFillBitmap 2" xlink:href="Pictures/10000000000003C00000021C3064AAABE30C64AF.jpg" xlink:type="simple" xlink:show="embed" xlink:actuate="onLoad"/>
    <draw:fill-image draw:name="msFillBitmap_20_3" draw:display-name="msFillBitmap 3" xlink:href="Pictures/10000000000003C00000021C3064AAABE30C64AF.jpg" xlink:type="simple" xlink:show="embed" xlink:actuate="onLoad"/>
    <draw:fill-image draw:name="msFillBitmap_20_4" draw:display-name="msFillBitmap 4" xlink:href="Pictures/10000000000003C00000021C50FF7524A2809BDA.jpg" xlink:type="simple" xlink:show="embed" xlink:actuate="onLoad"/>
    <draw:fill-image draw:name="msFillBitmap_20_5" draw:display-name="msFillBitmap 5" xlink:href="Pictures/10000000000003C00000021C3064AAABE30C64AF.jpg" xlink:type="simple" xlink:show="embed" xlink:actuate="onLoad"/>
    <draw:fill-image draw:name="msFillBitmap_20_6" draw:display-name="msFillBitmap 6" xlink:href="Pictures/10000000000003C00000021CA92E95DFE03D5ADA.jpg" xlink:type="simple" xlink:show="embed" xlink:actuate="onLoad"/>
    <draw:fill-image draw:name="msFillBitmap_20_7" draw:display-name="msFillBitmap 7" xlink:href="Pictures/10000000000003C00000021CA92E95DFE03D5ADA.jpg" xlink:type="simple" xlink:show="embed" xlink:actuate="onLoad"/>
    <draw:fill-image draw:name="msFillBitmap_20_8" draw:display-name="msFillBitmap 8" xlink:href="Pictures/10000000000003C00000021CA92E95DFE03D5ADA.jpg" xlink:type="simple" xlink:show="embed" xlink:actuate="onLoad"/>
    <draw:fill-image draw:name="msFillBitmap_20_9" draw:display-name="msFillBitmap 9" xlink:href="Pictures/10000000000003C00000021CE6057AD35F9D471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backgroundobjects">
      <style:graphic-properties draw:stroke="none" draw:fill="none" draw:fill-color="#ffffff" draw:auto-grow-height="false" fo:min-height="1.27cm"/>
    </style:style>
    <style:style style:name="Mpr6" style:family="presentation" style:parent-style-name="TITL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5.2$MacOSX_X86_64 LibreOffice_project/1ec314fa52f458adc18c4f025c545a4e8b22c159</meta:generator>
    <meta:document-statistic meta:object-count="67"/>
  </office:meta>
</office:document-meta>
</file>