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888cm" fo:margin-left="0cm" table:align="left"/>
    </style:style>
    <style:style style:name="Table2.A" style:family="table-column">
      <style:table-column-properties style:column-width="3.187cm"/>
    </style:style>
    <style:style style:name="Table2.B" style:family="table-column">
      <style:table-column-properties style:column-width="3.612cm"/>
    </style:style>
    <style:style style:name="Table2.C" style:family="table-column">
      <style:table-column-properties style:column-width="3.517cm"/>
    </style:style>
    <style:style style:name="Table2.D" style:family="table-column">
      <style:table-column-properties style:column-width="4.286cm"/>
    </style:style>
    <style:style style:name="Table2.E" style:family="table-column">
      <style:table-column-properties style:column-width="4.28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6pt" fo:font-weight="bold" officeooo:rsid="000d0566" officeooo:paragraph-rsid="000d0566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2pt" officeooo:paragraph-rsid="0018f583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Arial1" fo:font-size="12pt" officeooo:rsid="001756bc" officeooo:paragraph-rsid="0028c9af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Arial1" fo:font-size="12pt" officeooo:rsid="001b0d73" officeooo:paragraph-rsid="0028c9af" style:font-size-asian="12pt" style:font-size-complex="12pt"/>
    </style:style>
    <style:style style:name="P5" style:family="paragraph" style:parent-style-name="Standard">
      <style:text-properties style:font-name="Arial1" fo:font-size="12pt" fo:font-weight="normal" officeooo:rsid="000d0566" officeooo:paragraph-rsid="000d0566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1" fo:font-size="12pt" fo:font-weight="normal" officeooo:rsid="00146d96" officeooo:paragraph-rsid="00146d96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1" fo:font-weight="bold" officeooo:rsid="00118c02" officeooo:paragraph-rsid="000d0566" fo:background-color="transparent" style:font-weight-asian="bold" style:font-weight-complex="bold"/>
    </style:style>
    <style:style style:name="P8" style:family="paragraph" style:parent-style-name="Standard">
      <style:text-properties style:font-name="Arial1" fo:font-weight="bold" officeooo:rsid="00118c02" officeooo:paragraph-rsid="000d0566" fo:background-color="#ff0000" style:font-weight-asian="bold" style:font-weight-complex="bold"/>
    </style:style>
    <style:style style:name="P9" style:family="paragraph" style:parent-style-name="Standard">
      <style:text-properties style:font-name="Arial1" fo:font-style="normal" officeooo:rsid="00118c02" officeooo:paragraph-rsid="000d0566" style:font-style-asian="normal" style:font-style-complex="normal"/>
    </style:style>
    <style:style style:name="P10" style:family="paragraph" style:parent-style-name="Standard">
      <style:text-properties style:font-name="Arial1" officeooo:rsid="00161777" officeooo:paragraph-rsid="000d0566"/>
    </style:style>
    <style:style style:name="P11" style:family="paragraph" style:parent-style-name="Standard">
      <style:text-properties style:font-name="Arial1" officeooo:rsid="00118c02" officeooo:paragraph-rsid="000d0566"/>
    </style:style>
    <style:style style:name="P12" style:family="paragraph" style:parent-style-name="Standard">
      <style:text-properties style:font-name="Arial1" officeooo:rsid="00118c02" officeooo:paragraph-rsid="0011d40e"/>
    </style:style>
    <style:style style:name="P13" style:family="paragraph" style:parent-style-name="Standard">
      <style:text-properties style:font-name="Arial1" officeooo:rsid="0015085b" officeooo:paragraph-rsid="000d0566"/>
    </style:style>
    <style:style style:name="P14" style:family="paragraph" style:parent-style-name="Standard">
      <style:text-properties style:font-name="Arial1" officeooo:rsid="00118c02" officeooo:paragraph-rsid="000d0566" style:font-name-asian="Arial2" style:font-name-complex="Arial2"/>
    </style:style>
    <style:style style:name="P15" style:family="paragraph" style:parent-style-name="Standard">
      <style:text-properties style:font-name="Arial1" officeooo:rsid="00118c02" officeooo:paragraph-rsid="0028c9af" style:font-name-asian="Arial2" style:font-name-complex="Arial2"/>
    </style:style>
    <style:style style:name="P16" style:family="paragraph" style:parent-style-name="Standard">
      <style:text-properties style:font-name="Arial1" officeooo:rsid="00175c31" officeooo:paragraph-rsid="000d0566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4pt" fo:font-weight="bold" officeooo:paragraph-rsid="000d0566" fo:background-color="transparent" style:font-name-asian="Arial2" style:font-size-asian="14pt" style:font-weight-asian="bold" style:font-name-complex="Arial2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officeooo:paragraph-rsid="0017af72" style:font-name-asian="Arial2" style:font-name-complex="Arial2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weight="bold" officeooo:paragraph-rsid="0017af72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officeooo:paragraph-rsid="0017af72" style:font-name-asian="Arial2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1e8f86" officeooo:paragraph-rsid="0017af72" style:font-name-asian="Arial2" style:font-weight-asian="normal" style:font-name-complex="Arial2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1" officeooo:rsid="00247479" officeooo:paragraph-rsid="000d0566" style:font-name-asian="Arial2" style:font-name-complex="Arial2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1" officeooo:rsid="0032d1d7" officeooo:paragraph-rsid="000d0566" style:font-name-asian="Arial2" style:font-name-complex="Arial2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1" officeooo:rsid="0032d1d7" officeooo:paragraph-rsid="000fdb0b" style:font-name-asian="Arial2" style:font-name-complex="Arial2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1" officeooo:rsid="00271c01" officeooo:paragraph-rsid="000d0566" fo:background-color="#ff3333" style:font-name-asian="Arial2" style:font-name-complex="Arial2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fo:color="#ff3333" style:font-name="Arial1" fo:font-size="14pt" fo:font-weight="bold" officeooo:paragraph-rsid="000d0566" fo:background-color="transparent" style:font-name-asian="Arial2" style:font-size-asian="14pt" style:font-weight-asian="bold" style:font-name-complex="Arial2" style:font-size-complex="14pt"/>
    </style:style>
    <style:style style:name="P2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262626" style:text-line-through-style="none" style:text-line-through-type="none" style:font-name="Arial1" fo:font-size="12pt" fo:font-style="normal" style:text-underline-style="none" fo:font-weight="normal" officeooo:paragraph-rsid="0028c9af" style:text-blinking="fals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officeooo:paragraph-rsid="000d056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e8f86" officeooo:paragraph-rsid="0017af72" style:font-name-asian="Arial2" style:font-size-asian="12pt" style:font-style-asian="normal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officeooo:rsid="001e8f86" officeooo:paragraph-rsid="0017af7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paragraph-rsid="0017af72" style:font-name-asian="Arial2" style:font-size-asian="12pt" style:font-style-asian="normal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5fc0a" officeooo:paragraph-rsid="0017af72" style:font-name-asian="Arial2" style:font-size-asian="12pt" style:font-style-asian="normal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officeooo:paragraph-rsid="0017af7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262626" style:text-line-through-style="none" style:text-line-through-type="none" style:font-name="Arial1" fo:font-size="12pt" fo:font-style="normal" style:text-underline-style="none" fo:font-weight="normal" officeooo:paragraph-rsid="0028c9af" style:text-blinking="false" fo:background-color="transparent" style:font-size-asian="12pt" style:font-size-complex="12pt"/>
    </style:style>
    <style:style style:name="P35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style:font-name="Arial" fo:font-size="16pt" fo:font-weight="bold" officeooo:rsid="000d0566" officeooo:paragraph-rsid="0017af72" style:font-name-asian="Arial2" style:font-size-asian="16pt" style:font-weight-asian="bold" style:font-name-complex="Arial2" style:font-size-complex="16pt" style:font-weight-complex="bold"/>
    </style:style>
    <style:style style:name="P36" style:family="paragraph" style:parent-style-name="Standard">
      <style:paragraph-properties fo:margin-left="1.27cm" fo:margin-right="0cm" fo:margin-top="0cm" fo:margin-bottom="0cm" loext:contextual-spacing="true" fo:text-indent="-0.635cm" style:auto-text-indent="false"/>
      <style:text-properties style:font-name="Arial" officeooo:paragraph-rsid="0017af72" style:font-name-asian="Arial2" style:font-name-complex="Arial2"/>
    </style:style>
    <style:style style:name="P37" style:family="paragraph" style:parent-style-name="Table_20_Contents">
      <style:paragraph-properties fo:line-height="100%"/>
      <style:text-properties style:font-name="Arial1" fo:font-size="12pt" officeooo:rsid="001b0d73" officeooo:paragraph-rsid="0028c9af" style:font-size-asian="12pt" style:font-size-complex="12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Arial1" fo:font-size="12pt" officeooo:rsid="00118c02" officeooo:paragraph-rsid="0028c9af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1" fo:font-size="12pt" officeooo:rsid="00471653" officeooo:paragraph-rsid="0028c9af" style:font-size-asian="12pt" style:font-size-complex="12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Arial1" fo:font-size="12pt" officeooo:rsid="0048b246" officeooo:paragraph-rsid="0028c9af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Arial1" fo:font-size="12pt" officeooo:rsid="003c0a5f" officeooo:paragraph-rsid="0028c9af" style:font-size-asian="12pt" style:font-size-complex="12pt"/>
    </style:style>
    <style:style style:name="P42" style:family="paragraph" style:parent-style-name="Table_20_Contents">
      <style:paragraph-properties fo:line-height="100%"/>
      <style:text-properties style:font-name="Arial1" fo:font-size="12pt" officeooo:rsid="001756bc" officeooo:paragraph-rsid="0028c9af" style:font-size-asian="12pt" style:font-size-complex="12pt"/>
    </style:style>
    <style:style style:name="P43" style:family="paragraph" style:parent-style-name="Table_20_Contents">
      <style:paragraph-properties fo:line-height="100%"/>
      <style:text-properties style:font-name="Arial1" fo:font-size="12pt" officeooo:rsid="0049ce32" officeooo:paragraph-rsid="0028c9af" style:font-size-asian="12pt" style:font-size-complex="12pt"/>
    </style:style>
    <style:style style:name="P44" style:family="paragraph" style:parent-style-name="Table_20_Contents">
      <style:paragraph-properties fo:line-height="100%"/>
      <style:text-properties style:font-name="Arial1" fo:font-size="12pt" officeooo:rsid="00175c31" officeooo:paragraph-rsid="0028c9af" style:font-size-asian="12pt" style:font-size-complex="12pt"/>
    </style:style>
    <style:style style:name="P45" style:family="paragraph" style:parent-style-name="Table_20_Contents">
      <style:paragraph-properties fo:line-height="100%"/>
      <style:text-properties style:font-name="Arial1" fo:font-size="12pt" officeooo:rsid="0038ad6b" officeooo:paragraph-rsid="0028c9af" style:font-size-asian="12pt" style:font-size-complex="12pt"/>
    </style:style>
    <style:style style:name="P46" style:family="paragraph" style:parent-style-name="Table_20_Contents">
      <style:paragraph-properties fo:line-height="100%"/>
      <style:text-properties style:font-name="Arial1" fo:font-size="12pt" officeooo:rsid="00161777" officeooo:paragraph-rsid="0028c9af" style:font-size-asian="12pt" style:font-size-complex="12pt"/>
    </style:style>
    <style:style style:name="P47" style:family="paragraph" style:parent-style-name="Table_20_Contents">
      <style:paragraph-properties fo:line-height="100%"/>
      <style:text-properties style:font-name="Arial1" fo:font-size="12pt" officeooo:rsid="001aaaee" officeooo:paragraph-rsid="0028c9af" style:font-size-asian="12pt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Arial1" fo:font-size="12pt" officeooo:rsid="0028c9af" officeooo:paragraph-rsid="0028c9af" style:font-size-asian="12pt" style:font-size-complex="12pt"/>
    </style:style>
    <style:style style:name="P49" style:family="paragraph" style:parent-style-name="Table_20_Contents">
      <style:paragraph-properties fo:line-height="100%"/>
      <style:text-properties style:font-name="Arial1" officeooo:paragraph-rsid="0028c9af"/>
    </style:style>
    <style:style style:name="P50" style:family="paragraph" style:parent-style-name="Table_20_Contents">
      <style:paragraph-properties fo:line-height="100%" fo:text-align="center" style:justify-single-word="false"/>
      <style:text-properties officeooo:paragraph-rsid="0028c9af"/>
    </style:style>
    <style:style style:name="P51" style:family="paragraph" style:parent-style-name="Text_20_body">
      <style:paragraph-properties fo:line-height="100%"/>
      <style:text-properties fo:font-variant="normal" fo:text-transform="none" fo:color="#262626" style:text-line-through-style="none" style:text-line-through-type="none" style:font-name="Arial1" fo:font-size="12pt" fo:font-style="normal" style:text-underline-style="none" fo:font-weight="normal" officeooo:rsid="001b0d73" officeooo:paragraph-rsid="0028c9af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line-height="100%"/>
      <style:text-properties style:font-name="Arial1" fo:font-size="12pt" officeooo:paragraph-rsid="0028c9af" style:font-size-asian="12pt" style:font-size-complex="12pt"/>
    </style:style>
    <style:style style:name="P53" style:family="paragraph" style:parent-style-name="Heading_20_5" style:list-style-name="L1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ff" style:font-name="Arial" style:text-underline-style="none" fo:font-weight="bold" officeooo:paragraph-rsid="0017af72" fo:background-color="transparent" style:font-name-asian="Arial2" style:font-weight-asian="bold" style:font-name-complex="Arial2"/>
    </style:style>
    <style:style style:name="P54" style:family="paragraph" style:parent-style-name="Standard" style:list-style-name="L2">
      <style:paragraph-properties fo:line-height="150%"/>
      <style:text-properties officeooo:paragraph-rsid="000d0566"/>
    </style:style>
    <style:style style:name="P55" style:family="paragraph" style:parent-style-name="Standard" style:list-style-name="L2">
      <style:paragraph-properties fo:line-height="150%"/>
      <style:text-properties officeooo:rsid="000fdb0b" officeooo:paragraph-rsid="000fdb0b"/>
    </style:style>
    <style:style style:name="P56" style:family="paragraph" style:parent-style-name="Standard" style:list-style-name="L3">
      <style:text-properties officeooo:paragraph-rsid="0011d40e"/>
    </style:style>
    <style:style style:name="P57" style:family="paragraph" style:parent-style-name="Standard" style:list-style-name="L3">
      <style:text-properties officeooo:rsid="0011d40e" officeooo:paragraph-rsid="0011d40e"/>
    </style:style>
    <style:style style:name="P58" style:family="paragraph" style:parent-style-name="Standard" style:list-style-name="L3">
      <style:text-properties style:font-name="Arial1" officeooo:rsid="0011d40e" officeooo:paragraph-rsid="0011d40e"/>
    </style:style>
    <style:style style:name="P59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  <style:text-properties officeooo:paragraph-rsid="0017af72"/>
    </style:style>
    <style:style style:name="P60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  <style:text-properties style:font-name="Arial" officeooo:paragraph-rsid="0017af72" style:font-name-asian="Arial2" style:font-name-complex="Arial2"/>
    </style:style>
    <style:style style:name="P61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  <style:text-properties style:font-name="Arial" officeooo:rsid="0018aa9c" officeooo:paragraph-rsid="0018aa9c" style:font-name-asian="Arial2" style:font-name-complex="Arial2"/>
    </style:style>
    <style:style style:name="P62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  <style:text-properties style:font-name="Arial" officeooo:rsid="0018aa9c" officeooo:paragraph-rsid="0017af72" style:font-name-asian="Arial2" style:font-name-complex="Arial2"/>
    </style:style>
    <style:style style:name="P63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/>
      <style:text-properties style:font-name="Arial" officeooo:rsid="00340bea" officeooo:paragraph-rsid="0017af72" style:font-name-asian="Arial2" style:font-name-complex="Arial2"/>
    </style:style>
    <style:style style:name="P64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/>
      <style:text-properties style:font-name="Arial" officeooo:rsid="0018f583" officeooo:paragraph-rsid="0018f583" style:font-name-asian="Arial2" style:font-name-complex="Arial2"/>
    </style:style>
    <style:style style:name="P65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/>
      <style:text-properties style:font-name="Arial" officeooo:rsid="00335b1e" officeooo:paragraph-rsid="0017af72" style:font-name-asian="Arial2" style:font-name-complex="Arial2"/>
    </style:style>
    <style:style style:name="P66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  <style:text-properties style:font-name="Arial" officeooo:rsid="001fdb08" officeooo:paragraph-rsid="0017af72" style:font-name-asian="Arial2" style:font-name-complex="Arial2"/>
    </style:style>
    <style:style style:name="P67" style:family="paragraph" style:parent-style-name="Standard" style:list-style-name="WWNum3">
      <style:paragraph-properties fo:margin-top="0cm" fo:margin-bottom="0cm" loext:contextual-spacing="true"/>
      <style:text-properties officeooo:paragraph-rsid="0017af72"/>
    </style:style>
    <style:style style:name="P68" style:family="paragraph" style:parent-style-name="Standard" style:list-style-name="WWNum3">
      <style:paragraph-properties fo:margin-left="0cm" fo:margin-right="0cm" fo:margin-top="0cm" fo:margin-bottom="0cm" loext:contextual-spacing="true" fo:text-indent="0cm" style:auto-text-indent="false"/>
      <style:text-properties fo:color="#ce181e" style:font-name="Arial" fo:font-size="15pt" fo:font-weight="bold" officeooo:rsid="0045fc0a" officeooo:paragraph-rsid="0017af72" style:font-name-asian="Arial2" style:font-size-asian="15pt" style:font-weight-asian="bold" style:font-name-complex="Arial2" style:font-size-complex="15pt" style:font-weight-complex="bold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officeooo:rsid="0030dc9c" style:font-name-asian="Arial2" style:font-name-complex="Arial2"/>
    </style:style>
    <style:style style:name="T3" style:family="text">
      <style:text-properties style:font-name="Arial" officeooo:rsid="0018aa9c" style:font-name-asian="Arial2" style:font-name-complex="Arial2"/>
    </style:style>
    <style:style style:name="T4" style:family="text">
      <style:text-properties officeooo:rsid="00380ace"/>
    </style:style>
    <style:style style:name="T5" style:family="text">
      <style:text-properties officeooo:rsid="003a173c"/>
    </style:style>
    <style:style style:name="T6" style:family="text">
      <style:text-properties officeooo:rsid="001b0d73"/>
    </style:style>
    <style:style style:name="T7" style:family="text">
      <style:text-properties officeooo:rsid="00161777"/>
    </style:style>
    <style:style style:name="T8" style:family="text">
      <style:text-properties officeooo:rsid="0015085b"/>
    </style:style>
    <style:style style:name="T9" style:family="text">
      <style:text-properties officeooo:rsid="0048b24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756bc"/>
    </style:style>
    <style:style style:name="T12" style:family="text">
      <style:text-properties officeooo:rsid="0049ce32"/>
    </style:style>
    <style:style style:name="T13" style:family="text">
      <style:text-properties officeooo:rsid="000d65ac"/>
    </style:style>
    <style:style style:name="T14" style:family="text">
      <style:text-properties officeooo:rsid="000d96dc"/>
    </style:style>
    <style:style style:name="T15" style:family="text">
      <style:text-properties officeooo:rsid="000e40d2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0d0566" style:font-name-asian="Arial2" style:font-name-complex="Arial2"/>
    </style:style>
    <style:style style:name="T18" style:family="text">
      <style:text-properties officeooo:rsid="0032f7a8" style:font-name-asian="Arial2" style:font-name-complex="Arial2"/>
    </style:style>
    <style:style style:name="T19" style:family="text">
      <style:text-properties officeooo:rsid="00247479" style:font-name-asian="Arial2" style:font-name-complex="Arial2"/>
    </style:style>
    <style:style style:name="T20" style:family="text">
      <style:text-properties officeooo:rsid="000fdb0b" style:font-name-asian="Arial2" style:font-name-complex="Arial2"/>
    </style:style>
    <style:style style:name="T21" style:family="text">
      <style:text-properties fo:font-size="12pt" officeooo:rsid="0049ce32" style:font-size-asian="12pt" style:font-size-complex="12pt"/>
    </style:style>
    <style:style style:name="T22" style:family="text">
      <style:text-properties fo:font-size="12pt" officeooo:rsid="001aaaee" style:font-size-asian="12pt" style:font-size-complex="12pt"/>
    </style:style>
    <style:style style:name="T23" style:family="text">
      <style:text-properties fo:font-size="12pt" officeooo:rsid="000d65ac" style:font-size-asian="12pt" style:font-size-complex="12pt"/>
    </style:style>
    <style:style style:name="T24" style:family="text">
      <style:text-properties officeooo:rsid="000fdb0b"/>
    </style:style>
    <style:style style:name="T25" style:family="text">
      <style:text-properties style:font-name="Arial1"/>
    </style:style>
    <style:style style:name="T26" style:family="text">
      <style:text-properties style:font-name="Arial1" officeooo:rsid="00118c02"/>
    </style:style>
    <style:style style:name="T27" style:family="text">
      <style:text-properties style:font-name="Arial1" officeooo:rsid="003aca76"/>
    </style:style>
    <style:style style:name="T28" style:family="text">
      <style:text-properties style:font-name="Arial1" officeooo:rsid="00448afa"/>
    </style:style>
    <style:style style:name="T29" style:family="text">
      <style:text-properties style:font-name="Arial1" officeooo:rsid="0011d40e"/>
    </style:style>
    <style:style style:name="T30" style:family="text">
      <style:text-properties style:font-name="Arial1" officeooo:rsid="00161777"/>
    </style:style>
    <style:style style:name="T31" style:family="text">
      <style:text-properties style:font-name="Arial1" officeooo:rsid="0015085b"/>
    </style:style>
    <style:style style:name="T32" style:family="text">
      <style:text-properties style:font-name="Arial1" officeooo:rsid="001682f4"/>
    </style:style>
    <style:style style:name="T33" style:family="text">
      <style:text-properties style:font-name="Arial1" officeooo:rsid="001dfee2"/>
    </style:style>
    <style:style style:name="T34" style:family="text">
      <style:text-properties style:font-name="Arial1" officeooo:rsid="001f9bfa"/>
    </style:style>
    <style:style style:name="T35" style:family="text">
      <style:text-properties style:font-name="Arial1" fo:font-size="12pt" officeooo:rsid="0028c9af" style:font-size-asian="12pt" style:font-size-complex="12pt"/>
    </style:style>
    <style:style style:name="T36" style:family="text">
      <style:text-properties style:font-name="Arial1" fo:font-size="12pt" officeooo:rsid="00118c02" style:font-size-asian="12pt" style:font-size-complex="12pt"/>
    </style:style>
    <style:style style:name="T37" style:family="text">
      <style:text-properties style:font-name="Arial1" fo:font-size="12pt" officeooo:rsid="0048b246" style:font-size-asian="12pt" style:font-size-complex="12pt"/>
    </style:style>
    <style:style style:name="T38" style:family="text">
      <style:text-properties officeooo:rsid="0011d40e"/>
    </style:style>
    <style:style style:name="T39" style:family="text">
      <style:text-properties officeooo:rsid="00146d9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560cb"/>
    </style:style>
    <style:style style:name="T42" style:family="text">
      <style:text-properties fo:color="#0000ff" fo:font-size="14pt" fo:font-weight="bold" style:font-size-asian="14pt" style:font-weight-asian="bold" style:font-size-complex="14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295fa" style:font-name-asian="Arial2" style:font-size-asian="12pt" style:font-style-asian="normal" style:font-name-complex="Arial2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40bb9" style:font-name-asian="Arial2" style:font-size-asian="12pt" style:font-style-asian="normal" style:font-name-complex="Arial2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5fc0a" style:font-name-asian="Arial2" style:font-size-asian="12pt" style:font-style-asian="normal" style:font-name-complex="Arial2" style:font-size-complex="12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17af72" style:font-name-asian="Arial2" style:font-size-asian="12pt" style:font-style-asian="normal" style:font-name-complex="Arial2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27c88e" style:font-name-asian="Arial2" style:font-size-asian="12pt" style:font-style-asian="normal" style:font-name-complex="Arial2" style:font-size-complex="12pt"/>
    </style:style>
    <style:style style:name="T50" style:family="text">
      <style:text-properties fo:color="#000000" style:font-name="Arial" fo:font-size="12pt" fo:font-weight="normal" officeooo:rsid="001e8f8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1" style:family="text">
      <style:text-properties fo:color="#000000" style:font-name="Arial" fo:font-size="12pt" fo:font-weight="normal" officeooo:rsid="0030dc9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2" style:family="text">
      <style:text-properties fo:color="#000000" style:font-name="Arial" fo:font-size="12pt" fo:font-weight="normal" officeooo:rsid="0018aa9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3" style:family="text">
      <style:text-properties fo:color="#ff3333" fo:font-size="14pt" fo:font-weight="bold" style:font-size-asian="14pt" style:font-weight-asian="bold" style:font-size-complex="14pt"/>
    </style:style>
    <style:style style:name="T54" style:family="text">
      <style:text-properties fo:color="#ff3333" fo:font-size="14pt" fo:font-weight="bold" officeooo:rsid="004c611e" style:font-size-asian="14pt" style:font-weight-asian="bold" style:font-size-complex="14pt"/>
    </style:style>
    <style:style style:name="T55" style:family="text">
      <style:text-properties fo:color="#ff3333" fo:font-size="14pt" fo:font-weight="bold" officeooo:rsid="0018aa9c" style:font-size-asian="14pt" style:font-weight-asian="bold" style:font-size-complex="14pt"/>
    </style:style>
    <style:style style:name="T56" style:family="text">
      <style:text-properties officeooo:rsid="0045fc0a"/>
    </style:style>
    <style:style style:name="T57" style:family="text">
      <style:text-properties officeooo:rsid="001fdb08"/>
    </style:style>
    <style:style style:name="T58" style:family="text">
      <style:text-properties officeooo:rsid="0018aa9c"/>
    </style:style>
    <style:style style:name="T59" style:family="text">
      <style:text-properties officeooo:rsid="0018f583"/>
    </style:style>
    <style:style style:name="T60" style:family="text">
      <style:text-properties fo:font-weight="normal" officeooo:rsid="000e40d2" style:font-weight-asian="normal" style:font-weight-complex="normal"/>
    </style:style>
    <style:style style:name="T61" style:family="text">
      <style:text-properties fo:font-weight="normal" officeooo:rsid="000d0566" style:font-weight-asian="normal" style:font-weight-complex="normal"/>
    </style:style>
    <style:style style:name="T62" style:family="text">
      <style:text-properties officeooo:rsid="001ae377"/>
    </style:style>
    <style:style style:name="T63" style:family="text">
      <style:text-properties officeooo:rsid="002a88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9 Digital Technology </text:p>
      <text:p text:style-name="P1">Assessment-<text:span text:style-name="T63">2</text:span>: Making a model-<text:span text:style-name="T39">prototype</text:span> of <text:span text:style-name="T39">a</text:span> timer <text:span text:style-name="T39">using 555 IC </text:span></text:p>
      <text:p text:style-name="P1"/>
      <text:p text:style-name="P6">NZC Strand: <text:span text:style-name="T40">Technological modelling</text:span></text:p>
      <text:p text:style-name="P5"/>
      <text:p text:style-name="P2"><text:span text:style-name="T60">F</text:span><text:span text:style-name="T61">unctional modelling and prototyping </text:span><text:span text:style-name="T60">play an essential role </text:span><text:span text:style-name="T61">to develop an understanding of the importance of both in technological development.</text:span></text:p>
      <text:p text:style-name="P29"/>
      <text:p text:style-name="P30"><text:span text:style-name="T43">Student Name:</text:span><text:span text:style-name="T44"><text:tab/><text:tab/><text:tab/><text:tab/><text:tab/><text:tab/><text:tab/><text:tab/><text:tab/></text:span><text:span text:style-name="T43">Class:</text:span></text:p>
      <text:p text:style-name="P31"/>
      <text:p text:style-name="P31"/>
      <text:p text:style-name="P33"><text:span text:style-name="T45">The first project t</text:span><text:span text:style-name="T44">his </text:span><text:span text:style-name="T46">year</text:span><text:span text:style-name="T44"> will </text:span><text:span text:style-name="T46">be making a </text:span><text:span text:style-name="T48">functioning model/prototype of a timer using 555IC</text:span><text:span text:style-name="T46">. You will be </text:span><text:span text:style-name="T47">using </text:span><text:span text:style-name="T48">a breadboard and </text:span><text:span text:style-name="T47">different </text:span><text:span text:style-name="T48">electronic components to make the </text:span><text:span text:style-name="T49">timer</text:span></text:p>
      <text:p text:style-name="P32"/>
      <text:list xml:id="list2676854279" text:style-name="L1">
        <text:list-header>
          <text:p text:style-name="P53"><text:tab/><text:tab/> <text:s text:c="17"/></text:p>
        </text:list-header>
      </text:list>
      <text:p text:style-name="P18"><text:span text:style-name="T53">Task 1 – <text:s/></text:span><text:span text:style-name="T54">Writing m</text:span><text:span text:style-name="T53">y Product Design Brief </text:span><text:span text:style-name="T55">and Specs</text:span><text:span text:style-name="T53">:</text:span><text:span text:style-name="T42"> </text:span></text:p>
      <text:p text:style-name="P20"/>
      <text:p text:style-name="P19"/>
      <text:p text:style-name="P18">Begin by <text:span text:style-name="T57">answering</text:span> <text:span text:style-name="T57">all </text:span>these <text:span text:style-name="T58">six</text:span> points:</text:p>
      <text:p text:style-name="P18"/>
      <text:list xml:id="list3106371957" text:style-name="WWNum3">
        <text:list-item>
          <text:p text:style-name="P59"><text:span text:style-name="T2">I</text:span><text:span text:style-name="T1"> making </text:span><text:span text:style-name="T3">a model/prototype of..</text:span></text:p>
          <text:p text:style-name="P60"/>
        </text:list-item>
        <text:list-item>
          <text:p text:style-name="P67"><text:span text:style-name="T50"><text:s/></text:span><text:span text:style-name="T51">I </text:span><text:span text:style-name="T50">making </text:span><text:span text:style-name="T51">it </text:span><text:span text:style-name="T52">because...</text:span></text:p>
        </text:list-item>
      </text:list>
      <text:p text:style-name="P18"/>
      <text:list xml:id="list91047027865810" text:continue-numbering="true" text:style-name="WWNum3">
        <text:list-item>
          <text:p text:style-name="P61">My stake holder is...</text:p>
        </text:list-item>
      </text:list>
      <text:p text:style-name="P18"/>
      <text:list xml:id="list91045889809995" text:continue-numbering="true" text:style-name="WWNum3">
        <text:list-item>
          <text:p text:style-name="P62">I am going to use it in...</text:p>
        </text:list-item>
      </text:list>
      <text:p text:style-name="P18"/>
      <text:list xml:id="list91045002861954" text:continue-numbering="true" text:style-name="WWNum3">
        <text:list-item>
          <text:p text:style-name="P61">The time frame to make the model/prototype is...</text:p>
          <text:p text:style-name="P60"/>
        </text:list-item>
        <text:list-item>
          <text:p text:style-name="P61">The construction steps to make the model/prototype are:...</text:p>
        </text:list-item>
      </text:list>
      <text:p text:style-name="P36"/>
      <text:list xml:id="list91046423265804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68"><text:s text:c="6"/></text:p>
                    </text:list-header>
                  </text:list>
                </text:list-item>
              </text:list>
            </text:list-item>
          </text:list>
        </text:list-item>
      </text:list>
      <text:p text:style-name="P18"/>
      <text:p text:style-name="P21">These are the specifications for <text:span text:style-name="T59">my timer</text:span>:</text:p>
      <text:p text:style-name="P18"/>
      <text:list xml:id="list3999304343" text:style-name="WWNum4">
        <text:list-item>
          <text:p text:style-name="P63">Must <text:span text:style-name="T56">be made using a 555IC, breadboard and other components.</text:span></text:p>
        </text:list-item>
        <text:list-item>
          <text:p text:style-name="P64">Should be powered by 9V battery</text:p>
        </text:list-item>
        <text:list-item>
          <text:p text:style-name="P64">The timer can be adjusted to delay the time from 1 sec to 10min</text:p>
          <text:p text:style-name="P65"/>
          <text:p text:style-name="P66"/>
        </text:list-item>
      </text:list>
      <text:p text:style-name="P35"/>
      <text:p text:style-name="P17"/>
      <text:p text:style-name="P17"/>
      <text:p text:style-name="P17"/>
      <text:p text:style-name="P26"><text:soft-page-break/>Task <text:span text:style-name="T59">2</text:span> – Create a model (prototype) of your <text:span text:style-name="T14">timer</text:span>:</text:p>
      <text:p text:style-name="P28"><text:span text:style-name="T17">C</text:span><text:span text:style-name="T18">onstruct</text:span><text:span text:style-name="T16"> </text:span><text:span text:style-name="T20">2</text:span><text:span text:style-name="T16"> </text:span><text:span text:style-name="T19">functioning </text:span><text:span text:style-name="T16">model</text:span><text:span text:style-name="T20">s</text:span><text:span text:style-name="T16"> </text:span><text:span text:style-name="T17">of a timer circuit using a breadboard, 555 timer</text:span><text:span text:style-name="T19"> </text:span><text:span text:style-name="T17">and other components. Take a photo and a video of the functioning breadboard model</text:span><text:span text:style-name="T20">s </text:span><text:span text:style-name="T17">and insert below:</text:span></text:p>
      <text:p text:style-name="P22"/>
      <text:p text:style-name="P23"><text:span text:style-name="T4">Insert breadboard circuit model1 p</text:span>hoto:<text:tab/><text:tab/><text:tab/></text:p>
      <text:p text:style-name="P23"/>
      <text:p text:style-name="P23"/>
      <text:p text:style-name="P23"/>
      <text:p text:style-name="P23"><text:span text:style-name="T4">Insert breadboard circuit model1 v</text:span>ideo:</text:p>
      <text:p text:style-name="P22"/>
      <text:p text:style-name="P22"/>
      <text:p text:style-name="P22"/>
      <text:p text:style-name="P24"><text:span text:style-name="T4">Insert breadboard circuit model2 p</text:span>hoto:<text:tab/><text:tab/><text:tab/></text:p>
      <text:p text:style-name="P24"/>
      <text:p text:style-name="P24"/>
      <text:p text:style-name="P24"/>
      <text:p text:style-name="P24"><text:span text:style-name="T4">Insert breadboard circuit model2 v</text:span>ideo:</text:p>
      <text:p text:style-name="P22"/>
      <text:p text:style-name="P25"/>
      <text:p text:style-name="P22"/>
      <text:p text:style-name="P7"><text:span text:style-name="T5">Task 2</text:span>. Test<text:span text:style-name="T6">ing </text:span>and Trial<text:span text:style-name="T6">ling</text:span> your <text:span text:style-name="T5">model</text:span> – this is called Modelling.</text:p>
      <text:p text:style-name="P8"/>
      <text:p text:style-name="P9">Testing/Trialling results: record here what you did and what happened and the decisions you made from what you learnt from the testing.</text:p>
      <text:p text:style-name="P11"/>
      <text:p text:style-name="P11"/>
      <text:p text:style-name="P11"><text:span text:style-name="T7">1. </text:span>List what <text:span text:style-name="T41">you did</text:span> …..?? </text:p>
      <text:list xml:id="list1299665550" text:style-name="L2">
        <text:list-item>
          <text:p text:style-name="P54"><text:span text:style-name="T26">What I </text:span><text:span text:style-name="T27">did </text:span><text:span text:style-name="T26">was… <text:s/></text:span><text:span text:style-name="T28">(List in bullet points or numbers)</text:span></text:p>
        </text:list-item>
        <text:list-item>
          <text:p text:style-name="P55"><text:span text:style-name="T28">M</text:span><text:span text:style-name="T25">y functioning model-prototype can be used in </text:span><text:span text:style-name="T32">( Give 3 examples).</text:span></text:p>
        </text:list-item>
        <text:list-item>
          <text:p text:style-name="P55"><text:span text:style-name="T32">Identify w</text:span><text:span text:style-name="T25">hy my model/ prototype is important </text:span><text:span text:style-name="T32">in technology and in decision making </text:span><text:span text:style-name="T33">in relation to </text:span><text:span text:style-name="T34">a </text:span><text:span text:style-name="T33">successful and unsuccessful outcome</text:span><text:span text:style-name="T25">?</text:span></text:p>
        </text:list-item>
      </text:list>
      <text:p text:style-name="P11"><text:s/><text:span text:style-name="T7">(At)</text:span></text:p>
      <text:p text:style-name="P11"/>
      <text:p text:style-name="P11"/>
      <text:p text:style-name="P11"/>
      <text:p text:style-name="P11"/>
      <text:p text:style-name="P11"><text:span text:style-name="T7">2. </text:span>Describe what <text:span text:style-name="T41">you did and what information you have gathered from your functional model to make it suitable to be used as a timer? What makes your model/prototype fit for purpose it intended for? (Write in details)</text:span></text:p>
      <text:p text:style-name="P10">(<text:span text:style-name="T9">Above</text:span>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7">3. </text:span>Explain <text:span text:style-name="T38">the following</text:span>:</text:p>
      <text:list xml:id="list1615530104" text:style-name="L3">
        <text:list-item>
          <text:p text:style-name="P57"><text:span text:style-name="T29">W</text:span><text:span text:style-name="T25">hat is the benefit of making a model/prototype? </text:span></text:p>
        </text:list-item>
        <text:list-item>
          <text:p text:style-name="P58">What did you find out?</text:p>
        </text:list-item>
        <text:list-item>
          <text:p text:style-name="P56"><text:span text:style-name="T29">W</text:span><text:span text:style-name="T26">hat changes did you make?</text:span></text:p>
        </text:list-item>
        <text:list-item>
          <text:p text:style-name="P56"><text:span text:style-name="T30">What problems did you have and w</text:span><text:span text:style-name="T26">hat decisions did you make </text:span><text:span text:style-name="T29">to overcome these problems? </text:span><text:span text:style-name="T26">and why did you make these decisions</text:span><text:span text:style-name="T31">?</text:span></text:p>
        </text:list-item>
      </text:list>
      <text:p text:style-name="P13">(<text:span text:style-name="T9">Beyond</text:span>)</text:p>
      <text:p text:style-name="P11"/>
      <text:p text:style-name="P11"/>
      <text:p text:style-name="P11"><text:span text:style-name="T7">4. </text:span><text:span text:style-name="T10">Reflection </text:span>– <text:span text:style-name="T8">write a paragraph to sum up your Testing and Trialling from above.</text:span></text:p>
      <text:p text:style-name="P10"><text:span text:style-name="T11">Discuss any </text:span>problems, modifications you made <text:span text:style-name="T11">to make your model/prototype Fit for Purpose (suitable), justify your decisions</text:span>. <text:s/>(A<text:span text:style-name="T62">T</text:span>/<text:span text:style-name="T62">AB</text:span>/<text:span text:style-name="T62">BY</text:span>)</text:p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7">Criteria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9"/>
          </table:table-cell>
          <table:table-cell table:style-name="Table2.E1" office:value-type="string">
            <text:p text:style-name="P40"/>
          </table:table-cell>
        </table:table-row>
        <table:table-row>
          <table:table-cell table:style-name="Table2.A2" office:value-type="string">
            <text:p text:style-name="P41">Modeling <text:span text:style-name="T12">and evaluation</text:span></text:p>
          </table:table-cell>
          <table:table-cell table:style-name="Table2.A2" office:value-type="string">
            <text:p text:style-name="P42">You have</text:p>
            <text:p text:style-name="P42"/>
            <text:p text:style-name="P49"><text:span text:style-name="T21">attempted to </text:span><text:span text:style-name="T22">p</text:span><text:span text:style-name="T21">rovide evidence of your functioning </text:span><text:span text:style-name="T23">555 timer</text:span><text:span text:style-name="T21"> breadboard circuit and attempted to</text:span><text:span text:style-name="T22"> identi</text:span><text:span text:style-name="T21">fy</text:span><text:span text:style-name="T22"> what you did </text:span></text:p>
            <text:p text:style-name="P42"/>
          </table:table-cell>
          <table:table-cell table:style-name="Table2.A2" office:value-type="string">
            <text:p text:style-name="P37">You have</text:p>
            <text:p text:style-name="P37"/>
            <text:p text:style-name="P43"><text:s/>provided evidence of your functioning <text:span text:style-name="T13">555 timer </text:span>breadboard circuit and identified what you did <text:span text:style-name="T24">and described where can your functioning model be used.</text:span></text:p>
          </table:table-cell>
          <table:table-cell table:style-name="Table2.A2" office:value-type="string">
            <text:p text:style-name="P37">You have</text:p>
            <text:p text:style-name="P37"/>
            <text:p text:style-name="P43">provided evidence of your functioning <text:span text:style-name="T13">555 timer</text:span> breadboard circuit and described what happened <text:span text:style-name="T15">and discussed how is your model fits for purpose.</text:span> </text:p>
          </table:table-cell>
          <table:table-cell table:style-name="Table2.E2" office:value-type="string">
            <text:p text:style-name="P37">You have </text:p>
            <text:p text:style-name="P44"/>
            <text:p text:style-name="P43">provided evidence of your functioning <text:span text:style-name="T13">555 timer</text:span> breadboard circuit and explained in detail what happened and what changes you needed to make and justified your decisions</text:p>
          </table:table-cell>
        </table:table-row>
        <table:table-row>
          <table:table-cell table:style-name="Table2.A2" office:value-type="string">
            <text:p text:style-name="P45">Accuracy in writing</text:p>
          </table:table-cell>
          <table:table-cell table:style-name="Table2.A2" office:value-type="string">
            <text:p text:style-name="P3"/>
            <text:p text:style-name="P34">You have made errors in grammar, spelling and/or punctuation. These are intrusive and affect meaning</text:p>
            <text:p text:style-name="P42"/>
          </table:table-cell>
          <table:table-cell table:style-name="Table2.A2" office:value-type="string">
            <text:p text:style-name="P4"/>
            <text:p text:style-name="P34">You have made errors in grammar, spelling and/or punctuation. These are intrusive at times, but reader can infer meaning</text:p>
            <text:p text:style-name="P37"/>
          </table:table-cell>
          <table:table-cell table:style-name="Table2.A2" office:value-type="string">
            <text:p text:style-name="P51">You have made some errors, but minimal reader inference is needed.</text:p>
            <text:p text:style-name="P27">Meaning is consistently clear</text:p>
            <text:p text:style-name="P52"><text:line-break/></text:p>
          </table:table-cell>
          <table:table-cell table:style-name="Table2.E2" office:value-type="string">
            <text:p text:style-name="P51">You have carefully edited your writing to ensure you have few (or no) intrusive errors.</text:p>
            <text:p text:style-name="P27">Meaning is consistently clear</text:p>
            <text:p text:style-name="P52"><text:line-break/></text:p>
          </table:table-cell>
        </table:table-row>
        <table:table-row>
          <table:table-cell table:style-name="Table2.A2" office:value-type="string">
            <text:p text:style-name="P46">Time Management</text:p>
          </table:table-cell>
          <table:table-cell table:style-name="Table2.A2" office:value-type="string">
            <text:p text:style-name="P47">You have not submitted you<text:span text:style-name="T6">r</text:span> work by the due date</text:p>
          </table:table-cell>
          <table:table-cell table:style-name="Table2.A2" office:value-type="string">
            <text:p text:style-name="P47">You have submitted your work by the due date</text:p>
          </table:table-cell>
          <table:table-cell table:style-name="Table2.A2" office:value-type="string">
            <text:p text:style-name="P47">You have submitted your work by the due date</text:p>
          </table:table-cell>
          <table:table-cell table:style-name="Table2.E2" office:value-type="string">
            <text:p text:style-name="P47">You have submitted your work by the due date</text:p>
          </table:table-cell>
        </table:table-row>
        <table:table-row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8">Working Towards curriculum expectation</text:p>
          </table:table-cell>
          <table:table-cell table:style-name="Table2.A2" office:value-type="string">
            <text:p text:style-name="P50"><text:span text:style-name="T35">Working </text:span><text:span text:style-name="T36">A</text:span><text:span text:style-name="T37">T </text:span><text:span text:style-name="T35">curriculum expectation</text:span></text:p>
          </table:table-cell>
          <table:table-cell table:style-name="Table2.A2" office:value-type="string">
            <text:p text:style-name="P50"><text:span text:style-name="T35">Working </text:span><text:span text:style-name="T36">A</text:span><text:span text:style-name="T35">BOVE</text:span><text:span text:style-name="T37"> </text:span><text:span text:style-name="T35">curriculum expectation</text:span></text:p>
          </table:table-cell>
          <table:table-cell table:style-name="Table2.E2" office:value-type="string">
            <text:p text:style-name="P50"><text:span text:style-name="T35">Working BEYOND</text:span><text:span text:style-name="T37"> </text:span><text:span text:style-name="T35">curriculum expectation</text:span></text:p>
          </table:table-cell>
        </table:table-row>
      </table:table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54cm" fo:margin-right="0cm" fo:margin-top="0cm" fo:margin-bottom="0cm" loext:contextual-spacing="false" fo:text-indent="1.27cm" style:auto-text-indent="false" fo:keep-with-next="always"/>
      <style:text-properties style:font-name="Arial Black" fo:font-family="'Arial Black'" style:font-family-generic="roman" style:font-pitch="variable" fo:font-size="16pt" style:font-name-asian="Arial Black1" style:font-family-asian="'Arial Black'" style:font-family-generic-asian="system" style:font-pitch-asian="variable" style:font-size-asian="16pt" style:font-name-complex="Arial Black1" style:font-family-complex="'Arial Black'" style:font-family-generic-complex="system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5cm" fo:margin-right="1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20:04.030903143</meta:creation-date>
    <dc:date>2021-05-25T09:10:44.628900881</dc:date>
    <meta:editing-duration>PT17H57M57S</meta:editing-duration>
    <meta:editing-cycles>21</meta:editing-cycles>
    <meta:generator>LibreOffice/6.4.4.2$MacOSX_X86_64 LibreOffice_project/3d775be2011f3886db32dfd395a6a6d1ca2630ff</meta:generator>
    <meta:document-statistic meta:table-count="1" meta:image-count="0" meta:object-count="0" meta:page-count="3" meta:paragraph-count="73" meta:word-count="662" meta:character-count="4034" meta:non-whitespace-character-count="3398"/>
  </office:meta>
</office:document-meta>
</file>