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014000000144123A484C009FEBA.png" manifest:media-type="image/png"/>
  <manifest:file-entry manifest:full-path="Pictures/100002000000000C0000000CC99AEA24E071CFD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hicago" svg:font-family="Chicago, Arial"/>
    <style:font-face style:name="Courier" svg:font-family="Courier" style:font-family-generic="modern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New York" svg:font-family="'New York', 'Times New Roman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Normal_20__28_Web_29_">
      <style:paragraph-properties fo:margin-left="0cm" fo:margin-right="-0.762cm" fo:text-indent="0cm" style:auto-text-indent="false"/>
    </style:style>
    <style:style style:name="P3" style:family="paragraph" style:parent-style-name="Standard">
      <loext:graphic-properties draw:fill="solid" draw:fill-color="#ffffff"/>
      <style:paragraph-properties fo:background-color="#ffffff"/>
    </style:style>
    <style:style style:name="P4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style:font-name="Segoe UI" fo:font-size="10.5pt" fo:font-weight="bold" fo:background-color="#ffffff" style:font-size-asian="10.5pt" style:language-asian="en" style:country-asian="NZ" style:font-weight-asian="bold" style:font-name-complex="Segoe UI" style:font-size-complex="10.5pt" style:font-weight-complex="bold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style:font-name="Segoe UI" fo:font-size="10.5pt" fo:background-color="#ffffff" style:font-size-asian="10.5pt" style:font-name-complex="Segoe UI" style:font-size-complex="10.5pt"/>
    </style:style>
    <style:style style:name="P6" style:family="paragraph" style:parent-style-name="Standard">
      <loext:graphic-properties draw:fill="solid" draw:fill-color="#ffffff"/>
      <style:paragraph-properties fo:text-align="center" style:justify-single-word="false" fo:background-color="#ffffff"/>
    </style:style>
    <style:style style:name="P7" style:family="paragraph" style:parent-style-name="Standard">
      <loext:graphic-properties draw:fill="solid" draw:fill-color="#ffffff"/>
      <style:paragraph-properties fo:margin-left="-0.501cm" fo:margin-right="-0.513cm" fo:margin-top="0.176cm" fo:margin-bottom="0.176cm" style:contextual-spacing="false" fo:text-indent="0cm" style:auto-text-indent="false" fo:background-color="#ffffff"/>
    </style:style>
    <style:style style:name="P8" style:family="paragraph" style:parent-style-name="Standard">
      <loext:graphic-properties draw:fill="solid" draw:fill-color="#ffffff"/>
      <style:paragraph-properties fo:margin-left="-0.501cm" fo:margin-right="-0.513cm" fo:margin-top="0.176cm" fo:margin-bottom="0.176cm" style:contextual-spacing="false" fo:text-align="center" style:justify-single-word="false" fo:text-indent="0cm" style:auto-text-indent="false" fo:background-color="#ffffff"/>
      <style:text-properties style:font-name="Segoe UI" style:language-asian="en" style:country-asian="NZ" style:font-name-complex="Segoe UI" style:font-size-complex="12pt"/>
    </style:style>
    <style:style style:name="P9" style:family="paragraph" style:parent-style-name="Standard">
      <loext:graphic-properties draw:fill="solid" draw:fill-color="#ffffff"/>
      <style:paragraph-properties fo:margin-left="-0.501cm" fo:margin-right="-0.513cm" fo:margin-top="0.176cm" fo:margin-bottom="0.176cm" style:contextual-spacing="false" fo:text-align="center" style:justify-single-word="false" fo:text-indent="0cm" style:auto-text-indent="false" fo:background-color="#ffffff"/>
      <style:text-properties style:font-name="Segoe UI" fo:font-weight="bold" style:language-asian="en" style:country-asian="NZ" style:font-weight-asian="bold" style:font-name-complex="Segoe UI" style:font-size-complex="12pt"/>
    </style:style>
    <style:style style:name="P10" style:family="paragraph" style:parent-style-name="Standard">
      <loext:graphic-properties draw:fill="solid" draw:fill-color="#ffffff"/>
      <style:paragraph-properties fo:margin-left="0cm" fo:margin-right="0cm" fo:text-indent="1.27cm" style:auto-text-indent="false" fo:background-color="#ffffff"/>
      <style:text-properties style:font-name="Segoe UI" fo:font-size="9pt" fo:background-color="#ffffff" style:font-size-asian="9pt" style:font-name-complex="Segoe UI" style:font-size-complex="9pt"/>
    </style:style>
    <style:style style:name="P11" style:family="paragraph" style:parent-style-name="Standard">
      <loext:graphic-properties draw:fill="solid" draw:fill-color="#ffffff"/>
      <style:paragraph-properties fo:margin-left="0cm" fo:margin-right="-0.101cm" fo:text-indent="0cm" style:auto-text-indent="false" fo:background-color="#ffffff"/>
      <style:text-properties style:font-name="Segoe UI" fo:font-size="9pt" fo:background-color="#ffffff" style:font-size-asian="9pt" style:font-name-complex="Segoe UI" style:font-size-complex="9pt"/>
    </style:style>
    <style:style style:name="P12" style:family="paragraph" style:parent-style-name="Standard">
      <loext:graphic-properties draw:fill="solid" draw:fill-color="#ffffff"/>
      <style:paragraph-properties fo:margin-left="0cm" fo:margin-right="-0.101cm" fo:text-indent="0cm" style:auto-text-indent="false" fo:background-color="#ffffff"/>
      <style:text-properties style:font-name="Segoe UI" fo:font-size="10pt" fo:font-weight="bold" style:font-size-asian="10pt" style:font-weight-asian="bold" style:font-name-complex="Segoe UI" style:font-weight-complex="bold"/>
    </style:style>
    <style:style style:name="P13" style:family="paragraph" style:parent-style-name="Standard">
      <loext:graphic-properties draw:fill="solid" draw:fill-color="#ffffff"/>
      <style:paragraph-properties fo:margin-left="0cm" fo:margin-right="-0.101cm" fo:text-indent="0cm" style:auto-text-indent="false" fo:background-color="#ffffff"/>
      <style:text-properties style:font-name="Segoe UI" fo:font-size="10pt" fo:font-weight="bold" style:font-size-asian="10pt" style:font-weight-asian="bold" style:font-name-complex="Segoe UI"/>
    </style:style>
    <style:style style:name="P14" style:family="paragraph" style:parent-style-name="Standard">
      <loext:graphic-properties draw:fill="solid" draw:fill-color="#ffffff"/>
      <style:paragraph-properties fo:margin-left="0cm" fo:margin-right="-0.101cm" fo:text-indent="0cm" style:auto-text-indent="false" fo:background-color="#ffffff"/>
      <style:text-properties fo:color="#303030" loext:opacity="100%" style:font-name="Segoe UI" fo:font-size="10pt" fo:language="en" fo:country="NZ" style:font-size-asian="10pt" style:language-asian="en" style:country-asian="NZ" style:font-name-complex="Segoe UI" loext:padding="0cm" loext:border="none" loext:shadow="none"/>
    </style:style>
    <style:style style:name="P15" style:family="paragraph" style:parent-style-name="Standard">
      <loext:graphic-properties draw:fill="solid" draw:fill-color="#ffffff"/>
      <style:paragraph-properties fo:margin-left="0cm" fo:margin-right="-0.101cm" fo:text-indent="0cm" style:auto-text-indent="false" fo:background-color="#ffffff"/>
      <style:text-properties fo:color="#303030" loext:opacity="100%" style:font-name="Segoe UI" fo:font-size="10pt" fo:language="en" fo:country="NZ" style:font-size-asian="10pt" style:language-asian="en" style:country-asian="NZ" style:font-name-complex="Segoe UI"/>
    </style:style>
    <style:style style:name="P16" style:family="paragraph" style:parent-style-name="Standard">
      <loext:graphic-properties draw:fill="solid" draw:fill-color="#ffffff"/>
      <style:paragraph-properties fo:margin-left="-0.501cm" fo:margin-right="-0.101cm" fo:text-indent="0cm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-0.501cm" fo:margin-right="-0.101cm" fo:text-indent="0cm" style:auto-text-indent="false" fo:background-color="#ffffff"/>
      <style:text-properties style:font-name="Segoe UI" fo:font-size="10pt" style:font-size-asian="10pt" style:font-name-complex="Segoe UI"/>
    </style:style>
    <style:style style:name="P18" style:family="paragraph" style:parent-style-name="Standard">
      <loext:graphic-properties draw:fill="solid" draw:fill-color="#ffffff"/>
      <style:paragraph-properties fo:margin-left="-0.501cm" fo:margin-right="-0.101cm" fo:text-indent="0cm" style:auto-text-indent="false" fo:background-color="#ffffff"/>
      <style:text-properties style:font-name="Segoe UI" fo:font-size="10pt" officeooo:rsid="00126c91" officeooo:paragraph-rsid="00126c91" style:font-size-asian="10pt" style:font-name-complex="Segoe UI" style:font-weight-complex="bold"/>
    </style:style>
    <style:style style:name="P19" style:family="paragraph" style:parent-style-name="Standard">
      <loext:graphic-properties draw:fill="solid" draw:fill-color="#ffffff"/>
      <style:paragraph-properties fo:margin-left="-0.501cm" fo:margin-right="-0.101cm" fo:text-indent="0cm" style:auto-text-indent="false" fo:background-color="#ffffff"/>
      <style:text-properties style:font-name="Segoe UI" fo:font-size="10pt" fo:font-weight="bold" style:font-size-asian="10pt" style:font-weight-asian="bold" style:font-name-complex="Segoe UI"/>
    </style:style>
    <style:style style:name="P20" style:family="paragraph" style:parent-style-name="Standard">
      <loext:graphic-properties draw:fill="solid" draw:fill-color="#ffffff"/>
      <style:paragraph-properties fo:margin-left="-0.501cm" fo:margin-right="-0.101cm" fo:text-indent="0cm" style:auto-text-indent="false" fo:background-color="#ffffff"/>
      <style:text-properties style:font-name="Segoe UI" fo:font-size="10pt" fo:font-weight="normal" officeooo:rsid="00126c91" officeooo:paragraph-rsid="00126c91" style:font-size-asian="10pt" style:font-weight-asian="normal" style:font-name-complex="Segoe UI" style:font-weight-complex="normal"/>
    </style:style>
    <style:style style:name="P21" style:family="paragraph" style:parent-style-name="Standard">
      <loext:graphic-properties draw:fill="solid" draw:fill-color="#ffffff"/>
      <style:paragraph-properties fo:margin-left="-0.501cm" fo:margin-right="-0.101cm" fo:text-indent="0cm" style:auto-text-indent="false" fo:background-color="#ffffff"/>
      <style:text-properties fo:color="#303030" loext:opacity="100%" style:font-name="Segoe UI" fo:font-size="10pt" fo:language="en" fo:country="NZ" fo:font-weight="bold" style:font-size-asian="10pt" style:language-asian="en" style:country-asian="NZ" style:font-weight-asian="bold" style:font-name-complex="Segoe UI" loext:padding="0cm" loext:border="none" loext:shadow="none"/>
    </style:style>
    <style:style style:name="P22" style:family="paragraph" style:parent-style-name="Standard">
      <loext:graphic-properties draw:fill="solid" draw:fill-color="#ffffff"/>
      <style:paragraph-properties fo:margin-left="-0.501cm" fo:margin-right="-0.101cm" fo:text-indent="0cm" style:auto-text-indent="false" fo:background-color="#ffffff"/>
      <style:text-properties fo:color="#303030" loext:opacity="100%" style:font-name="Segoe UI" fo:font-size="10pt" fo:language="en" fo:country="NZ" style:font-size-asian="10pt" style:language-asian="en" style:country-asian="NZ" style:font-name-complex="Segoe UI" loext:padding="0cm" loext:border="none" loext:shadow="none"/>
    </style:style>
    <style:style style:name="P23" style:family="paragraph" style:parent-style-name="Standard">
      <loext:graphic-properties draw:fill="solid" draw:fill-color="#ffffff"/>
      <style:paragraph-properties fo:margin-left="-0.501cm" fo:margin-right="-0.101cm" fo:text-indent="0cm" style:auto-text-indent="false" fo:background-color="#ffffff"/>
      <style:text-properties fo:color="#303030" loext:opacity="100%" style:font-name="Segoe UI" fo:font-size="10pt" fo:language="en" fo:country="NZ" style:font-size-asian="10pt" style:language-asian="en" style:country-asian="NZ" style:font-name-complex="Segoe UI"/>
    </style:style>
    <style:style style:name="P24" style:family="paragraph" style:parent-style-name="Standard">
      <loext:graphic-properties draw:fill="solid" draw:fill-color="#ffffff"/>
      <style:paragraph-properties fo:margin-left="-0.501cm" fo:margin-right="-0.101cm" fo:text-indent="0cm" style:auto-text-indent="false" fo:background-color="#ffffff"/>
      <style:text-properties officeooo:paragraph-rsid="00126c91"/>
    </style:style>
    <style:style style:name="P25" style:family="paragraph" style:parent-style-name="Standard" style:master-page-name="Standard">
      <loext:graphic-properties draw:fill="solid" draw:fill-color="#ffffff"/>
      <style:paragraph-properties fo:margin-left="-0.501cm" fo:margin-right="-0.513cm" fo:margin-top="0.176cm" fo:margin-bottom="0.176cm" style:contextual-spacing="false" fo:text-align="center" style:justify-single-word="false" fo:text-indent="0cm" style:auto-text-indent="false" style:page-number="1" fo:background-color="#ffffff"/>
      <style:text-properties style:font-name="Segoe UI" style:language-asian="en" style:country-asian="NZ" style:font-name-complex="Segoe UI" style:font-size-complex="12pt"/>
    </style:style>
    <style:style style:name="T1" style:family="text">
      <style:text-properties style:font-name="Segoe UI" style:font-name-complex="Segoe UI"/>
    </style:style>
    <style:style style:name="T2" style:family="text">
      <style:text-properties style:font-name="Segoe UI" fo:font-weight="bold" style:font-weight-asian="bold" style:font-name-complex="Segoe UI"/>
    </style:style>
    <style:style style:name="T3" style:family="text">
      <style:text-properties style:font-name="Segoe UI" fo:font-weight="bold" officeooo:rsid="0015a9a6" style:font-weight-asian="bold" style:font-name-complex="Segoe UI"/>
    </style:style>
    <style:style style:name="T4" style:family="text">
      <style:text-properties style:font-name="Segoe UI" fo:font-size="10.5pt" fo:font-weight="bold" fo:background-color="#ffffff" loext:char-shading-value="0" style:font-name-asian="Segoe UI" style:font-size-asian="10.5pt" style:font-weight-asian="bold" style:font-name-complex="Segoe UI" style:font-size-complex="10.5pt" style:font-weight-complex="bold"/>
    </style:style>
    <style:style style:name="T5" style:family="text">
      <style:text-properties style:font-name="Segoe UI" fo:font-size="10.5pt" fo:background-color="#ffffff" loext:char-shading-value="0" style:font-size-asian="10.5pt" style:font-name-complex="Segoe UI" style:font-size-complex="10.5pt"/>
    </style:style>
    <style:style style:name="T6" style:family="text">
      <style:text-properties style:font-name="Segoe UI" fo:font-size="10.5pt" fo:background-color="#ffffff" loext:char-shading-value="0" style:font-size-asian="10.5pt" style:font-name-complex="Segoe UI" style:font-size-complex="10.5pt" style:font-weight-complex="bold"/>
    </style:style>
    <style:style style:name="T7" style:family="text">
      <style:text-properties style:font-name="Segoe UI" fo:font-size="10.5pt" fo:background-color="#ffffff" loext:char-shading-value="0" style:font-name-asian="Segoe UI" style:font-size-asian="10.5pt" style:font-name-complex="Segoe UI" style:font-size-complex="10.5pt"/>
    </style:style>
    <style:style style:name="T8" style:family="text">
      <style:text-properties style:font-name="Segoe UI" fo:font-size="9pt" fo:background-color="#ffffff" loext:char-shading-value="0" style:font-size-asian="9pt" style:font-name-complex="Segoe UI" style:font-size-complex="9pt"/>
    </style:style>
    <style:style style:name="T9" style:family="text">
      <style:text-properties style:font-name="Segoe UI" fo:font-size="9pt" style:text-underline-style="solid" style:text-underline-width="auto" style:text-underline-color="font-color" fo:background-color="#ffffff" loext:char-shading-value="0" style:font-size-asian="9pt" style:font-name-complex="Segoe UI" style:font-size-complex="9pt"/>
    </style:style>
    <style:style style:name="T10" style:family="text">
      <style:text-properties style:font-name="Segoe UI" fo:font-size="10pt" style:font-size-asian="10pt" style:font-name-complex="Segoe UI"/>
    </style:style>
    <style:style style:name="T11" style:family="text">
      <style:text-properties style:font-name="Segoe UI" fo:font-size="10pt" style:font-size-asian="10pt" style:font-name-complex="Segoe UI" style:font-weight-complex="bold"/>
    </style:style>
    <style:style style:name="T12" style:family="text">
      <style:text-properties style:font-name="Segoe UI" fo:font-size="10pt" officeooo:rsid="00126c91" style:font-size-asian="10pt" style:font-name-complex="Segoe UI" style:font-weight-complex="bold"/>
    </style:style>
    <style:style style:name="T13" style:family="text">
      <style:text-properties style:font-name="Segoe UI" fo:font-size="10pt" officeooo:rsid="00126c91" style:font-size-asian="10pt" style:font-name-complex="Segoe UI"/>
    </style:style>
    <style:style style:name="T14" style:family="text">
      <style:text-properties style:font-name="Segoe UI" fo:font-size="10pt" officeooo:rsid="00132ae1" style:font-size-asian="10pt" style:font-name-complex="Segoe UI"/>
    </style:style>
    <style:style style:name="T15" style:family="text">
      <style:text-properties style:font-name="Segoe UI" fo:font-size="10pt" officeooo:rsid="0015a9a6" style:font-size-asian="10pt" style:font-name-complex="Segoe UI"/>
    </style:style>
    <style:style style:name="T16" style:family="text">
      <style:text-properties style:font-name="Segoe UI" fo:font-size="10pt" fo:font-weight="bold" style:font-size-asian="10pt" style:font-weight-asian="bold" style:font-name-complex="Segoe UI"/>
    </style:style>
    <style:style style:name="T17" style:family="text">
      <style:text-properties style:font-name="Segoe UI" fo:font-size="10pt" fo:font-weight="bold" officeooo:rsid="00126c91" style:font-size-asian="10pt" style:font-weight-asian="bold" style:font-name-complex="Segoe UI" style:font-weight-complex="bold"/>
    </style:style>
    <style:style style:name="T18" style:family="text">
      <style:text-properties style:font-name="Segoe UI" fo:font-size="10pt" fo:font-weight="bold" officeooo:rsid="0015a9a6" style:font-size-asian="10pt" style:font-weight-asian="bold" style:font-name-complex="Segoe UI" style:font-weight-complex="bold"/>
    </style:style>
    <style:style style:name="T19" style:family="text">
      <style:text-properties style:font-name="Segoe UI" fo:font-size="10pt" fo:font-weight="bold" officeooo:rsid="0015a9a6" style:font-size-asian="10pt" style:font-weight-asian="bold" style:font-name-complex="Segoe UI"/>
    </style:style>
    <style:style style:name="T20" style:family="text">
      <style:text-properties style:font-name="Segoe UI" fo:font-size="10pt" fo:font-weight="normal" officeooo:rsid="00126c91" style:font-size-asian="10pt" style:font-weight-asian="normal" style:font-name-complex="Segoe UI" style:font-weight-complex="normal"/>
    </style:style>
    <style:style style:name="T21" style:family="text">
      <style:text-properties style:font-name="Segoe UI" fo:font-size="10pt" fo:font-weight="normal" officeooo:rsid="0015a9a6" style:font-size-asian="10pt" style:font-weight-asian="normal" style:font-name-complex="Segoe UI" style:font-weight-complex="normal"/>
    </style:style>
    <style:style style:name="T22" style:family="text">
      <style:text-properties style:font-name="Segoe UI" fo:font-weight="normal" style:font-weight-asian="normal" style:font-name-complex="Segoe UI" style:font-weight-complex="normal"/>
    </style:style>
    <style:style style:name="T23" style:family="text">
      <style:text-properties style:font-name="Segoe UI" fo:font-weight="normal" officeooo:rsid="0015a9a6" style:font-weight-asian="normal" style:font-name-complex="Segoe UI" style:font-weight-complex="normal"/>
    </style:style>
    <style:style style:name="T24" style:family="text">
      <style:text-properties style:font-name-asian="Segoe UI"/>
    </style:style>
    <style:style style:name="T25" style:family="text">
      <style:text-properties fo:color="#303030" loext:opacity="100%" style:font-name="Segoe UI" fo:font-size="10pt" fo:language="en" fo:country="NZ" style:font-size-asian="10pt" style:language-asian="en" style:country-asian="NZ" style:font-name-complex="Segoe UI"/>
    </style:style>
    <style:style style:name="T26" style:family="text">
      <style:text-properties fo:color="#303030" loext:opacity="100%" style:font-name="Segoe UI" fo:font-size="10pt" fo:language="en" fo:country="NZ" style:font-size-asian="10pt" style:language-asian="en" style:country-asian="NZ" style:font-name-complex="Segoe UI" loext:padding="0cm" loext:border="none" loext:shadow="none"/>
    </style:style>
    <style:style style:name="T27" style:family="text">
      <style:text-properties fo:color="#303030" loext:opacity="100%" style:font-name="Segoe UI" fo:font-size="10pt" fo:language="en" fo:country="NZ" officeooo:rsid="0015a9a6" style:font-size-asian="10pt" style:language-asian="en" style:country-asian="NZ" style:font-name-complex="Segoe UI" loext:padding="0cm" loext:border="none" loext:shadow="none"/>
    </style:style>
    <style:style style:name="T28" style:family="text">
      <style:text-properties fo:color="#303030" loext:opacity="100%" style:font-name="Segoe UI" fo:font-size="10pt" fo:language="en" fo:country="NZ" fo:font-weight="bold" style:font-size-asian="10pt" style:language-asian="en" style:country-asian="NZ" style:font-weight-asian="bold" style:font-name-complex="Segoe UI" style:font-weight-complex="bold"/>
    </style:style>
    <style:style style:name="T29" style:family="text">
      <style:text-properties fo:color="#303030" loext:opacity="100%" style:font-name="Segoe UI" fo:font-size="10pt" fo:language="en" fo:country="NZ" fo:font-weight="bold" style:font-size-asian="10pt" style:language-asian="en" style:country-asian="NZ" style:font-weight-asian="bold" style:font-name-complex="Segoe UI" style:font-weight-complex="bold" loext:padding="0cm" loext:border="none" loext:shadow="none"/>
    </style:style>
    <style:style style:name="T30" style:family="text">
      <style:text-properties fo:color="#303030" loext:opacity="100%" style:font-name="Segoe UI" fo:font-size="10pt" fo:language="en" fo:country="NZ" fo:font-weight="bold" style:font-size-asian="10pt" style:language-asian="en" style:country-asian="NZ" style:font-weight-asian="bold" style:font-name-complex="Segoe UI" loext:padding="0cm" loext:border="none" loext:shadow="none"/>
    </style:style>
    <style:style style:name="T31" style:family="text">
      <style:text-properties fo:color="#000000" loext:opacity="100%" style:font-name="Segoe UI" fo:font-size="10pt" style:font-size-asian="10pt" style:font-name-complex="Segoe UI"/>
    </style:style>
    <style:style style:name="T32" style:family="text">
      <style:text-properties officeooo:rsid="0015a9a6"/>
    </style:style>
    <style:style style:name="T33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Mr Bartholomew, Global Studies – </text:p>
      <text:p text:style-name="P8">Mission Heights Junior College – 2021</text:p>
      <text:p text:style-name="P9">Possible Information Sources for Global Studies Research <text:span text:style-name="T32">Year 7</text:span></text:p>
      <text:p text:style-name="P4"/>
      <text:p text:style-name="P6"><text:span text:style-name="T4"><text:s/></text:span><text:span text:style-name="T6">“Chance favors the prepared mind</text:span><text:span text:style-name="T5">.” </text:span></text:p>
      <text:p text:style-name="P6"><text:span text:style-name="T7"><text:s text:c="9"/></text:span><text:span text:style-name="T5">–</text:span><text:span text:style-name="T7"> </text:span><text:span text:style-name="T5">attributed to Louis Pasteur</text:span></text:p>
      <text:p text:style-name="P5"/>
      <text:p text:style-name="P7"><text:span text:style-name="T2">What is Research? <text:s/></text:span><text:span text:style-name="T1">It is “the systematic investigation into and study of materials and sources in order to establish facts and reach new conclusions.” <text:s/></text:span></text:p>
      <text:p text:style-name="P3"><text:span text:style-name="T2"><text:tab/><text:tab/></text:span><text:span text:style-name="T8">– Brink, H. (2006). </text:span><text:span text:style-name="T9">Fundamentals</text:span><text:span text:style-name="T8"> </text:span><text:span text:style-name="T9">of</text:span><text:span text:style-name="T8"> </text:span><text:span text:style-name="T9">Research</text:span><text:span text:style-name="T8"> </text:span><text:span text:style-name="T9">Methodology</text:span><text:span text:style-name="T8">. Cape Town, South Africa: </text:span></text:p>
      <text:p text:style-name="P10"><text:span text:style-name="T24"><text:s text:c="3"/></text:span><text:tab/> <text:s text:c="2"/>Juta and Company, p. 3.</text:p>
      <text:p text:style-name="P11"/>
      <text:p text:style-name="P16"><text:span text:style-name="T10">The key to sound research is the same advice for good health: <text:s/>just as one should eat a variety of foods from many different nutritious sources, good researchers should consult a variety of sources and not rely too much on any one source or type of source. <text:s/>These include: <text:s/>books, magazines, newspapers, websites, diaries, documentaries, films, and Youtube. <text:s/>If you cite an image, do not write “from google images.” <text:s/>Provide the specific URL </text:span><text:span text:style-name="T13">link</text:span><text:span text:style-name="T10">. <text:s text:c="2"/></text:span></text:p>
      <text:p text:style-name="P17"/>
      <text:p text:style-name="P24"><text:span text:style-name="T16">Mission Heights Library:</text:span><text:span text:style-name="T2"> <text:s/></text:span></text:p>
      <text:p text:style-name="P24"><text:span text:style-name="T20">1.</text:span><text:span text:style-name="T17"> </text:span><text:span text:style-name="T11">Go to Mission Heights Online</text:span></text:p>
      <text:p text:style-name="P18">2. Click into ‘Quick Links Folder’ (it’s a Tab at the top of the page)</text:p>
      <text:p text:style-name="P18">3. Scroll down the page to the heading where it says ‘Useful Websites’</text:p>
      <text:p text:style-name="P18">4. Near the bottom of this list is ‘EPIC” – click it and it will get you into the databases.</text:p>
      <text:p text:style-name="P20">5. <text:s/>Click into whatever database you wish to search and type in key words.</text:p>
      <text:p text:style-name="P20">When you cite a source, never cite EPIC, cite the source that you found within EPIC.</text:p>
      <text:p text:style-name="P21"/>
      <text:p text:style-name="P16"><text:span text:style-name="T29">Academic OneFile:</text:span><text:span text:style-name="T26"> <text:s/>These are high level publications including magazine articles and journals. <text:s/>The reading level is Year 11 and above. <text:s/></text:span></text:p>
      <text:p text:style-name="P22"/>
      <text:p text:style-name="P16"><text:span text:style-name="T29">General OneFile</text:span><text:span text:style-name="T28">: </text:span><text:span text:style-name="T25"><text:s/>This is a database where you can find general interest articles mostly from magazines and newspapers. <text:s text:c="2"/></text:span></text:p>
      <text:p text:style-name="P15"/>
      <text:p text:style-name="P16"><text:span text:style-name="T29">Australia/New Zealand Reference Centre</text:span><text:span text:style-name="T28">:</text:span><text:span text:style-name="T25"> <text:s/>a focus on newspaper and magazine articles from Australia and New Zealand. <text:s text:c="2"/></text:span></text:p>
      <text:p text:style-name="P23"/>
      <text:p text:style-name="P16"><text:span text:style-name="T29">MasterFILE Complete:</text:span><text:span text:style-name="T26"> <text:s/>Covers a variety of mostly newspapers and magazines from around the world. <text:s/></text:span></text:p>
      <text:p text:style-name="P21"/>
      <text:p text:style-name="P19">Major types of sources:</text:p>
      <text:p text:style-name="P24"><text:span text:style-name="T16">Books: <text:s/></text:span><text:span text:style-name="T11">Most books are vetted (meaning the information is checked by experts on the topic). <text:s/>Books tend to focus one subject and be very detailed. <text:s/>A book is only as reliable as its author. <text:s/>Is the writer a respected authority on the topic they are writing on? <text:s/>What education does the writer have? <text:s/>Where did they go to university? <text:s/>Have they won any awards? <text:s/>What do other respected experts say about them?</text:span></text:p>
      <text:p text:style-name="P24"><text:soft-page-break/><text:span text:style-name="T16">Newspapers: <text:s/></text:span><text:span text:style-name="T11">These can be very good for obtaining information on day-to-day life that you might not find anywhere else. <text:s/>However, the problem with them is that because most are printed every day, stories are often written quickly under a tight deadline, so the</text:span><text:span text:style-name="T12">re</text:span><text:span text:style-name="T11"> tend to be a lot of mistakes. <text:s/></text:span></text:p>
      <text:p text:style-name="P12"/>
      <text:p text:style-name="P16"><text:span text:style-name="T16">Magazines: <text:s/></text:span><text:span text:style-name="T11">They tend to be more reliable tha</text:span><text:span text:style-name="T12">n</text:span><text:span text:style-name="T11"> newspapers because they are usually published every month or every other month. <text:s/>This means that reporters can take their time to make sure that the information is correct. <text:s/>Magazines are usually in greater depth than newspapers because of the time they have to write the story and check facts.</text:span><text:span text:style-name="T16"> <text:s/></text:span></text:p>
      <text:p text:style-name="P13"/>
      <text:p text:style-name="P19">Online sources:</text:p>
      <text:p text:style-name="P19"/>
      <text:p text:style-name="P16"><text:span text:style-name="T16">Websites: <text:s/></text:span><text:span text:style-name="T11">Always check to see when the website was last undated. <text:s/>If it is 10-years-old, the information may be outdated. <text:s/>Websites that end in .mil, .gov, and .edu tend to be more reliable as .gov = a government office; .mil = the military of a certain country, while .edu = a school of some type. <text:s/>No source is totally reliable but some are more LIKELY to be reliable. <text:s/>Be sure to check the ‘About the Author section.’ <text:s/>How qualified is the person who wrote the webpage, on the topic? <text:s text:c="5"/></text:span></text:p>
      <text:p text:style-name="P12"/>
      <text:p text:style-name="P16"><text:span text:style-name="T16">Can I use</text:span><text:span text:style-name="T10"> </text:span><text:span text:style-name="T16">Wikipedia? <text:s/></text:span><text:span text:style-name="T10">It is an acceptable strategy to consult Wikipedia to gain a broad overview (big picture) of a certain topic, but avoid using the text. <text:s/>You can, however, use the sources that the text was based on, by clicking into the footnotes </text:span><text:span text:style-name="T14">at the bottom of the article</text:span><text:span text:style-name="T10">. <text:s/>The websites, books and other sources mentioned in these footnotes, are perfectly acceptable to cite in your research, but Wikipedia text is not as it can be changed – and often is. <text:s/>For instance, Donald Trump’s Wikipedia page has been altered and changed back, dozens of times in the past few months. <text:s/></text:span></text:p>
      <text:p text:style-name="P17"/>
      <text:p text:style-name="P16"><text:span text:style-name="T18">Libraries.</text:span><text:span text:style-name="T21"> <text:s/>Students are encouraged to use the Mission heights Junior College Library for books, magazines and databases. <text:s/>I would also encourage students to access</text:span><text:span text:style-name="T22"> </text:span><text:span text:style-name="T23">the</text:span><text:span text:style-name="T3"> </text:span><text:span text:style-name="T10">Auckland Libraries Council webpage </text:span><text:span text:style-name="T15">and sign up for</text:span><text:span text:style-name="T30"> their own library card</text:span><text:span text:style-name="T26"> from the Botany Library (and any another library in the system, but Botany is close by). <text:s/></text:span><text:span text:style-name="T27">I</text:span><text:span text:style-name="T26">t takes just 5 minutes </text:span><text:span text:style-name="T27">t sign up online</text:span><text:span text:style-name="T26"> by going to the Council website and clicking “Join the Library.” <text:s/>If under 18, your parents will need to sign the form – or you could go to the library with a parent. <text:s/>Even without your parent’s signature, you should be issued a temporary card right away once you go to the library, </text:span><text:span text:style-name="T27">but </text:span><text:span text:style-name="T26">to activate the card, </text:span><text:span text:style-name="T29">you will need to go to the library with one of your parents and show identification. </text:span><text:span text:style-name="T26"><text:s/></text:span><text:span text:style-name="T27">Suggestion: <text:s/>Talk to your parents about getting a Botany Library Card because you can take out over 20 books on one card! <text:s/>It could come in handy for school work. <text:s/></text:span></text:p>
      <text:p text:style-name="P21"/>
      <text:p text:style-name="P16"><text:span text:style-name="T16">Google Books:</text:span><text:span text:style-name="T10"> <text:s/>simply type in “Google Books” and it will give you access to millions of books. <text:s/>For books that have “Preview” next to them, you can typically view 10% of the book; usually you can see one or two chapters of each book. <text:s/>If it states “snippet view” you can only view one or two sentences from any page. <text:s/>“No preview” means you cannot view any of the text. <text:s/>You cannot print any of what you see on the screen, but you can copy it or do a screen shot. <text:s/></text:span></text:p>
      <text:p text:style-name="P14"/>
      <text:p text:style-name="P16"><text:span text:style-name="T16">The Wayback Machine:</text:span><text:span text:style-name="T10"> <text:s/>if you want to see what a website was claiming in the past, consult “The Shadow Internet” which has snapshots in time of how the internet looked on any given day going back over a decade. <text:s/>There are currently over half a trillion saved and archived pages. <text:s/>Access this site by typing in “The Wayback Machine” or “</text:span><text:a xlink:type="simple" xlink:href="http://archive.org/web/" text:style-name="Internet_20_link" text:visited-style-name="Visited_20_Internet_20_Link"><text:span text:style-name="Internet_20_link"><text:span text:style-name="T31">http://archive.org/web/</text:span></text:span></text:a><text:span text:style-name="T10">”</text:span></text:p>
      <text:p text:style-name="P2"><text:bookmark text:name="_PictureBullet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hicago" svg:font-family="Chicago, Arial"/>
    <style:font-face style:name="Courier" svg:font-family="Courier" style:font-family-generic="modern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New York" svg:font-family="'New York', 'Times New Roman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n" fo:country="NZ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New York" fo:font-family="'New York', 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Helvetica" style:font-family-complex="Helvetica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style:contextual-spacing="false"/>
      <style:text-properties style:font-name="Helvetica" fo:font-family="Helvetica" style:font-family-generic="swiss" style:font-pitch="variable" style:text-underline-style="solid" style:text-underline-width="auto" style:text-underline-color="font-color" fo:font-weight="bold" style:font-weight-asian="bold" style:font-name-complex="Helvetica" style:font-family-complex="Helvetica" style:font-family-generic-complex="swiss" style:font-pitch-complex="variable" style:font-size-complex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cm" style:contextual-spacing="false"/>
      <style:text-properties style:font-name="Helvetica" fo:font-family="Helvetica" style:font-family-generic="swiss" style:font-pitch="variable" fo:font-weight="bold" style:font-weight-asian="bold" style:font-name-complex="Helvetica" style:font-family-complex="Helvetica" style:font-family-generic-complex="swiss" style:font-pitch-complex="variable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635cm" fo:margin-right="0cm" fo:text-indent="0cm" style:auto-text-indent="false"/>
      <style:text-properties fo:font-weight="bold" style:font-weight-asian="bold" style:font-size-complex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635cm" fo:margin-right="0cm" fo:text-indent="0cm" style:auto-text-indent="false"/>
      <style:text-properties style:text-underline-style="solid" style:text-underline-width="auto" style:text-underline-color="font-color" style:font-size-complex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7cm" fo:margin-right="0cm" fo:text-indent="0cm" style:auto-text-indent="false"/>
      <style:text-properties fo:font-size="10pt" fo:font-weight="bold" style:font-size-asian="10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7cm" fo:margin-right="0cm" fo:text-indent="0cm" style:auto-text-indent="false"/>
      <style:text-properties fo:font-size="10pt" style:text-underline-style="solid" style:text-underline-width="auto" style:text-underline-color="font-color" style:font-size-asian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1.27cm" fo:margin-right="0cm" fo:text-indent="0cm" style:auto-text-indent="false"/>
      <style:text-properties fo:font-size="10pt" fo:font-style="italic" style:font-size-asian="10pt" style:font-style-asian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.27cm" fo:margin-right="0cm" fo:text-indent="0cm" style:auto-text-indent="false"/>
      <style:text-properties fo:font-size="10pt" fo:font-style="italic" style:font-size-asian="10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.27cm" fo:margin-right="0cm" fo:text-indent="0cm" style:auto-text-indent="false"/>
      <style:text-properties fo:font-size="10pt" style:font-size-asian="10pt"/>
    </style:style>
    <style:style style:name="Endnote" style:family="paragraph" style:parent-style-name="Standard" style:class="extra">
      <style:text-properties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class="extra">
      <style:text-properties style:font-size-complex="12pt"/>
    </style:style>
    <style:style style:name="OmniPage_20__23_3585" style:display-name="OmniPage #3585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block" style:family="paragraph" style:parent-style-name="Standard">
      <style:paragraph-properties fo:margin-left="2.54cm" fo:margin-right="2.54cm" style:line-height-at-least="0.847cm" fo:text-indent="0cm" style:auto-text-indent="false"/>
      <style:text-properties style:font-name="Times" fo:font-family="Times" style:font-family-generic="roman" style:font-pitch="variable" fo:font-style="italic" style:font-style-asian="italic" style:font-name-complex="Times" style:font-family-complex="Times" style:font-family-generic-complex="roman" style:font-pitch-complex="variable"/>
    </style:style>
    <style:style style:name="OmniPage_20__23_8965" style:display-name="OmniPage #8965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9487" style:display-name="OmniPage #9487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9488" style:display-name="OmniPage #9488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9481" style:display-name="OmniPage #9481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5634" style:display-name="OmniPage #5634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9219" style:display-name="OmniPage #9219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8968" style:display-name="OmniPage #8968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2561" style:display-name="OmniPage #2561" style:family="paragraph">
      <style:paragraph-properties fo:line-height="0.42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2" style:display-name="OmniPage #2" style:family="paragraph">
      <style:paragraph-properties fo:margin-left="0cm" fo:margin-right="5.161cm" fo:text-align="justify" style:justify-single-word="false" fo:orphans="2" fo:widows="2" fo:text-indent="0cm" style:auto-text-indent="false" style:writing-mode="lr-tb">
        <style:tab-stops>
          <style:tab-stop style:position="12.555cm" style:type="right"/>
        </style:tab-stops>
      </style:paragraph-properties>
      <style:text-properties style:use-window-font-color="true" loext:opacity="0%" style:font-name="Chicago" fo:font-family="Chicago, Arial" fo:font-size="1pt" fo:language="en" fo:country="AU" style:font-name-asian="Times New Roman" style:font-family-asian="'Times New Roman'" style:font-family-generic-asian="roman" style:font-pitch-asian="variable" style:font-size-asian="1pt" style:language-asian="none" style:country-asian="none" style:font-name-complex="Chicago" style:font-family-complex="Chicago, Arial" style:font-size-complex="10pt" style:language-complex="ar" style:country-complex="SA"/>
    </style:style>
    <style:style style:name="OmniPage_20__23_5903" style:display-name="OmniPage #5903" style:family="paragraph">
      <style:paragraph-properties fo:margin-left="0.953cm" fo:margin-right="0cm" fo:line-height="0.699cm" fo:orphans="2" fo:widows="2" fo:text-indent="-0.953cm" style:auto-text-indent="false" style:writing-mode="lr-tb">
        <style:tab-stops>
          <style:tab-stop style:position="1.905cm"/>
          <style:tab-stop style:position="13.441cm" style:type="right"/>
        </style:tab-stops>
      </style:paragraph-properties>
      <style:text-properties style:use-window-font-color="true" loext:opacity="0%" style:font-name="Times" fo:font-family="Times" style:font-family-generic="roman" style:font-pitch="variable" fo:font-size="11.5pt" fo:language="en" fo:country="AU" style:font-name-asian="Times New Roman" style:font-family-asian="'Times New Roman'" style:font-family-generic-asian="roman" style:font-pitch-asian="variable" style:font-size-asian="11.5pt" style:language-asian="none" style:country-asian="none" style:font-name-complex="Times" style:font-family-complex="Times" style:font-family-generic-complex="roman" style:font-pitch-complex="variable" style:font-size-complex="10pt" style:language-complex="ar" style:country-complex="SA"/>
    </style:style>
    <style:style style:name="OmniPage_20__23_6403" style:display-name="OmniPage #6403" style:family="paragraph">
      <style:paragraph-properties fo:margin-left="0.953cm" fo:margin-right="0.635cm" style:line-height-at-least="0.372cm" fo:orphans="2" fo:widows="2" fo:text-indent="-0.953cm" style:auto-text-indent="false" style:writing-mode="lr-tb">
        <style:tab-stops>
          <style:tab-stop style:position="1.905cm"/>
          <style:tab-stop style:position="12.841cm" style:type="right"/>
        </style:tab-stops>
      </style:paragraph-properties>
      <style:text-properties style:use-window-font-color="true" loext:opacity="0%" style:font-name="Times" fo:font-family="Times" style:font-family-generic="roman" style:font-pitch="variable" fo:font-size="11.5pt" fo:language="en" fo:country="AU" style:font-name-asian="Times New Roman" style:font-family-asian="'Times New Roman'" style:font-family-generic-asian="roman" style:font-pitch-asian="variable" style:font-size-asian="11.5pt" style:language-asian="none" style:country-asian="none" style:font-name-complex="Times" style:font-family-complex="Times" style:font-family-generic-complex="roman" style:font-pitch-complex="variable" style:font-size-complex="10pt" style:language-complex="ar" style:country-complex="SA"/>
    </style:style>
    <style:style style:name="OmniPage_20__23_259" style:display-name="OmniPage #259" style:family="paragraph">
      <style:paragraph-properties fo:line-height="0.374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1" style:display-name="OmniPage #1" style:family="paragraph">
      <style:paragraph-properties fo:orphans="2" fo:widows="2" style:writing-mode="lr-tb">
        <style:tab-stops>
          <style:tab-stop style:position="3.39cm" style:type="right"/>
        </style:tab-stops>
      </style:paragraph-properties>
      <style:text-properties style:use-window-font-color="true" loext:opacity="0%" style:font-name="Chicago" fo:font-family="Chicago, Arial" fo:font-size="1pt" fo:language="en" fo:country="AU" style:font-name-asian="Times New Roman" style:font-family-asian="'Times New Roman'" style:font-family-generic-asian="roman" style:font-pitch-asian="variable" style:font-size-asian="1pt" style:language-asian="none" style:country-asian="none" style:font-name-complex="Chicago" style:font-family-complex="Chicago, Arial" style:font-size-complex="10pt" style:language-complex="ar" style:country-complex="SA"/>
    </style:style>
    <style:style style:name="OmniPage_20__23_8974" style:display-name="OmniPage #8974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1794" style:display-name="OmniPage #1794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1795" style:display-name="OmniPage #1795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1796" style:display-name="OmniPage #1796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2049" style:display-name="OmniPage #2049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2305" style:display-name="OmniPage #2305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2562" style:display-name="OmniPage #2562" style:family="paragraph">
      <style:paragraph-properties fo:line-height="0.42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2563" style:display-name="OmniPage #2563" style:family="paragraph">
      <style:paragraph-properties fo:line-height="0.42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2817" style:display-name="OmniPage #2817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2819" style:display-name="OmniPage #2819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3329" style:display-name="OmniPage #3329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3841" style:display-name="OmniPage #3841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3842" style:display-name="OmniPage #3842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4097" style:display-name="OmniPage #4097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4354" style:display-name="OmniPage #4354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1538" style:display-name="OmniPage #1538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1793" style:display-name="OmniPage #1793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3" style:display-name="OmniPage #3" style:family="paragraph">
      <style:paragraph-properties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hicago" fo:font-family="Chicago, Arial" fo:font-size="4pt" fo:language="en" fo:country="AU" style:font-name-asian="Times New Roman" style:font-family-asian="'Times New Roman'" style:font-family-generic-asian="roman" style:font-pitch-asian="variable" style:font-size-asian="4pt" style:language-asian="none" style:country-asian="none" style:font-name-complex="Chicago" style:font-family-complex="Chicago, Arial" style:font-size-complex="10pt" style:language-complex="ar" style:country-complex="SA"/>
    </style:style>
    <style:style style:name="OmniPage_20__23_4" style:display-name="OmniPage #4" style:family="paragraph">
      <style:paragraph-properties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hicago" fo:font-family="Chicago, Arial" fo:font-size="4pt" fo:language="en" fo:country="AU" style:font-name-asian="Times New Roman" style:font-family-asian="'Times New Roman'" style:font-family-generic-asian="roman" style:font-pitch-asian="variable" style:font-size-asian="4pt" style:language-asian="none" style:country-asian="none" style:font-name-complex="Chicago" style:font-family-complex="Chicago, Arial" style:font-size-complex="10pt" style:language-complex="ar" style:country-complex="SA"/>
    </style:style>
    <style:style style:name="OmniPage_20__23_5" style:display-name="OmniPage #5" style:family="paragraph">
      <style:paragraph-properties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hicago" fo:font-family="Chicago, Arial" fo:font-size="4pt" fo:language="en" fo:country="AU" style:font-name-asian="Times New Roman" style:font-family-asian="'Times New Roman'" style:font-family-generic-asian="roman" style:font-pitch-asian="variable" style:font-size-asian="4pt" style:language-asian="none" style:country-asian="none" style:font-name-complex="Chicago" style:font-family-complex="Chicago, Arial" style:font-size-complex="10pt" style:language-complex="ar" style:country-complex="SA"/>
    </style:style>
    <style:style style:name="OmniPage_20__23_6" style:display-name="OmniPage #6" style:family="paragraph">
      <style:paragraph-properties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hicago" fo:font-family="Chicago, Arial" fo:font-size="4pt" fo:language="en" fo:country="AU" style:font-name-asian="Times New Roman" style:font-family-asian="'Times New Roman'" style:font-family-generic-asian="roman" style:font-pitch-asian="variable" style:font-size-asian="4pt" style:language-asian="none" style:country-asian="none" style:font-name-complex="Chicago" style:font-family-complex="Chicago, Arial" style:font-size-complex="10pt" style:language-complex="ar" style:country-complex="SA"/>
    </style:style>
    <style:style style:name="OmniPage_20__23_7" style:display-name="OmniPage #7" style:family="paragraph">
      <style:paragraph-properties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hicago" fo:font-family="Chicago, Arial" fo:font-size="4pt" fo:language="en" fo:country="AU" style:font-name-asian="Times New Roman" style:font-family-asian="'Times New Roman'" style:font-family-generic-asian="roman" style:font-pitch-asian="variable" style:font-size-asian="4pt" style:language-asian="none" style:country-asian="none" style:font-name-complex="Chicago" style:font-family-complex="Chicago, Arial" style:font-size-complex="10pt" style:language-complex="ar" style:country-complex="SA"/>
    </style:style>
    <style:style style:name="OmniPage_20__23_8" style:display-name="OmniPage #8" style:family="paragraph">
      <style:paragraph-properties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hicago" fo:font-family="Chicago, Arial" fo:font-size="4pt" fo:language="en" fo:country="AU" style:font-name-asian="Times New Roman" style:font-family-asian="'Times New Roman'" style:font-family-generic-asian="roman" style:font-pitch-asian="variable" style:font-size-asian="4pt" style:language-asian="none" style:country-asian="none" style:font-name-complex="Chicago" style:font-family-complex="Chicago, Arial" style:font-size-complex="10pt" style:language-complex="ar" style:country-complex="SA"/>
    </style:style>
    <style:style style:name="OmniPage_20__23_9" style:display-name="OmniPage #9" style:family="paragraph">
      <style:paragraph-properties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hicago" fo:font-family="Chicago, Arial" fo:font-size="4pt" fo:language="en" fo:country="AU" style:font-name-asian="Times New Roman" style:font-family-asian="'Times New Roman'" style:font-family-generic-asian="roman" style:font-pitch-asian="variable" style:font-size-asian="4pt" style:language-asian="none" style:country-asian="none" style:font-name-complex="Chicago" style:font-family-complex="Chicago, Arial" style:font-size-complex="10pt" style:language-complex="ar" style:country-complex="SA"/>
    </style:style>
    <style:style style:name="OmniPage_20__23_257" style:display-name="OmniPage #257" style:family="paragraph">
      <style:paragraph-properties fo:line-height="0.374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258" style:display-name="OmniPage #258" style:family="paragraph">
      <style:paragraph-properties fo:line-height="0.374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513" style:display-name="OmniPage #513" style:family="paragraph">
      <style:paragraph-properties fo:line-height="0.845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514" style:display-name="OmniPage #514" style:family="paragraph">
      <style:paragraph-properties fo:line-height="0.845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515" style:display-name="OmniPage #515" style:family="paragraph">
      <style:paragraph-properties fo:line-height="0.845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516" style:display-name="OmniPage #516" style:family="paragraph">
      <style:paragraph-properties fo:line-height="0.845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769" style:display-name="OmniPage #769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770" style:display-name="OmniPage #770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771" style:display-name="OmniPage #771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772" style:display-name="OmniPage #772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773" style:display-name="OmniPage #773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774" style:display-name="OmniPage #774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1025" style:display-name="OmniPage #1025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1026" style:display-name="OmniPage #1026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1027" style:display-name="OmniPage #1027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1028" style:display-name="OmniPage #1028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1029" style:display-name="OmniPage #1029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1030" style:display-name="OmniPage #1030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1281" style:display-name="OmniPage #1281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1282" style:display-name="OmniPage #1282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1283" style:display-name="OmniPage #1283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1284" style:display-name="OmniPage #1284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1285" style:display-name="OmniPage #1285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1286" style:display-name="OmniPage #1286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1287" style:display-name="OmniPage #1287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1288" style:display-name="OmniPage #1288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1289" style:display-name="OmniPage #1289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1537" style:display-name="OmniPage #1537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1539" style:display-name="OmniPage #1539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1540" style:display-name="OmniPage #1540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1541" style:display-name="OmniPage #1541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1797" style:display-name="OmniPage #1797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2050" style:display-name="OmniPage #2050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2306" style:display-name="OmniPage #2306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2307" style:display-name="OmniPage #2307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2564" style:display-name="OmniPage #2564" style:family="paragraph">
      <style:paragraph-properties fo:line-height="0.42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2818" style:display-name="OmniPage #2818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2820" style:display-name="OmniPage #2820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3073" style:display-name="OmniPage #3073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3074" style:display-name="OmniPage #3074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3330" style:display-name="OmniPage #3330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3331" style:display-name="OmniPage #3331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3332" style:display-name="OmniPage #3332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3586" style:display-name="OmniPage #3586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3587" style:display-name="OmniPage #3587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3843" style:display-name="OmniPage #3843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3844" style:display-name="OmniPage #3844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4098" style:display-name="OmniPage #4098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4099" style:display-name="OmniPage #4099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4353" style:display-name="OmniPage #4353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4355" style:display-name="OmniPage #4355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4356" style:display-name="OmniPage #4356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4357" style:display-name="OmniPage #4357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4609" style:display-name="OmniPage #4609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4610" style:display-name="OmniPage #4610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4611" style:display-name="OmniPage #4611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4612" style:display-name="OmniPage #4612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4865" style:display-name="OmniPage #4865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4866" style:display-name="OmniPage #4866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4867" style:display-name="OmniPage #4867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5121" style:display-name="OmniPage #5121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5122" style:display-name="OmniPage #5122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5123" style:display-name="OmniPage #5123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5124" style:display-name="OmniPage #5124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5377" style:display-name="OmniPage #5377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5378" style:display-name="OmniPage #5378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5379" style:display-name="OmniPage #5379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5380" style:display-name="OmniPage #5380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5381" style:display-name="OmniPage #5381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5382" style:display-name="OmniPage #5382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5633" style:display-name="OmniPage #5633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5635" style:display-name="OmniPage #5635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5889" style:display-name="OmniPage #5889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5890" style:display-name="OmniPage #5890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5891" style:display-name="OmniPage #5891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5892" style:display-name="OmniPage #5892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6145" style:display-name="OmniPage #6145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6146" style:display-name="OmniPage #6146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6147" style:display-name="OmniPage #6147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6401" style:display-name="OmniPage #6401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6402" style:display-name="OmniPage #6402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6657" style:display-name="OmniPage #6657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6658" style:display-name="OmniPage #6658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6659" style:display-name="OmniPage #6659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6913" style:display-name="OmniPage #6913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6914" style:display-name="OmniPage #6914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6915" style:display-name="OmniPage #6915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6916" style:display-name="OmniPage #6916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6917" style:display-name="OmniPage #6917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6918" style:display-name="OmniPage #6918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7169" style:display-name="OmniPage #7169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7170" style:display-name="OmniPage #7170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7171" style:display-name="OmniPage #7171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7425" style:display-name="OmniPage #7425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7426" style:display-name="OmniPage #7426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7427" style:display-name="OmniPage #7427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7428" style:display-name="OmniPage #7428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7681" style:display-name="OmniPage #7681" style:family="paragraph">
      <style:paragraph-properties fo:line-height="0.422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7682" style:display-name="OmniPage #7682" style:family="paragraph">
      <style:paragraph-properties fo:line-height="0.422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7683" style:display-name="OmniPage #7683" style:family="paragraph">
      <style:paragraph-properties fo:line-height="0.422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7937" style:display-name="OmniPage #7937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7938" style:display-name="OmniPage #7938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7939" style:display-name="OmniPage #7939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7940" style:display-name="OmniPage #7940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7941" style:display-name="OmniPage #7941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7942" style:display-name="OmniPage #7942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7943" style:display-name="OmniPage #7943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8193" style:display-name="OmniPage #8193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8194" style:display-name="OmniPage #8194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8195" style:display-name="OmniPage #8195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8449" style:display-name="OmniPage #8449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8450" style:display-name="OmniPage #8450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8451" style:display-name="OmniPage #8451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8452" style:display-name="OmniPage #8452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8453" style:display-name="OmniPage #8453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8454" style:display-name="OmniPage #8454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8455" style:display-name="OmniPage #8455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8705" style:display-name="OmniPage #8705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8706" style:display-name="OmniPage #8706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8707" style:display-name="OmniPage #8707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8708" style:display-name="OmniPage #8708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8961" style:display-name="OmniPage #8961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8962" style:display-name="OmniPage #8962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8963" style:display-name="OmniPage #8963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8964" style:display-name="OmniPage #8964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8966" style:display-name="OmniPage #8966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8967" style:display-name="OmniPage #8967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8969" style:display-name="OmniPage #8969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8970" style:display-name="OmniPage #8970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8971" style:display-name="OmniPage #8971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8972" style:display-name="OmniPage #8972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8973" style:display-name="OmniPage #8973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8975" style:display-name="OmniPage #8975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8976" style:display-name="OmniPage #8976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9217" style:display-name="OmniPage #9217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9218" style:display-name="OmniPage #9218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9220" style:display-name="OmniPage #9220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9221" style:display-name="OmniPage #9221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9222" style:display-name="OmniPage #9222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9223" style:display-name="OmniPage #9223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9224" style:display-name="OmniPage #9224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9225" style:display-name="OmniPage #9225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9226" style:display-name="OmniPage #9226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9227" style:display-name="OmniPage #9227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9228" style:display-name="OmniPage #9228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9229" style:display-name="OmniPage #9229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9230" style:display-name="OmniPage #9230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9231" style:display-name="OmniPage #9231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9232" style:display-name="OmniPage #9232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9473" style:display-name="OmniPage #9473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9474" style:display-name="OmniPage #9474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9475" style:display-name="OmniPage #9475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9476" style:display-name="OmniPage #9476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9477" style:display-name="OmniPage #9477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9478" style:display-name="OmniPage #9478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9479" style:display-name="OmniPage #9479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9480" style:display-name="OmniPage #9480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9482" style:display-name="OmniPage #9482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9483" style:display-name="OmniPage #9483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9484" style:display-name="OmniPage #9484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9485" style:display-name="OmniPage #9485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OmniPage_20__23_9486" style:display-name="OmniPage #9486" style:family="paragraph">
      <style:paragraph-properties fo:line-height="0.407cm" fo:orphans="2" fo:widows="2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Courier" fo:font-family="Courier" style:font-family-generic="modern" fo:font-size="12pt" fo:language="en" fo:country="AU" style:font-name-asian="Times New Roman" style:font-family-asian="'Times New Roman'" style:font-family-generic-asian="roman" style:font-pitch-asian="variable" style:font-size-asian="12pt" style:language-asian="none" style:country-asian="none" style:font-name-complex="Courier" style:font-family-complex="Courier" style:font-family-generic-complex="modern" style:font-size-complex="10pt" style:language-complex="ar" style:country-complex="SA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fo:language="en" fo:country="NZ" style:font-name-complex="Times New Roman" style:font-family-complex="'Times New Roman'" style:font-family-generic-complex="roman" style:font-pitch-complex="variable" style:font-size-complex="12pt"/>
    </style:style>
    <style:style style:name="yiv5934517351ecxyiv1501971617ecxyiv1810528580ecxyiv1770955662msonormal" style:family="paragraph" style:parent-style-name="Standard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fo:language="en" fo:country="NZ" style:font-name-complex="Times New Roman" style:font-family-complex="'Times New Roman'" style:font-family-generic-complex="roman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false" fo:line-height="105%" fo:text-indent="0cm" style:auto-text-indent="false"/>
      <style:text-properties style:font-name="Calibri" fo:font-family="Calibri" style:font-family-generic="swiss" style:font-pitch="variable" fo:font-size="11pt" fo:language="en" fo:country="NZ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Balloon_20_Text" style:display-name="Balloon Text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text-underline-style="non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37% 100%" fo:font-size="8pt" style:font-size-asian="8pt"/>
    </style:style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apple-converted-space" style:family="text"/>
    <style:style style:name="definition" style:family="text"/>
    <style:style style:name="rubric" style:family="text"/>
    <style:style style:name="citation-from" style:family="text"/>
    <style:style style:name="Emphasis" style:family="text">
      <style:text-properties fo:font-style="italic" style:font-style-asian="italic" style:font-style-complex="italic"/>
    </style:style>
    <style:style style:name="doctype" style:family="text"/>
    <style:style style:name="biorubric" style:family="text"/>
    <style:style style:name="biodefinition" style:family="text"/>
    <style:style style:name="hithighlite" style:family="text"/>
    <style:style style:name="small" style:family="text"/>
    <style:style style:name="citation" style:family="text"/>
    <style:style style:name="docur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skype_5f_c2c_5f_print_5f_container" style:display-name="skype_c2c_print_container" style:family="text"/>
    <style:style style:name="skype_5f_c2c_5f_text_5f_span" style:display-name="skype_c2c_text_span" style:family="text"/>
    <style:style style:name="watch-title" style:family="text"/>
    <style:style style:name="Balloon_20_Text_20_Char" style:display-name="Balloon Text Char" style:family="text">
      <style:text-properties style:font-name="Segoe UI" fo:font-family="'Segoe UI'" style:font-family-generic="swiss" style:font-pitch="variable" fo:font-size="9pt" fo:language="en" fo:country="US" style:font-size-asian="9pt" style:font-name-complex="Segoe UI" style:font-family-complex="'Segoe UI'" style:font-family-generic-complex="swiss" style:font-pitch-complex="variable" style:font-size-complex="9pt"/>
    </style:style>
    <style:style style:name="fn" style:family="text"/>
    <style:style style:name="style_5f_2" style:display-name="style_2" style:family="text"/>
    <style:style style:name="st1" style:family="text"/>
    <style:style style:name="tooltip-link" style:family="text"/>
    <style:style style:name="Bullet_20_Symbols_20__28_user_29_" style:display-name="Bullet Symbols (user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z0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5" text:style-name="WW8Num1z0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8" text:style-name="WW8Num1z0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14">
        <style:list-level-properties text:list-level-position-and-space-mode="label-alignment">
          <style:list-level-label-alignment text:label-followed-by="listtab" text:list-tab-stop-position="2.187cm" fo:text-indent="-0.917cm" fo:margin-left="2.187cm"/>
        </style:list-level-properties>
      </text:list-level-style-number>
      <text:list-level-style-number text:level="2" text:style-name="WW8Num2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2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2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image text:level="1" xlink:href="Pictures/1000020000000014000000144123A484C009FEBA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14000000144123A484C009FEBA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3" xlink:href="Pictures/1000020000000014000000144123A484C009FEBA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4" xlink:href="Pictures/1000020000000014000000144123A484C009FEBA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5" xlink:href="Pictures/1000020000000014000000144123A484C009FEBA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6" xlink:href="Pictures/1000020000000014000000144123A484C009FEBA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7.62cm" fo:text-indent="-0.635cm" fo:margin-left="7.62cm"/>
        </style:list-level-properties>
      </text:list-level-style-image>
      <text:list-level-style-image text:level="7" xlink:href="Pictures/1000020000000014000000144123A484C009FEBA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8.89cm" fo:text-indent="-0.635cm" fo:margin-left="8.89cm"/>
        </style:list-level-properties>
      </text:list-level-style-image>
      <text:list-level-style-image text:level="8" xlink:href="Pictures/1000020000000014000000144123A484C009FEBA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0.16cm" fo:text-indent="-0.635cm" fo:margin-left="10.16cm"/>
        </style:list-level-properties>
      </text:list-level-style-image>
      <text:list-level-style-image text:level="9" xlink:href="Pictures/1000020000000014000000144123A484C009FEBA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1.43cm" fo:text-indent="-0.635cm" fo:margin-left="11.43cm"/>
        </style:list-level-properties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6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WW8Num6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WW8Num6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769cm"/>
        </style:list-level-properties>
      </text:list-level-style-number>
      <text:list-level-style-number text:level="2" text:style-name="WW8Num8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039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309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579cm"/>
        </style:list-level-properties>
      </text:list-level-style-number>
      <text:list-level-style-number text:level="5" text:style-name="WW8Num8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849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119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389cm"/>
        </style:list-level-properties>
      </text:list-level-style-number>
      <text:list-level-style-number text:level="8" text:style-name="WW8Num8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659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769cm"/>
        </style:list-level-properties>
      </text:list-level-style-number>
      <text:list-level-style-number text:level="2" text:style-name="WW8Num9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039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309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579cm"/>
        </style:list-level-properties>
      </text:list-level-style-number>
      <text:list-level-style-number text:level="5" text:style-name="WW8Num9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849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119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389cm"/>
        </style:list-level-properties>
      </text:list-level-style-number>
      <text:list-level-style-number text:level="8" text:style-name="WW8Num9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659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134cm"/>
        </style:list-level-properties>
      </text:list-level-style-number>
      <text:list-level-style-number text:level="2" text:style-name="WW8Num10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404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2.67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944cm"/>
        </style:list-level-properties>
      </text:list-level-style-number>
      <text:list-level-style-number text:level="5" text:style-name="WW8Num10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214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484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7.754cm"/>
        </style:list-level-properties>
      </text:list-level-style-number>
      <text:list-level-style-number text:level="8" text:style-name="WW8Num10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024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image text:level="1" xlink:href="Pictures/1000020000000014000000144123A484C009FEBA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14000000144123A484C009FEBA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3" xlink:href="Pictures/1000020000000014000000144123A484C009FEBA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4" xlink:href="Pictures/1000020000000014000000144123A484C009FEBA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5" xlink:href="Pictures/1000020000000014000000144123A484C009FEBA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6" xlink:href="Pictures/1000020000000014000000144123A484C009FEBA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7.62cm" fo:text-indent="-0.635cm" fo:margin-left="7.62cm"/>
        </style:list-level-properties>
      </text:list-level-style-image>
      <text:list-level-style-image text:level="7" xlink:href="Pictures/1000020000000014000000144123A484C009FEBA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8.89cm" fo:text-indent="-0.635cm" fo:margin-left="8.89cm"/>
        </style:list-level-properties>
      </text:list-level-style-image>
      <text:list-level-style-image text:level="8" xlink:href="Pictures/1000020000000014000000144123A484C009FEBA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0.16cm" fo:text-indent="-0.635cm" fo:margin-left="10.16cm"/>
        </style:list-level-properties>
      </text:list-level-style-image>
      <text:list-level-style-image text:level="9" xlink:href="Pictures/1000020000000014000000144123A484C009FEBA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1.43cm" fo:text-indent="-0.635cm" fo:margin-left="11.43cm"/>
        </style:list-level-properties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image text:level="1" xlink:href="Pictures/100002000000000C0000000CC99AEA24E071CFD6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C0000000CC99AEA24E071CFD6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3" xlink:href="Pictures/100002000000000C0000000CC99AEA24E071CFD6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4" xlink:href="Pictures/100002000000000C0000000CC99AEA24E071CFD6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5" xlink:href="Pictures/100002000000000C0000000CC99AEA24E071CFD6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6" xlink:href="Pictures/100002000000000C0000000CC99AEA24E071CFD6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7.62cm" fo:text-indent="-0.635cm" fo:margin-left="7.62cm"/>
        </style:list-level-properties>
      </text:list-level-style-image>
      <text:list-level-style-image text:level="7" xlink:href="Pictures/100002000000000C0000000CC99AEA24E071CFD6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8.89cm" fo:text-indent="-0.635cm" fo:margin-left="8.89cm"/>
        </style:list-level-properties>
      </text:list-level-style-image>
      <text:list-level-style-image text:level="8" xlink:href="Pictures/100002000000000C0000000CC99AEA24E071CFD6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0.16cm" fo:text-indent="-0.635cm" fo:margin-left="10.16cm"/>
        </style:list-level-properties>
      </text:list-level-style-image>
      <text:list-level-style-image text:level="9" xlink:href="Pictures/100002000000000C0000000CC99AEA24E071CFD6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1.43cm" fo:text-indent="-0.635cm" fo:margin-left="11.43cm"/>
        </style:list-level-properties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0z0" style:num-suffix="." text:bullet-char="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0z0" style:num-suffix="." text:bullet-char="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0" style:num-suffix="." text:bullet-char="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0z0" style:num-suffix="." text:bullet-char="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0z0" style:num-suffix="." text:bullet-char="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0" style:num-suffix="." text:bullet-char="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0z0" style:num-suffix="." text:bullet-char="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0z0" style:num-suffix="." text:bullet-char="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3z0" style:num-suffix="." text:bullet-char="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3z0" style:num-suffix="." text:bullet-char="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0" style:num-suffix="." text:bullet-char="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3z0" style:num-suffix="." text:bullet-char="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3z0" style:num-suffix="." text:bullet-char="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0" style:num-suffix="." text:bullet-char="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3z0" style:num-suffix="." text:bullet-char="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3z0" style:num-suffix="." text:bullet-char="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image text:level="1" xlink:href="Pictures/1000020000000014000000144123A484C009FEBA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14000000144123A484C009FEBA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3" xlink:href="Pictures/1000020000000014000000144123A484C009FEBA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4" xlink:href="Pictures/1000020000000014000000144123A484C009FEBA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5" xlink:href="Pictures/1000020000000014000000144123A484C009FEBA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6" xlink:href="Pictures/1000020000000014000000144123A484C009FEBA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7.62cm" fo:text-indent="-0.635cm" fo:margin-left="7.62cm"/>
        </style:list-level-properties>
      </text:list-level-style-image>
      <text:list-level-style-image text:level="7" xlink:href="Pictures/1000020000000014000000144123A484C009FEBA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8.89cm" fo:text-indent="-0.635cm" fo:margin-left="8.89cm"/>
        </style:list-level-properties>
      </text:list-level-style-image>
      <text:list-level-style-image text:level="8" xlink:href="Pictures/1000020000000014000000144123A484C009FEBA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0.16cm" fo:text-indent="-0.635cm" fo:margin-left="10.16cm"/>
        </style:list-level-properties>
      </text:list-level-style-image>
      <text:list-level-style-image text:level="9" xlink:href="Pictures/1000020000000014000000144123A484C009FEBA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1.43cm" fo:text-indent="-0.635cm" fo:margin-left="11.43cm"/>
        </style:list-level-properties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25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2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25z3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25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2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25z6" style:num-suffix="." style:num-format="1" text:display-levels="2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25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2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0.134cm"/>
        </style:list-level-properties>
      </text:list-level-style-number>
      <text:list-level-style-number text:level="2" text:style-name="WW8Num26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404cm"/>
        </style:list-level-properties>
      </text:list-level-style-number>
      <text:list-level-style-number text:level="3" text:style-name="WW8Num2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2.674cm"/>
        </style:list-level-properties>
      </text:list-level-style-number>
      <text:list-level-style-number text:level="4" text:style-name="WW8Num26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944cm"/>
        </style:list-level-properties>
      </text:list-level-style-number>
      <text:list-level-style-number text:level="5" text:style-name="WW8Num26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214cm"/>
        </style:list-level-properties>
      </text:list-level-style-number>
      <text:list-level-style-number text:level="6" text:style-name="WW8Num2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484cm"/>
        </style:list-level-properties>
      </text:list-level-style-number>
      <text:list-level-style-number text:level="7" text:style-name="WW8Num26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7.754cm"/>
        </style:list-level-properties>
      </text:list-level-style-number>
      <text:list-level-style-number text:level="8" text:style-name="WW8Num26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024cm"/>
        </style:list-level-properties>
      </text:list-level-style-number>
      <text:list-level-style-number text:level="9" text:style-name="WW8Num2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59cm" fo:page-height="27.94cm" style:num-format="1" style:print-orientation="portrait" fo:margin-top="1.27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7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rame1" text:anchor-type="paragraph" svg:x="19.306cm" svg:y="1.272cm" svg:width="1.016cm" draw:z-index="1"><draw:text-box fo:min-height="0.058cm"><text:p text:style-name="MP1"><text:span text:style-name="Page_20_Number"><text:page-number text:select-page="current">2</text:page-number></text:span></text:p></draw:text-box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newsi</dc:title>
    <dc:subject/>
    <meta:keyword/>
    <meta:initial-creator>Microlab Rm151</meta:initial-creator>
    <meta:creation-date>2015-02-15T16:42:00</meta:creation-date>
    <dc:date>2021-03-14T22:23:06.022000000</dc:date>
    <meta:print-date>2014-10-16T14:56:00</meta:print-date>
    <meta:editing-cycles>50</meta:editing-cycles>
    <meta:editing-duration>P2DT16H14M56S</meta:editing-duration>
    <meta:generator>LibreOffice/7.1.0.3$Windows_X86_64 LibreOffice_project/f6099ecf3d29644b5008cc8f48f42f4a40986e4c</meta:generator>
    <meta:document-statistic meta:table-count="0" meta:image-count="0" meta:object-count="0" meta:page-count="2" meta:paragraph-count="31" meta:word-count="989" meta:character-count="5765" meta:non-whitespace-character-count="4694"/>
  </office:meta>
</office:document-meta>
</file>