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" svg:font-family="Arial, serif"/>
    <style:font-face style:name="Calibri" svg:font-family="Calibri, serif"/>
    <style:font-face style:name="Times New Roman" svg:font-family="'Times New Roman', serif"/>
    <style:font-face style:name="Lucida Sans2" svg:font-family="'Lucida Sans'" style:font-family-generic="swiss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font-weight="bold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NZ" fo:font-weight="bold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NZ" fo:font-weight="bold" officeooo:paragraph-rsid="00373cd6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NZ" fo:font-weight="bold" officeooo:paragraph-rsid="002196fb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NZ" fo:font-weight="bold" officeooo:rsid="002196fb" officeooo:paragraph-rsid="002196fb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NZ" fo:font-weight="bold" officeooo:rsid="002208de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NZ" fo:font-weight="normal" officeooo:paragraph-rsid="00373cd6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NZ" fo:font-weight="normal" officeooo:paragraph-rsid="0047edd7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NZ" fo:font-weight="normal" officeooo:rsid="005f382f" officeooo:paragraph-rsid="005f382f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US" fo:font-weight="bold" officeooo:rsid="00346140" officeooo:paragraph-rsid="00346140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US" fo:font-weight="bold" officeooo:rsid="00373cd6" officeooo:paragraph-rsid="00373cd6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US" fo:font-weight="bold" officeooo:rsid="0047edd7" officeooo:paragraph-rsid="0047edd7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US" fo:font-weight="bold" officeooo:rsid="0030a81f" officeooo:paragraph-rsid="0030a81f" style:font-name-asian="Arial Unicode MS" style:font-size-asian="10pt" style:language-asian="en" style:country-asian="US" style:font-name-complex="Cambria1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US" fo:font-weight="normal" officeooo:rsid="0030a81f" officeooo:paragraph-rsid="0030a81f" style:font-name-asian="Arial Unicode MS" style:font-size-asian="10pt" style:language-asian="en" style:country-asian="US" style:font-weight-asian="normal" style:font-name-complex="Cambria1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US" fo:font-weight="normal" officeooo:rsid="0035cb1a" officeooo:paragraph-rsid="0035cb1a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US" fo:font-weight="normal" officeooo:rsid="0035cb1a" officeooo:paragraph-rsid="002196fb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Times New Roman" fo:font-size="10pt" fo:language="en" fo:country="NZ" officeooo:paragraph-rsid="0030b191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Times New Roman" fo:font-size="10pt" fo:language="en" fo:country="NZ" officeooo:paragraph-rsid="00373cd6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Times New Roman" fo:font-size="10pt" fo:language="en" fo:country="NZ" officeooo:paragraph-rsid="0030a81f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Times New Roman" fo:font-size="10pt" fo:language="en" fo:country="NZ" fo:font-weight="normal" officeooo:paragraph-rsid="0030b191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Times New Roman" fo:font-size="10pt" fo:font-weight="normal" officeooo:paragraph-rsid="00373cd6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padding="0cm" fo:border="none"/>
      <style:text-properties fo:font-size="10pt" style:font-size-asian="10pt" style:font-size-complex="10pt"/>
    </style:style>
    <style:style style:name="P2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style:font-name="Times New Roman" fo:font-size="12pt" fo:language="en" fo:country="AU" style:text-underline-style="none" fo:font-weight="bold" officeooo:paragraph-rsid="00397f47" fo:background-color="transparent" style:font-size-asian="12pt" style:font-size-complex="12pt"/>
    </style:style>
    <style:style style:name="P2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style:font-name="Calibri" fo:font-size="12pt" fo:language="en" fo:country="US" style:text-underline-style="none" fo:font-weight="bold" officeooo:paragraph-rsid="00397f47" style:font-size-asian="12pt" style:font-weight-asian="bold" style:font-size-complex="12pt" style:font-weight-complex="bold"/>
    </style:style>
    <style:style style:name="P2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style:font-name="Calibri" fo:font-size="12pt" fo:language="en" fo:country="US" style:text-underline-style="none" fo:font-weight="bold" officeooo:paragraph-rsid="00397f47" fo:background-color="transparent" style:font-size-asian="12pt" style:font-weight-asian="bold" style:font-size-complex="12pt"/>
    </style:style>
    <style:style style:name="P27" style:family="paragraph" style:parent-style-name="LO-normal">
      <loext:graphic-properties draw:fill="none" draw:fill-color="#ffffff"/>
      <style:paragraph-properties fo:margin-top="0cm" fo:margin-bottom="0.49cm" style:contextual-spacing="false" fo:line-height="115%" fo:text-align="center" style:justify-single-word="false" fo:background-color="transparent"/>
      <style:text-properties style:font-name="Calibri" fo:font-size="18pt" style:text-underline-style="none" fo:font-weight="bold" officeooo:paragraph-rsid="00397f47" fo:background-color="transparent"/>
    </style:style>
    <style:style style:name="P28" style:family="paragraph" style:parent-style-name="Text_20_body">
      <loext:graphic-properties draw:fill="none" draw:fill-color="#ffffff"/>
      <style:paragraph-properties fo:margin-top="0.49cm" fo:margin-bottom="0.49cm" style:contextual-spacing="false" fo:line-height="100%" fo:background-color="transparent"/>
      <style:text-properties style:font-name="Arial2" fo:font-size="10pt" officeooo:paragraph-rsid="003b347f" style:font-size-asian="10pt" style:font-size-complex="10pt"/>
    </style:style>
    <style:style style:name="P29" style:family="paragraph" style:parent-style-name="Text_20_body">
      <loext:graphic-properties draw:fill="none" draw:fill-color="#ffffff"/>
      <style:paragraph-properties fo:margin-top="0.49cm" fo:margin-bottom="0.49cm" style:contextual-spacing="false" fo:line-height="100%" fo:background-color="transparent"/>
      <style:text-properties style:font-name="Arial2" fo:font-size="12pt" fo:language="en" fo:country="US" fo:font-weight="bold" officeooo:rsid="003b347f" officeooo:paragraph-rsid="003ec027" style:font-size-asian="12pt" style:font-size-complex="12pt"/>
    </style:style>
    <style:style style:name="P30" style:family="paragraph" style:parent-style-name="Text_20_body">
      <loext:graphic-properties draw:fill="none" draw:fill-color="#ffffff"/>
      <style:paragraph-properties fo:margin-top="0.49cm" fo:margin-bottom="0.49cm" style:contextual-spacing="false" fo:line-height="100%" fo:background-color="transparent"/>
      <style:text-properties style:font-name="Arial2" fo:font-size="12pt" fo:language="en" fo:country="US" fo:font-weight="bold" officeooo:rsid="003ec027" officeooo:paragraph-rsid="003ec027" style:font-size-asian="12pt" style:font-size-complex="12pt"/>
    </style:style>
    <style:style style:name="P31" style:family="paragraph" style:parent-style-name="Text_20_body">
      <loext:graphic-properties draw:fill="none" draw:fill-color="#ffffff"/>
      <style:paragraph-properties fo:margin-top="0.49cm" fo:margin-bottom="0.49cm" style:contextual-spacing="false" fo:line-height="100%" fo:background-color="transparent"/>
      <style:text-properties style:font-name="Arial2" fo:font-size="12pt" fo:language="en" fo:country="US" fo:font-weight="normal" officeooo:rsid="003ec027" officeooo:paragraph-rsid="003ec027" style:font-size-asian="12pt" style:font-weight-asian="normal" style:font-size-complex="12pt" style:font-weight-complex="normal"/>
    </style:style>
    <style:style style:name="P32" style:family="paragraph" style:parent-style-name="LO-normal">
      <style:paragraph-properties fo:line-height="115%"/>
      <style:text-properties style:font-name="Calibri" fo:font-size="12pt" fo:language="en" fo:country="US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US" fo:font-weight="bold" officeooo:rsid="0047edd7" officeooo:paragraph-rsid="0047edd7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 fo:padding="0cm" fo:border="none"/>
      <style:text-properties style:font-name="Arial" fo:font-size="10pt" fo:language="en" fo:country="US" fo:font-weight="bold" officeooo:rsid="0070fb1e" officeooo:paragraph-rsid="0070fb1e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 fo:padding="0cm" fo:border="none"/>
      <style:text-properties officeooo:rsid="00669651" officeooo:paragraph-rsid="004ae6e0"/>
    </style:style>
    <style:style style:name="T1" style:family="text">
      <style:text-properties style:font-name="Calibri" fo:language="en" fo:country="US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/>
    </style:style>
    <style:style style:name="T4" style:family="text">
      <style:text-properties style:font-name="Arial" fo:font-weight="bold" officeooo:rsid="002196fb"/>
    </style:style>
    <style:style style:name="T5" style:family="text">
      <style:text-properties style:font-name="Arial" fo:language="en" fo:country="US"/>
    </style:style>
    <style:style style:name="T6" style:family="text">
      <style:text-properties style:font-name="Arial" fo:language="en" fo:country="US" fo:font-weight="bold" officeooo:rsid="00422eab" style:font-name-asian="Arial Unicode MS" style:language-asian="en" style:country-asian="US" style:font-name-complex="Cambria1"/>
    </style:style>
    <style:style style:name="T7" style:family="text">
      <style:text-properties style:font-name="Arial" fo:language="en" fo:country="US" fo:font-weight="bold" officeooo:rsid="0030b191"/>
    </style:style>
    <style:style style:name="T8" style:family="text">
      <style:text-properties style:font-name="Arial" fo:language="en" fo:country="US" fo:font-weight="bold" officeooo:rsid="00346140"/>
    </style:style>
    <style:style style:name="T9" style:family="text">
      <style:text-properties style:font-name="Arial" fo:language="en" fo:country="US" fo:font-weight="bold" officeooo:rsid="00373cd6"/>
    </style:style>
    <style:style style:name="T10" style:family="text">
      <style:text-properties style:font-name="Arial" fo:language="en" fo:country="US" fo:font-weight="bold" officeooo:rsid="003c0277"/>
    </style:style>
    <style:style style:name="T11" style:family="text">
      <style:text-properties style:font-name="Arial" fo:language="en" fo:country="US" fo:font-weight="bold" officeooo:rsid="0057de6f"/>
    </style:style>
    <style:style style:name="T12" style:family="text">
      <style:text-properties style:font-name="Arial" fo:language="en" fo:country="US" fo:font-weight="bold" officeooo:rsid="005bca89"/>
    </style:style>
    <style:style style:name="T13" style:family="text">
      <style:text-properties style:font-name="Arial" fo:language="en" fo:country="US" officeooo:rsid="003327fc" style:font-name-asian="Arial Unicode MS" style:language-asian="en" style:country-asian="US" style:font-weight-asian="normal" style:font-name-complex="Cambria1" style:font-weight-complex="normal"/>
    </style:style>
    <style:style style:name="T14" style:family="text">
      <style:text-properties style:font-name="Arial" fo:language="en" fo:country="US" officeooo:rsid="0030b191"/>
    </style:style>
    <style:style style:name="T15" style:family="text">
      <style:text-properties style:font-name="Arial" fo:language="en" fo:country="US" officeooo:rsid="003327fc" style:font-weight-asian="normal" style:font-weight-complex="normal"/>
    </style:style>
    <style:style style:name="T16" style:family="text">
      <style:text-properties style:font-name="Arial" fo:language="en" fo:country="US" officeooo:rsid="00471b72" style:font-weight-asian="normal" style:font-weight-complex="normal"/>
    </style:style>
    <style:style style:name="T17" style:family="text">
      <style:text-properties style:font-name="Arial" fo:language="en" fo:country="US" officeooo:rsid="0035cb1a" style:font-weight-asian="normal" style:font-weight-complex="normal"/>
    </style:style>
    <style:style style:name="T18" style:family="text">
      <style:text-properties style:font-name="Arial" fo:language="en" fo:country="NZ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30a81f"/>
    </style:style>
    <style:style style:name="T21" style:family="text">
      <style:text-properties fo:language="en" fo:country="US" officeooo:rsid="0030b191"/>
    </style:style>
    <style:style style:name="T22" style:family="text">
      <style:text-properties fo:language="en" fo:country="US" officeooo:rsid="003c0277" style:font-name-asian="Arial Unicode MS" style:language-asian="en" style:country-asian="US" style:font-name-complex="Cambria1"/>
    </style:style>
    <style:style style:name="T23" style:family="text">
      <style:text-properties fo:language="en" fo:country="US" officeooo:rsid="005bca89" style:font-name-asian="Arial Unicode MS" style:language-asian="en" style:country-asian="US" style:font-name-complex="Cambria1"/>
    </style:style>
    <style:style style:name="T24" style:family="text">
      <style:text-properties fo:language="en" fo:country="US" officeooo:rsid="00346140"/>
    </style:style>
    <style:style style:name="T25" style:family="text">
      <style:text-properties fo:language="en" fo:country="US" fo:font-weight="bold"/>
    </style:style>
    <style:style style:name="T26" style:family="text">
      <style:text-properties fo:language="en" fo:country="US" fo:font-weight="bold" officeooo:rsid="00373cd6"/>
    </style:style>
    <style:style style:name="T27" style:family="text">
      <style:text-properties fo:language="en" fo:country="US" officeooo:rsid="003ec027"/>
    </style:style>
    <style:style style:name="T28" style:family="text">
      <style:text-properties fo:language="en" fo:country="US" officeooo:rsid="004c165f"/>
    </style:style>
    <style:style style:name="T29" style:family="text">
      <style:text-properties fo:language="en" fo:country="US" officeooo:rsid="005bca89"/>
    </style:style>
    <style:style style:name="T30" style:family="text">
      <style:text-properties style:font-weight-asian="bold"/>
    </style:style>
    <style:style style:name="T31" style:family="text">
      <style:text-properties officeooo:rsid="00397f47" style:font-weight-asian="bold"/>
    </style:style>
    <style:style style:name="T32" style:family="text">
      <style:text-properties officeooo:rsid="00398842" style:font-weight-asian="bold"/>
    </style:style>
    <style:style style:name="T33" style:family="text">
      <style:text-properties officeooo:rsid="00422eab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none"/>
    </style:style>
    <style:style style:name="T36" style:family="text">
      <style:text-properties officeooo:rsid="00437946"/>
    </style:style>
    <style:style style:name="T37" style:family="text">
      <style:text-properties fo:language="en" fo:country="NZ" style:font-weight-asian="normal" style:font-weight-complex="normal"/>
    </style:style>
    <style:style style:name="T38" style:family="text">
      <style:text-properties officeooo:rsid="0051c222"/>
    </style:style>
    <style:style style:name="T39" style:family="text">
      <style:text-properties officeooo:rsid="00555574"/>
    </style:style>
    <style:style style:name="T40" style:family="text">
      <style:text-properties officeooo:rsid="0056df4f"/>
    </style:style>
    <style:style style:name="T41" style:family="text">
      <style:text-properties style:font-name-asian="Arial Unicode MS" style:language-asian="en" style:country-asian="US" style:font-name-complex="Cambria1"/>
    </style:style>
    <style:style style:name="T42" style:family="text">
      <style:text-properties officeooo:rsid="0062784c"/>
    </style:style>
    <style:style style:name="T43" style:family="text">
      <style:text-properties officeooo:rsid="006b73a1"/>
    </style:style>
    <style:style style:name="T44" style:family="text">
      <style:text-properties officeooo:rsid="00718d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2">This is a Joint </text:span><text:span text:style-name="T30">Year 9 Global Studies &amp; English Assessment </text:span></text:p>
      <text:p text:style-name="P27"><text:span text:style-name="T31">Term 1 2021 </text:span><text:span text:style-name="T32">(9M1 &amp; 9M2)</text:span><text:span text:style-name="T30"> </text:span></text:p>
      <text:p text:style-name="P25">Caught in the Net: </text:p>
      <text:p text:style-name="P24"><text:span text:style-name="T1">How the Internet &amp;</text:span><text:span text:style-name="T30"> </text:span><text:span text:style-name="T1">Social Media are Affecting our Lives</text:span></text:p>
      <text:p text:style-name="P26"/>
      <text:p text:style-name="P32"/>
      <text:p text:style-name="P30">Achievement Objective: <text:s/></text:p>
      <text:p text:style-name="P31">Students will have demonstrated an understanding of the causes and effects of the social and economic impacts of the internet and social media on people, communities, and nations. <text:s/>You will be assessed on your degree of understanding and the quality if your responses. <text:s/></text:p>
      <text:p text:style-name="P29">Global Studies Standard:</text:p>
      <text:p text:style-name="P28"><text:span text:style-name="T25">Level 5 Achievement Objectives <text:s/></text:span><text:span text:style-name="T26"><text:s text:c="97"/></text:span>Understand how economic decisions impact on people, communities, and nations.</text:p>
      <text:p text:style-name="P23"/>
      <text:p text:style-name="P1">Assessment summary:</text:p>
      <text:p text:style-name="P2"/>
      <text:p text:style-name="P15">Imagine you are an a<text:span text:style-name="T36">dvisor</text:span> to New Zealand Prime Minister Jaci<text:span text:style-name="T43">nd</text:span>a Ardern. <text:s/>Recently, several parents of school-aged children have expressed concern to her that their children are spending too much time on their mobile phones and that they may have an addiction. <text:s/>Jacin<text:span text:style-name="T43">d</text:span>a has asked you to review the research on screen addiction to <text:span text:style-name="T35">mobile phones</text:span><text:span text:style-name="T34"> </text:span><text:span text:style-name="T33">and present the information to h</text:span><text:span text:style-name="T40">er as </text:span>a <text:span text:style-name="T34">Powerpoint.</text:span> <text:s/></text:p>
      <text:p text:style-name="P14"/>
      <text:p text:style-name="P20"><text:span text:style-name="T6">C</text:span><text:span text:style-name="T8">omplete </text:span><text:span text:style-name="T7">the following tasks </text:span><text:span text:style-name="T8">in creating your </text:span><text:span text:style-name="T11">Powerpoint </text:span><text:span text:style-name="T10">presentation</text:span><text:span text:style-name="T3">: </text:span></text:p>
      <text:p text:style-name="P23"/>
      <text:p text:style-name="P3">a.<text:span text:style-name="T19"> <text:s/></text:span><text:span text:style-name="T21">Create a </text:span><text:span text:style-name="T22">Title Slide </text:span><text:span text:style-name="T23">and include your static image</text:span><text:span text:style-name="T21"> </text:span><text:span text:style-name="T27">(</text:span><text:span text:style-name="T29">already graded by English teacher</text:span><text:span text:style-name="T27">)</text:span></text:p>
      <text:p text:style-name="P5"/>
      <text:p text:style-name="P18"><text:span text:style-name="T3">b. </text:span><text:span text:style-name="T7">Section 1: <text:s/></text:span><text:span text:style-name="T3">Introduction. </text:span><text:span text:style-name="T4"><text:s/></text:span></text:p>
      <text:p text:style-name="P21"><text:span text:style-name="T14">On these slides you will i</text:span><text:span text:style-name="T2">ntroduce the topic</text:span><text:span text:style-name="T5"> </text:span><text:span text:style-name="T14">and</text:span><text:span text:style-name="T5"> </text:span><text:span text:style-name="T2">tell why it is </text:span><text:span text:style-name="T14">important</text:span><text:span text:style-name="T2">. <text:s/>Include key facts and figures</text:span><text:span text:style-name="T5"> </text:span><text:span text:style-name="T14">on h</text:span><text:span text:style-name="T2">ow serious and widespread the problem is. Include basic</text:span> <text:span text:style-name="T2">definitions (for example, what do you mean by ‘mobile phone addiction’). <text:s/></text:span></text:p>
      <text:p text:style-name="P16">(3 slides m<text:span text:style-name="T39">in</text:span>imum)</text:p>
      <text:p text:style-name="P17"/>
      <text:p text:style-name="P6"/>
      <text:p text:style-name="P4"><text:span text:style-name="T21">d. </text:span>Section <text:span text:style-name="T29">2</text:span>:</text:p>
      <text:p text:style-name="P8">Describe different<text:span text:style-name="T19"> </text:span><text:span text:style-name="T20">ways</text:span><text:span text:style-name="T19"> </text:span>that <text:span text:style-name="T20">m</text:span>obile phone manufacturers and Ap-<text:span text:style-name="T20">creators </text:span>try to get<text:span text:style-name="T19"> </text:span><text:span text:style-name="T21">people to</text:span><text:span text:style-name="T19"> </text:span><text:span text:style-name="T20">use their phones and </text:span>stay on the<text:span text:style-name="T20">m</text:span> for as long as possible. What is their motivation for doing <text:span text:style-name="T21">so</text:span>?</text:p>
      <text:p text:style-name="P3"/>
      <text:p text:style-name="P12"/>
      <text:p text:style-name="P19"><text:span text:style-name="T9">e</text:span><text:span text:style-name="T3">. Section </text:span><text:span text:style-name="T12">3</text:span><text:span text:style-name="T3">: </text:span></text:p>
      <text:p text:style-name="P22"><text:span text:style-name="T15">Describe the effects that mobile phones have </text:span><text:span text:style-name="T18">on a person’s physical </text:span><text:span text:style-name="T15">well-being (their body) and mental well-being (their mind). <text:s/>F</text:span><text:span text:style-name="T18">or instance, </text:span><text:span text:style-name="T13">some people think that</text:span><text:span text:style-name="T18"> radiation from phones can</text:span><text:span text:style-name="T37"> </text:span><text:span text:style-name="T18">harm health </text:span><text:span text:style-name="T15">(physical impact) or lead to health problems related to inactivity. <text:s/>Others believe that the overuse of </text:span><text:soft-page-break/><text:span text:style-name="T15">mobile phones can can lead to lack of sleep and mental </text:span><text:span text:style-name="T16">health </text:span><text:span text:style-name="T15">problems that </text:span><text:span text:style-name="T16">are a </text:span><text:span text:style-name="T15">result of not getting enough sleep</text:span><text:span text:style-name="T17">. <text:s/></text:span></text:p>
      <text:p text:style-name="P11"/>
      <text:p text:style-name="P13">Provide a list (bibliography) of sources consulted. <text:s/>While it will not be graded, I will use it to ensure that you have not copied information word for word (<text:span text:style-name="T38">this is </text:span>known as plagarism). <text:s/><text:span text:style-name="T44">It will also be used to assess the quality of your sources. </text:span></text:p>
      <text:p text:style-name="P34">Minimum number of slides = 15.</text:p>
      <text:p text:style-name="P13"/>
      <text:p text:style-name="P9">All sources <text:span text:style-name="T24">used </text:span>should be <text:span text:style-name="T24">taken </text:span>from the EPIC database.</text:p>
      <text:p text:style-name="P9"/>
      <text:p text:style-name="P10">Students will have the opportunity to do an audio (podcast) or video (on phone, computer, camera, video camera, etc.). <text:s/>It should be upload <text:span text:style-name="T41">with</text:span> a link to their Google Drive Folder that contains the video. <text:s/><text:span text:style-name="T42">Minimum time talking is 5 minutes; maximum is 15 minutes. <text:s/></text:span><text:span text:style-name="T44">As an overall observation, the more specific you can be in addressing each question, the higher your potential mark. <text:s/></text:span></text:p>
      <text:p text:style-name="P7"/>
      <text:p text:style-name="P35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" svg:font-family="Arial, serif"/>
    <style:font-face style:name="Calibri" svg:font-family="Calibri, serif"/>
    <style:font-face style:name="Times New Roman" svg:font-family="'Times New Roman', serif"/>
    <style:font-face style:name="Lucida Sans2" svg:font-family="'Lucida Sans'" style:font-family-generic="swiss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ew York" svg:font-family="'New York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0" svg:font-family="0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Segoe UI1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mbria" fo:font-size="12pt" fo:language="en" fo:country="US" style:letter-kerning="false" style:font-name-asian="Segoe UI1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3" fo:font-family="Arial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1" style:font-family-complex="Cambria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Heade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23232" loext:opacity="100%" fo:font-size="21pt" style:font-name-asian="Segoe UI1" style:font-family-asian="'Segoe UI'" style:font-family-generic-asian="system" style:font-pitch-asian="variable" style:font-size-asian="21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e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8pt" style:font-name-asian="Segoe UI1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5pt" style:font-name-asian="Segoe UI1" style:font-family-asian="'Segoe UI'" style:font-family-generic-asian="system" style:font-pitch-asian="variable" style:font-size-asian="15pt"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Heade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e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Heade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Header" style:next-style-name="Heading_20_7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323232" loext:opacity="100%" fo:font-size="10.5pt" style:font-name-asian="Segoe UI1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Code_20_Block" style:display-name="Code Block" style:family="paragraph" style:parent-style-name="Standard" style:default-outline-level="">
      <style:text-properties fo:color="#424242" loext:opacity="100%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fo:language="en" fo:country="AU" style:font-name-asian="Times New Roman2" style:font-family-asian="'Times New Roman'" style:font-family-generic-asian="system" style:font-pitch-asian="variable" style:language-asian="en" style:country-asian="GB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ntributor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fo:language="en" fo:country="NZ" style:font-name-asian="Times New Roman2" style:font-family-asian="'Times New Roman'" style:font-family-generic-asian="system" style:font-pitch-asian="variable" style:language-asian="en" style:country-asian="NZ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las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fo:language="en" fo:country="NZ" style:font-name-asian="Times New Roman2" style:font-family-asian="'Times New Roman'" style:font-family-generic-asian="system" style:font-pitch-asian="variable" style:language-asian="en" style:country-asian="NZ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ntributor-list_5f__5f_reveal" style:display-name="contributor-list__reve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fo:language="en" fo:country="NZ" style:font-name-asian="Times New Roman2" style:font-family-asian="'Times New Roman'" style:font-family-generic-asian="system" style:font-pitch-asian="variable" style:language-asian="en" style:country-asian="NZ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hyphenation-ladder-count="no-limit"/>
      <style:text-properties style:font-name="New York" fo:font-family="'New York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language="en" fo:country="NZ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yiv7501576230ydp77f2f961mso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fo:language="en" fo:country="NZ" style:font-name-asian="Times New Roman2" style:font-family-asian="'Times New Roman'" style:font-family-generic-asian="system" style:font-pitch-asian="variable" style:language-asian="en" style:country-asian="NZ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1" style:display-name="Title1~LT~Gliederung 1" style:family="paragraph" style:default-outline-level="">
      <style:paragraph-properties fo:margin-top="0.28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top="0.245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top="0.212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top="0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yiv7218078969msonormal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NZ" style:font-name-complex="Times New Roman2" style:font-family-complex="'Times New Roman'" style:font-family-generic-complex="system" style:font-pitch-complex="variable" style:font-size-complex="12pt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NZ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323232" loext:opacity="100%" style:font-name="Arial3" fo:font-family="Arial" style:font-family-generic="roman" style:font-pitch="variable" fo:font-size="15pt" style:font-name-asian="Segoe UI1" style:font-family-asian="'Segoe UI'" style:font-family-generic-asian="system" style:font-pitch-asian="variable" style:font-size-asian="15pt" style:language-asian="en" style:country-asian="US" style:font-name-complex="Tahoma" style:font-family-complex="Tahoma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323232" loext:opacity="100%" style:font-name="Arial3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tyle-complex="italic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color="#323232" loext:opacity="100%" style:font-name="Arial3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color="#323232" loext:opacity="100%" style:font-name="Arial3" fo:font-family="Arial" style:font-family-generic="roman" style:font-pitch="variable" fo:font-size="18pt" style:font-name-asian="Segoe UI1" style:font-family-asian="'Segoe UI'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3pt"/>
    </style:style>
    <style:style style:name="Heading_20_1_20_Char" style:display-name="Heading 1 Char" style:family="text" style:parent-style-name="Default_20_Paragraph_20_Font">
      <style:text-properties fo:color="#323232" loext:opacity="100%" style:font-name="Arial3" fo:font-family="Arial" style:font-family-generic="roman" style:font-pitch="variable" fo:font-size="21pt" style:font-name-asian="Segoe UI1" style:font-family-asian="'Segoe UI'" style:font-family-generic-asian="system" style:font-pitch-asian="variable" style:font-size-asian="21pt" style:language-asian="en" style:country-asian="US" style:font-name-complex="Tahoma" style:font-family-complex="Tahoma" style:font-family-generic-complex="system" style:font-pitch-complex="variable" style:font-size-complex="16pt"/>
    </style:style>
    <style:style style:name="Heading_20_6_20_Char" style:display-name="Heading 6 Char" style:family="text" style:parent-style-name="Default_20_Paragraph_20_Font">
      <style:text-properties fo:color="#323232" loext:opacity="100%" style:font-name="Arial3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323232" loext:opacity="100%" style:font-name="Arial3" fo:font-family="Arial" style:font-family-generic="roman" style:font-pitch="variable" style:font-name-asian="Segoe UI1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323232" loext:opacity="100%" style:font-name="Arial3" fo:font-family="Arial" style:font-family-generic="roman" style:font-pitch="variable" fo:font-size="10.5pt" style:font-name-asian="Segoe UI1" style:font-family-asian="'Segoe UI'" style:font-family-generic-asian="system" style:font-pitch-asian="variable" style:font-size-asian="10.5pt" style:language-asian="en" style:country-asian="US" style:font-name-complex="Tahoma" style:font-family-complex="Tahoma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Quote_20_Char" style:display-name="Quote Char" style:family="text" style:parent-style-name="Default_20_Paragraph_20_Font">
      <style:text-properties fo:color="#404040" loext:opacity="100%" style:font-name="Arial3" fo:font-family="Arial" style:font-family-generic="roman" style:font-pitch="variable" fo:font-style="italic" style:font-name-asian="Arial Unicode MS" style:font-family-asian="'Arial Unicode MS'" style:font-family-generic-asian="system" style:font-pitch-asian="variable" style:language-asian="en" style:country-asian="US" style:font-style-asian="italic" style:font-name-complex="Cambria1" style:font-family-complex="Cambria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ponent-bylines-0-2-35" style:family="text" style:parent-style-name="Default_20_Paragraph_20_Font"/>
    <style:style style:name="timestamp" style:family="text" style:parent-style-name="Default_20_Paragraph_20_Font"/>
    <style:style style:name="css-1baulvz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me" style:family="text" style:parent-style-name="Default_20_Paragraph_20_Font"/>
    <style:style style:name="xref-sep" style:family="text" style:parent-style-name="Default_20_Paragraph_20_Font"/>
    <style:style style:name="contributor-list_5f__5f_toggler" style:display-name="contributor-list__toggler" style:family="text" style:parent-style-name="Default_20_Paragraph_20_Font"/>
    <style:style style:name="collapsed-te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New York" fo:font-family="'New York'" style:font-family-generic="roman" style:font-pitch="variabl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 style:font-name="Times New Roman1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Times New Roman1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3" fo:font-family="Arial" style:font-family-generic="roman" style:font-pitch="variable" style:font-name-asian="Arial Unicode MS" style:font-family-asian="'Arial Unicode MS'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Arial Unicode MS" style:font-family-asian="'Arial Unicode MS'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highlight" style:family="text" style:parent-style-name="Default_20_Paragraph_20_Font"/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</meta:initial-creator>
    <meta:editing-cycles>90</meta:editing-cycles>
    <meta:editing-duration>P3DT16H10M12S</meta:editing-duration>
    <meta:generator>LibreOffice/7.1.0.3$Windows_X86_64 LibreOffice_project/f6099ecf3d29644b5008cc8f48f42f4a40986e4c</meta:generator>
    <dc:date>2021-03-18T10:39:28.241000000</dc:date>
    <meta:print-date>2021-03-10T13:43:13.552000000</meta:print-date>
    <meta:document-statistic meta:table-count="0" meta:image-count="0" meta:object-count="0" meta:page-count="2" meta:paragraph-count="23" meta:word-count="464" meta:character-count="2908" meta:non-whitespace-character-count="2336"/>
    <meta:user-defined meta:name="AppVersion">16.0000</meta:user-defined>
    <meta:template xlink:type="simple" xlink:actuate="onRequest" xlink:title="Chem4Word.dotx" xlink:href=""/>
  </office:meta>
</office:document-meta>
</file>