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Century gothic" svg:font-family="'Century goth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67729" officeooo:paragraph-rsid="00067729"/>
    </style:style>
    <style:style style:name="P2" style:family="paragraph" style:parent-style-name="Standard">
      <style:text-properties style:font-name="Century gothic" fo:font-size="10.5pt" officeooo:rsid="000b66ac" officeooo:paragraph-rsid="00067729" style:font-size-asian="10.5pt" style:font-size-complex="10.5pt"/>
    </style:style>
    <style:style style:name="P3" style:family="paragraph" style:parent-style-name="Standard">
      <style:text-properties style:font-name="Century gothic" fo:font-size="10.5pt" officeooo:rsid="00067729" officeooo:paragraph-rsid="00067729" style:font-size-asian="10.5pt" style:font-size-complex="10.5pt"/>
    </style:style>
    <style:style style:name="P4" style:family="paragraph" style:parent-style-name="Standard">
      <style:text-properties style:font-name="Century gothic" fo:font-size="10.5pt" officeooo:rsid="0006c92a" officeooo:paragraph-rsid="0006c92a" style:font-size-asian="10.5pt" style:font-size-complex="10.5pt"/>
    </style:style>
    <style:style style:name="P5" style:family="paragraph" style:parent-style-name="Standard">
      <style:text-properties style:font-name="Century gothic" fo:font-size="10.5pt" officeooo:rsid="00067729" officeooo:paragraph-rsid="00067729" fo:background-color="#ffff00" style:font-size-asian="10.5pt" style:font-size-complex="10.5pt"/>
    </style:style>
    <style:style style:name="T1" style:family="text">
      <style:text-properties officeooo:rsid="00067729"/>
    </style:style>
    <style:style style:name="T2" style:family="text">
      <style:text-properties officeooo:rsid="0015fba2"/>
    </style:style>
    <style:style style:name="T3" style:family="text">
      <style:text-properties officeooo:rsid="002deac4"/>
    </style:style>
    <style:style style:name="T4" style:family="text">
      <style:text-properties officeooo:rsid="002036c1"/>
    </style:style>
    <style:style style:name="T5" style:family="text">
      <style:text-properties officeooo:rsid="003bace7"/>
    </style:style>
    <style:style style:name="T6" style:family="text">
      <style:text-properties officeooo:rsid="003d6907"/>
    </style:style>
    <style:style style:name="T7" style:family="text">
      <style:text-properties officeooo:rsid="0020b982"/>
    </style:style>
    <style:style style:name="T8" style:family="text">
      <style:text-properties officeooo:rsid="0036a03f"/>
    </style:style>
    <style:style style:name="T9" style:family="text">
      <style:text-properties officeooo:rsid="0006c92a"/>
    </style:style>
    <style:style style:name="T10" style:family="text">
      <style:text-properties officeooo:rsid="0006da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c Image Assessment Instructions </text:p>
      <text:p text:style-name="P1"/>
      <text:p text:style-name="P2">Using the Static image resources provided <text:span text:style-name="T2">on MHJC </text:span>you <text:span text:style-name="T3">are required to</text:span> create <text:span text:style-name="T4">a poster </text:span></text:p>
      <text:p text:style-name="P2"/>
      <text:p text:style-name="P2"><text:span text:style-name="T1">The Poster will </text:span><text:span text:style-name="T5">increase public awa</text:span><text:span text:style-name="T10">r</text:span><text:span text:style-name="T5">eness about the context “Caught in the Web” </text:span><text:span text:style-name="T4"><text:s/></text:span><text:span text:style-name="T5">This is our context and we will examine the dangers </text:span><text:span text:style-name="T1">and the </text:span><text:span text:style-name="T5"><text:s/></text:span><text:span text:style-name="T6">World Wide Web</text:span><text:span text:style-name="T5"> <text:s/></text:span><text:span text:style-name="T6">(WWW) </text:span><text:span text:style-name="T5">by expressing yourself through a poster. <text:s/></text:span></text:p>
      <text:p text:style-name="P2"/>
      <text:p text:style-name="P3">Feel Free to use logo’s like Facebook, <text:span text:style-name="T10">Sanpchat </text:span><text:s/>Twitter and Whatsapp etc on your poster</text:p>
      <text:p text:style-name="P2"/>
      <text:p text:style-name="P2">You will use either photoshop, gimp or physically create this <text:span text:style-name="T7">poster</text:span> with paint and cutting images or symbols. <text:span text:style-name="T8">All created paper posters need to be converted into Digital Files to be uploaded </text:span><text:span text:style-name="T5">as a PDF</text:span></text:p>
      <text:p text:style-name="P2"/>
      <text:p text:style-name="P5">Step 1 and Step 2 </text:p>
      <text:p text:style-name="P3"/>
      <text:p text:style-name="P3">Use a clean sheet of paper – start designing – consider color / font / layout and Text </text:p>
      <text:p text:style-name="P3">What is your message ? Who does this poster Target ? <text:span text:style-name="T9">(basically who will read this ? Will it be a student / adult or teeanger) What can I do to make it catch the eye ? </text:span></text:p>
      <text:p text:style-name="P4">Tip Try using color / images that attract attention </text:p>
      <text:p text:style-name="P3">Sketch or trace logo’s and use a font with purpose </text:p>
      <text:p text:style-name="P3"/>
      <text:p text:style-name="P3">Have this ready Early next week so we can prepare for <text:span text:style-name="T9">painting and</text:span> writing our three paragraphs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Century gothic" svg:font-family="'Century goth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3-02T13:20:51.266818444</meta:creation-date>
    <dc:date>2021-03-05T10:29:30.988574033</dc:date>
    <meta:editing-duration>PT15M30S</meta:editing-duration>
    <meta:editing-cycles>3</meta:editing-cycles>
    <meta:generator>LibreOffice/6.4.4.2$MacOSX_X86_64 LibreOffice_project/3d775be2011f3886db32dfd395a6a6d1ca2630ff</meta:generator>
    <meta:document-statistic meta:table-count="0" meta:image-count="0" meta:object-count="0" meta:page-count="1" meta:paragraph-count="11" meta:word-count="198" meta:character-count="1090" meta:non-whitespace-character-count="887"/>
  </office:meta>
</office:document-meta>
</file>