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paragraph-properties style:writing-mode="lr-tb"/>
    </style:style>
    <style:style style:name="pr2"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235cm" fo:min-width="0cm" fo:padding-top="0.127cm" fo:padding-bottom="0.127cm" fo:padding-left="0.254cm" fo:padding-right="0.254cm" fo:wrap-option="wrap" draw:shadow-color="#808080"/>
      <style:paragraph-properties style:writing-mode="lr-tb"/>
    </style:style>
    <style:style style:name="pr3" style:family="presentation" style:parent-style-name="Default-notes">
      <style:graphic-properties draw:fill-color="#ffffff" fo:min-height="10.857cm"/>
      <style:paragraph-properties style:writing-mode="lr-tb"/>
    </style:style>
    <style:style style:name="pr4" style:family="presentation" style:parent-style-name="Title1-subtitle">
      <style:graphic-properties draw:stroke="none" draw:fill="none" draw:fill-color="#ffffff" draw:textarea-horizontal-align="justify" draw:textarea-vertical-align="top" draw:auto-grow-height="false" draw:auto-grow-width="false" fo:min-height="14.551cm" fo:min-width="0cm" fo:padding-top="0.127cm" fo:padding-bottom="0.127cm" fo:padding-left="0.254cm" fo:padding-right="0.254cm" fo:wrap-option="wrap" draw:shadow-color="#808080"/>
      <style:paragraph-properties style:writing-mode="lr-tb"/>
    </style:style>
    <style:style style:name="pr5" style:family="presentation" style:parent-style-name="Title1-notes">
      <style:graphic-properties draw:fill-color="#ffffff" fo:min-height="10.857cm"/>
      <style:paragraph-properties style:writing-mode="lr-tb"/>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5.556cm" fo:min-width="0cm" fo:padding-top="0.127cm" fo:padding-bottom="0.127cm" fo:padding-left="0.254cm" fo:padding-right="0.254cm" fo:wrap-option="wrap" draw:shadow-color="#808080"/>
      <style:paragraph-properties style:writing-mode="lr-tb"/>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5.357cm" fo:min-width="0cm" fo:padding-top="0.127cm" fo:padding-bottom="0.127cm" fo:padding-left="0.254cm" fo:padding-right="0.254cm" fo:wrap-option="wrap" draw:shadow-color="#808080"/>
      <style:paragraph-properties style:writing-mode="lr-tb"/>
    </style:style>
    <style:style style:name="P1"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82cm" fo:margin-bottom="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fo:margin-top="0.282cm" fo:margin-bottom="0cm" fo:text-align="center"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0cm" fo:margin-right="0cm" fo:margin-top="0.282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loext:graphic-properties draw:fill-color="#ffffff"/>
      <style:paragraph-properties style:writing-mode="lr-tb"/>
    </style:style>
    <style:style style:name="P7" style:family="paragraph">
      <style:paragraph-properties fo:margin-left="0cm" fo:margin-right="0cm" fo:margin-top="0.282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margin-top="0.211cm" fo:margin-bottom="0cm"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margin-top="0.352cm" fo:margin-bottom="0cm"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952cm" fo:margin-right="0cm" fo:margin-top="0.211cm" fo:margin-bottom="0cm" fo:text-indent="-0.952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margin-top="0.211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loext:graphic-properties draw:fill-color="#ffffff"/>
      <style:paragraph-properties style:writing-mode="lr-tb"/>
      <style:text-properties fo:font-size="12pt"/>
    </style:style>
    <style:style style:name="P13" style:family="paragraph">
      <style:paragraph-properties fo:margin-left="0.952cm" fo:margin-right="0cm" fo:margin-top="0.282cm" fo:margin-bottom="0cm" fo:text-indent="-0.952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margin-top="0.282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952cm" fo:margin-right="0cm" fo:margin-top="0.282cm" fo:margin-bottom="0cm" fo:line-height="100%" fo:text-align="start" fo:text-indent="-0.952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952cm" fo:margin-right="0cm" fo:margin-top="0.211cm" fo:margin-bottom="0cm" fo:line-height="100%" fo:text-align="start" fo:text-indent="-0.952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margin-top="0.21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language="en" fo:country="US" fo:text-shadow="1pt 1pt" style:language-asian="en" style:country-asian="US" style:language-complex="en" style:country-complex="US"/>
    </style:style>
    <style:style style:name="T2" style:family="text">
      <style:text-properties fo:language="en" fo:country="US" style:language-asian="en" style:country-asian="US" style:language-complex="en" style:country-complex="US"/>
    </style:style>
    <style:style style:name="T3" style:family="text">
      <style:text-properties fo:color="#ff0000" loext:opacity="100%" fo:language="en" fo:country="NZ" fo:font-style="italic" fo:text-shadow="1pt 1pt" fo:font-weight="bold" style:language-asian="en" style:country-asian="NZ" style:font-style-asian="italic" style:font-weight-asian="bold" style:language-complex="en" style:country-complex="NZ" style:font-style-complex="italic" style:font-weight-complex="bold"/>
    </style:style>
    <style:style style:name="T4" style:family="text">
      <style:text-properties fo:language="en" fo:country="NZ" fo:font-style="italic" fo:text-shadow="1pt 1pt" fo:font-weight="bold" style:language-asian="en" style:country-asian="NZ" style:font-style-asian="italic" style:font-weight-asian="bold" style:language-complex="en" style:country-complex="NZ" style:font-style-complex="italic" style:font-weight-complex="bold"/>
    </style:style>
    <style:style style:name="T5" style:family="text">
      <style:text-properties fo:font-size="24pt" fo:language="en" fo:country="NZ" fo:text-shadow="1pt 1pt" style:font-size-asian="24pt" style:language-asian="en" style:country-asian="NZ" style:font-size-complex="24pt" style:language-complex="en" style:country-complex="NZ"/>
    </style:style>
    <style:style style:name="T6" style:family="text">
      <style:text-properties fo:color="#ff0000" loext:opacity="100%" fo:font-size="24pt" fo:language="en" fo:country="NZ" fo:font-style="italic" fo:text-shadow="1pt 1pt" style:font-size-asian="24pt" style:language-asian="en" style:country-asian="NZ" style:font-style-asian="italic" style:font-size-complex="24pt" style:language-complex="en" style:country-complex="NZ" style:font-style-complex="italic"/>
    </style:style>
    <style:style style:name="T7" style:family="text">
      <style:text-properties fo:font-size="24pt" fo:language="en" fo:country="NZ" fo:font-style="italic" fo:text-shadow="1pt 1pt" style:font-size-asian="24pt" style:language-asian="en" style:country-asian="NZ" style:font-style-asian="italic" style:font-size-complex="24pt" style:language-complex="en" style:country-complex="NZ" style:font-style-complex="italic"/>
    </style:style>
    <style:style style:name="T8" style:family="text">
      <style:text-properties fo:font-size="40pt" fo:language="en" fo:country="NZ" fo:text-shadow="1pt 1pt" style:font-size-asian="40pt" style:language-asian="en" style:country-asian="NZ" style:font-size-complex="40pt" style:language-complex="en" style:country-complex="NZ"/>
    </style:style>
    <style:style style:name="T9" style:family="text">
      <style:text-properties fo:language="en" fo:country="NZ" fo:text-shadow="1pt 1pt" style:language-asian="en" style:country-asian="NZ" style:language-complex="en" style:country-complex="NZ"/>
    </style:style>
    <style:style style:name="T10" style:family="text">
      <style:text-properties fo:color="#00b050" loext:opacity="100%" fo:font-size="24pt" fo:language="en" fo:country="NZ" fo:font-style="italic" fo:font-weight="bold" style:font-size-asian="24pt" style:language-asian="en" style:country-asian="NZ" style:font-style-asian="italic" style:font-weight-asian="bold" style:font-size-complex="24pt" style:language-complex="en" style:country-complex="NZ" style:font-style-complex="italic" style:font-weight-complex="bold"/>
    </style:style>
    <style:style style:name="T11" style:family="text">
      <style:text-properties fo:color="#00b050" loext:opacity="100%" fo:font-size="24pt" fo:language="en" fo:country="US" fo:font-style="italic" fo:text-shadow="1pt 1pt" fo:font-weight="bold" style:font-size-asian="24pt" style:language-asian="en" style:country-asian="US" style:font-style-asian="italic" style:font-weight-asian="bold" style:font-size-complex="24pt" style:language-complex="en" style:country-complex="US" style:font-style-complex="italic" style:font-weight-complex="bold"/>
    </style:style>
    <style:style style:name="T12" style:family="text">
      <style:text-properties fo:color="#00b050" loext:opacity="100%" fo:font-size="24pt" fo:language="en" fo:country="NZ" fo:font-style="italic" fo:text-shadow="1pt 1pt" fo:font-weight="bold" style:font-size-asian="24pt" style:language-asian="en" style:country-asian="NZ" style:font-style-asian="italic" style:font-weight-asian="bold" style:font-size-complex="24pt" style:language-complex="en" style:country-complex="NZ" style:font-style-complex="italic" style:font-weight-complex="bold"/>
    </style:style>
    <style:style style:name="T13" style:family="text">
      <style:text-properties fo:font-size="24pt" fo:language="en" fo:country="NZ" style:font-size-asian="24pt" style:language-asian="en" style:country-asian="NZ" style:font-size-complex="24pt" style:language-complex="en" style:country-complex="NZ"/>
    </style:style>
    <style:style style:name="T14" style:family="text">
      <style:text-properties fo:color="#00b050" loext:opacity="100%" fo:language="en" fo:country="NZ" fo:font-style="italic" fo:font-weight="bold" style:language-asian="en" style:country-asian="NZ" style:font-style-asian="italic" style:font-weight-asian="bold" style:language-complex="en" style:country-complex="NZ" style:font-style-complex="italic" style:font-weight-complex="bold"/>
    </style:style>
    <style:style style:name="T15" style:family="text">
      <style:text-properties fo:language="en" fo:country="NZ" style:language-asian="en" style:country-asian="NZ" style:language-complex="en" style:country-complex="NZ"/>
    </style:style>
    <text:list-style style:name="L1">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Arial" fo:color="#e3e3ff"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e3e3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e3e3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text:list-style style:name="L3">
      <text:list-level-style-bullet text:level="1" text:bullet-char="•">
        <style:list-level-properties text:min-label-width="0.952cm"/>
        <style:text-properties style:font-name="Arial" fo:color="#e3e3ff"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e3e3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e3e3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office:automatic-styles>
  <office:body>
    <office:presentation>
      <presentation:date-time-decl presentation:name="dtd1" presentation:source="current-date" style:data-style-name="D1"/>
      <draw:page draw:name="Mr Bartholomew" draw:style-name="dp1" draw:master-page-name="Default" presentation:presentation-page-layout-name="AL1T0" presentation:use-date-time-name="dtd1">
        <draw:frame presentation:style-name="pr1" draw:text-style-name="P2" draw:layer="layout" svg:width="22.86cm" svg:height="3.175cm" svg:x="1.27cm" svg:y="0.634cm" presentation:class="title" presentation:user-transformed="true">
          <draw:text-box>
            <text:list text:style-name="L1">
              <text:list-header>
                <text:p text:style-name="P1"><text:span text:style-name="T1">Mr Bartholomew</text:span></text:p>
              </text:list-header>
            </text:list>
          </draw:text-box>
        </draw:frame>
        <draw:frame presentation:style-name="pr2" draw:text-style-name="P2" draw:layer="layout" svg:width="22.86cm" svg:height="12.488cm" svg:x="1.27cm" svg:y="4.445cm" presentation:class="outline" presentation:user-transformed="true">
          <draw:text-box>
            <text:list text:style-name="L1">
              <text:list-header>
                <text:p text:style-name="P3"><text:span text:style-name="T2">Lessons for Week 5</text:span></text:p>
              </text:list-header>
              <text:list-item>
                <text:p text:style-name="P3"><text:span text:style-name="T2">Global Studies</text:span></text:p>
              </text:list-item>
              <text:list-item>
                <text:p text:style-name="P3"><text:span text:style-name="T2">Week of March 1 to 7</text:span></text:p>
              </text:list-item>
            </text:list>
            <text:list text:style-name="L2">
              <text:list-header>
                <text:p text:style-name="P4"><text:span text:style-name="T2"/></text:p>
              </text:list-header>
            </text:list>
            <text:list text:style-name="L1">
              <text:list-header>
                <text:p text:style-name="P3"><text:span text:style-name="T2">Early Settlement &amp; Survival of Maori</text:span></text:p>
                <text:p text:style-name="P3"><text:span text:style-name="T2">8 M 1</text:span></text:p>
              </text:list-header>
            </text:list>
            <text:list text:style-name="L2">
              <text:list-header>
                <text:p text:style-name="P5"><text:span text:style-name="T2"/></text:p>
              </text:list-header>
            </text:list>
          </draw:text-box>
        </draw:frame>
        <presentation:notes draw:style-name="dp2">
          <draw:page-thumbnail draw:style-name="gr1" draw:layer="layout" svg:width="12.409cm" svg:height="9.305cm" svg:x="3.236cm" svg:y="3.447cm" draw:page-number="1" presentation:class="page"/>
          <draw:frame presentation:style-name="pr3" draw:text-style-name="P6" draw:layer="layout" svg:width="15.108cm" svg:height="10.857cm" svg:x="1.887cm" svg:y="13.268cm" presentation:class="notes" presentation:placeholder="true">
            <draw:text-box/>
          </draw:frame>
        </presentation:notes>
      </draw:page>
      <draw:page draw:name="PowerPoint Presentation" draw:style-name="dp1" draw:master-page-name="Title1" presentation:use-date-time-name="dtd1">
        <draw:frame presentation:style-name="pr4" draw:text-style-name="P2" draw:layer="layout" svg:width="25.4cm" svg:height="14.804cm" svg:x="0cm" svg:y="-0.278cm" presentation:class="subtitle" presentation:user-transformed="true">
          <draw:text-box>
            <text:list text:style-name="L1">
              <text:list-header>
                <text:p text:style-name="P7"><text:span text:style-name="T3"><text:s/></text:span><text:span text:style-name="T4">How the Maori survived </text:span></text:p>
                <text:p text:style-name="P7"><text:span text:style-name="T4">prior to European settlement</text:span></text:p>
                <text:p text:style-name="P7"><text:span text:style-name="T4"/></text:p>
                <text:p text:style-name="P8"><text:span text:style-name="T5">Study the 7 pictures that show Maori life in the Auckland area before the Europeans arrived, then look at the reading. <text:s/></text:span></text:p>
                <text:p text:style-name="P8"><text:span text:style-name="T5">Students may work in pairs, but each person needs to write the question and answers in </text:span><text:span text:style-name="T6">their</text:span><text:span text:style-name="T5"> book.</text:span></text:p>
                <text:p text:style-name="P8"><text:span text:style-name="T7"/></text:p>
                <text:p text:style-name="P8"><text:span text:style-name="T5">After you have finished, there is a final question to answer.</text:span></text:p>
                <text:p text:style-name="P9"><text:span text:style-name="T8">No one word and one sentence responses! <text:s/>You should write several sentences for each picture.</text:span></text:p>
                <text:p text:style-name="P7"><text:span text:style-name="T9"><text:line-break/></text:span><text:span text:style-name="T9"/></text:p>
                <text:p text:style-name="P7"><text:span text:style-name="T9"/></text:p>
              </text:list-header>
            </text:list>
          </draw:text-box>
        </draw:frame>
        <presentation:notes draw:style-name="dp2">
          <draw:page-thumbnail draw:style-name="gr1" draw:layer="layout" svg:width="12.409cm" svg:height="9.305cm" svg:x="3.236cm" svg:y="3.447cm" draw:page-number="2" presentation:class="page"/>
          <draw:frame presentation:style-name="pr5" draw:text-style-name="P6" draw:layer="layout" svg:width="15.108cm" svg:height="10.857cm" svg:x="1.887cm" svg:y="13.268cm" presentation:class="notes" presentation:placeholder="true">
            <draw:text-box/>
          </draw:frame>
        </presentation:notes>
      </draw:page>
      <draw:page draw:name="page3" draw:style-name="dp1" draw:master-page-name="Default" presentation:use-date-time-name="dtd1">
        <draw:frame presentation:style-name="pr6" draw:text-style-name="P2" draw:layer="layout" svg:width="22.86cm" svg:height="15.809cm" svg:x="1.27cm" svg:y="1.123cm" presentation:class="outline" presentation:user-transformed="true">
          <draw:text-box>
            <text:list text:style-name="L1">
              <text:list-header>
                <text:p text:style-name="P10"><text:span text:style-name="T10"/></text:p>
              </text:list-header>
              <text:list-item>
                <text:p text:style-name="P10"><text:span text:style-name="T11"><text:s text:c="27"/></text:span><text:span text:style-name="T11">Early Maori Survival</text:span></text:p>
              </text:list-item>
              <text:list-item>
                <text:p text:style-name="P10"><text:span text:style-name="T12"/></text:p>
              </text:list-item>
              <text:list-item>
                <text:p text:style-name="P10"><text:span text:style-name="T10">Picture 1: Children of Tane (The forests)</text:span></text:p>
              </text:list-item>
            </text:list>
            <text:list text:style-name="L3">
              <text:list-item>
                <text:p text:style-name="P11"><text:span text:style-name="T13">Describe how the forest is used to gain food and how excess food is stored</text:span></text:p>
              </text:list-item>
              <text:list-item>
                <text:p text:style-name="P11"><text:span text:style-name="T13">Is there any evidence that people have changed the forest or land? If so, how have they changed it?</text:span></text:p>
              </text:list-item>
            </text:list>
            <text:list text:style-name="L1">
              <text:list-header>
                <text:p text:style-name="P10"><text:span text:style-name="T13"/></text:p>
                <text:p text:style-name="P10"><text:span text:style-name="T10">Picture 2: A Garden in Tamaki</text:span></text:p>
              </text:list-header>
            </text:list>
            <text:list text:style-name="L3">
              <text:list-item>
                <text:p text:style-name="P11"><text:span text:style-name="T13">Describe what is being grown and how it is being grown</text:span></text:p>
              </text:list-item>
              <text:list-item>
                <text:p text:style-name="P11"><text:span text:style-name="T13">Is there any evidence that people have changed the land? If so, how have they changed it?</text:span></text:p>
                <text:p text:style-name="P11"><text:span text:style-name="T13"/></text:p>
              </text:list-item>
            </text:list>
          </draw:text-box>
        </draw:frame>
        <presentation:notes draw:style-name="dp2">
          <draw:page-thumbnail draw:style-name="gr1" draw:layer="layout" svg:width="12.409cm" svg:height="9.305cm" svg:x="3.236cm" svg:y="3.447cm" draw:page-number="3" presentation:class="page"/>
          <draw:frame presentation:style-name="pr3" draw:text-style-name="P12" draw:layer="layout" svg:width="15.108cm" svg:height="10.857cm" svg:x="1.887cm" svg:y="13.268cm" presentation:class="notes" presentation:placeholder="true">
            <draw:text-box/>
          </draw:frame>
        </presentation:notes>
      </draw:page>
      <draw:page draw:name="Early Maori Survival" draw:style-name="dp1" draw:master-page-name="Default" presentation:use-date-time-name="dtd1">
        <draw:frame presentation:style-name="pr2" draw:text-style-name="P2" draw:layer="layout" svg:width="22.86cm" svg:height="14.433cm" svg:x="1.27cm" svg:y="2.5cm" presentation:class="outline" presentation:user-transformed="true">
          <draw:text-box>
            <text:list text:style-name="L1">
              <text:list-header>
                <text:p text:style-name="P13"><text:span text:style-name="T14">Picture 3: Eeling at Waihora</text:span></text:p>
              </text:list-header>
            </text:list>
            <text:list text:style-name="L3">
              <text:list-item>
                <text:p text:style-name="P14"><text:span text:style-name="T15">Describe how the eels are caught and preserved for use later.</text:span></text:p>
                <text:p text:style-name="P14"><text:span text:style-name="T15"/></text:p>
              </text:list-item>
            </text:list>
            <text:list text:style-name="L1">
              <text:list-header>
                <text:p text:style-name="P15"><text:span text:style-name="T14">Picture 4: <text:s/>Inside the whare</text:span></text:p>
              </text:list-header>
            </text:list>
            <text:list text:style-name="L3">
              <text:list-item>
                <text:p text:style-name="P14"><text:span text:style-name="T15">Describe the whare, how it is built, what is happening in it.</text:span></text:p>
                <text:p text:style-name="P14"><text:span text:style-name="T15"/></text:p>
                <text:p text:style-name="P5"><text:span text:style-name="T15"/></text:p>
              </text:list-item>
            </text:list>
            <text:list text:style-name="L1">
              <text:list-header>
                <text:p text:style-name="P13"><text:span text:style-name="T14"/></text:p>
              </text:list-header>
            </text:list>
            <text:list text:style-name="L3">
              <text:list-header>
                <text:p text:style-name="P5"><text:span text:style-name="T15"/></text:p>
                <text:p text:style-name="P5"><text:span text:style-name="T15"/></text:p>
              </text:list-header>
            </text:list>
          </draw:text-box>
        </draw:frame>
        <presentation:notes draw:style-name="dp2">
          <draw:page-thumbnail draw:style-name="gr1" draw:layer="layout" svg:width="12.409cm" svg:height="9.305cm" svg:x="3.236cm" svg:y="3.447cm" draw:page-number="4" presentation:class="page"/>
          <draw:frame presentation:style-name="pr3" draw:text-style-name="P6" draw:layer="layout" svg:width="15.108cm" svg:height="10.857cm" svg:x="1.887cm" svg:y="13.268cm" presentation:class="notes" presentation:placeholder="true">
            <draw:text-box/>
          </draw:frame>
        </presentation:notes>
      </draw:page>
      <draw:page draw:name="page5" draw:style-name="dp1" draw:master-page-name="Default" presentation:use-date-time-name="dtd1">
        <draw:frame presentation:style-name="pr6" draw:text-style-name="P2" draw:layer="layout" svg:width="22.86cm" svg:height="15.809cm" svg:x="1.27cm" svg:y="1.123cm" presentation:class="outline" presentation:user-transformed="true">
          <draw:text-box>
            <text:list text:style-name="L1">
              <text:list-header>
                <text:p text:style-name="P10"><text:span text:style-name="T10">Picture 5: <text:s/>The Hakari A Feast</text:span></text:p>
              </text:list-header>
              <text:list-item>
                <text:p text:style-name="P10"><text:span text:style-name="T10"/></text:p>
              </text:list-item>
              <text:list-item>
                <text:p text:style-name="P10"><text:span text:style-name="T13">Describe the structure. What is it for? What are the people doing?</text:span></text:p>
              </text:list-item>
            </text:list>
            <text:list text:style-name="L3">
              <text:list-header>
                <text:p text:style-name="P14"><text:span text:style-name="T13"/></text:p>
              </text:list-header>
            </text:list>
            <text:list text:style-name="L1">
              <text:list-item>
                <text:p text:style-name="P16"><text:span text:style-name="T10">Picture 6 : Overview of a pa: <text:s/>Moturua Island, Bay of Islands</text:span></text:p>
              </text:list-item>
            </text:list>
            <text:list text:style-name="L3">
              <text:list-item>
                <text:p text:style-name="P17"><text:span text:style-name="T13">Describe the landform the pa is on, the structures that make up the pa and the purpose of the pa</text:span></text:p>
              </text:list-item>
              <text:list-item>
                <text:p text:style-name="P17"><text:span text:style-name="T13">Is there any evidence that people have changed the land? If so, how have they changed it?</text:span></text:p>
              </text:list-item>
            </text:list>
            <text:list text:style-name="L1">
              <text:list-header>
                <text:p text:style-name="P10"><text:span text:style-name="T10"/></text:p>
              </text:list-header>
            </text:list>
            <text:list text:style-name="L3">
              <text:list-header>
                <text:p text:style-name="P11"><text:span text:style-name="T13"/></text:p>
              </text:list-header>
            </text:list>
          </draw:text-box>
        </draw:frame>
        <presentation:notes draw:style-name="dp2">
          <draw:page-thumbnail draw:style-name="gr1" draw:layer="layout" svg:width="12.409cm" svg:height="9.305cm" svg:x="3.236cm" svg:y="3.447cm" draw:page-number="5" presentation:class="page"/>
          <draw:frame presentation:style-name="pr3" draw:text-style-name="P6" draw:layer="layout" svg:width="15.108cm" svg:height="10.857cm" svg:x="1.887cm" svg:y="13.268cm" presentation:class="notes" presentation:placeholder="true">
            <draw:text-box/>
          </draw:frame>
        </presentation:notes>
      </draw:page>
      <draw:page draw:name="page6" draw:style-name="dp1" draw:master-page-name="Default" presentation:use-date-time-name="dtd1">
        <draw:frame presentation:style-name="pr7" draw:text-style-name="P2" draw:layer="layout" svg:width="22.86cm" svg:height="15.61cm" svg:x="1.27cm" svg:y="1.323cm" presentation:class="outline" presentation:user-transformed="true">
          <draw:text-box>
            <text:list text:style-name="L1">
              <text:list-header>
                <text:p text:style-name="P13"><text:span text:style-name="T14">Picture 7: The distribution of the catch</text:span></text:p>
              </text:list-header>
            </text:list>
            <text:list text:style-name="L3">
              <text:list-item>
                <text:p text:style-name="P5"><text:span text:style-name="T15">Describe how the fish have been caught and what is done with the catch once it is on shore.</text:span></text:p>
                <text:p text:style-name="P5"><text:span text:style-name="T15"/></text:p>
              </text:list-item>
            </text:list>
            <text:list text:style-name="L1">
              <text:list-header>
                <text:p text:style-name="P13"><text:span text:style-name="T14"/></text:p>
              </text:list-header>
            </text:list>
            <text:list text:style-name="L3">
              <text:list-header>
                <text:p text:style-name="P5"><text:span text:style-name="T15"/></text:p>
              </text:list-header>
            </text:list>
          </draw:text-box>
        </draw:frame>
        <presentation:notes draw:style-name="dp2">
          <draw:page-thumbnail draw:style-name="gr1" draw:layer="layout" svg:width="12.409cm" svg:height="9.305cm" svg:x="3.236cm" svg:y="3.447cm" draw:page-number="6" presentation:class="page"/>
          <draw:frame presentation:style-name="pr3" draw:text-style-name="P6" draw:layer="layout" svg:width="15.108cm" svg:height="10.857cm" svg:x="1.887cm" svg:y="13.268cm" presentation:class="notes" presentation:placeholder="true">
            <draw:text-box/>
          </draw:frame>
        </presentation:notes>
      </draw:page>
      <draw:page draw:name="Final Question" draw:style-name="dp1" draw:master-page-name="Default" presentation:use-date-time-name="dtd1">
        <draw:frame presentation:style-name="pr1" draw:text-style-name="P2" draw:layer="layout" svg:width="22.86cm" svg:height="3.175cm" svg:x="1.27cm" svg:y="0.634cm" presentation:class="title" presentation:user-transformed="true">
          <draw:text-box>
            <text:list text:style-name="L1">
              <text:list-header>
                <text:p text:style-name="P1"><text:span text:style-name="T1">Final Question</text:span></text:p>
              </text:list-header>
            </text:list>
          </draw:text-box>
        </draw:frame>
        <draw:frame presentation:style-name="pr2" draw:text-style-name="P2" draw:layer="layout" svg:width="22.86cm" svg:height="12.488cm" svg:x="1.27cm" svg:y="4.445cm" presentation:class="outline" presentation:user-transformed="true">
          <draw:text-box>
            <text:list text:style-name="L1">
              <text:list-header>
                <text:p text:style-name="P13"><text:span text:style-name="T15">What impact do you think the Maori had on the land and its resources?</text:span></text:p>
                <text:p text:style-name="P13"><text:span text:style-name="T15"/></text:p>
                <text:p text:style-name="P13"><text:span text:style-name="T15">Give reasons for your answers.</text:span></text:p>
              </text:list-header>
            </text:list>
          </draw:text-box>
        </draw:frame>
        <presentation:notes draw:style-name="dp2">
          <draw:page-thumbnail draw:style-name="gr1" draw:layer="layout" svg:width="12.409cm" svg:height="9.305cm" svg:x="3.236cm" svg:y="3.447cm" draw:page-number="7" presentation:class="page"/>
          <draw:frame presentation:style-name="pr3" draw:text-style-name="P6" draw:layer="layout" svg:width="15.108cm" svg:height="10.857cm" svg:x="1.887cm" svg:y="13.2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001847" draw:end-color="#003399" draw:start-intensity="100%" draw:end-intensity="100%" draw:angle="0deg" draw:border="0%"/>
    <draw:gradient draw:name="Gradient_20_2" draw:display-name="Gradient 2" draw:style="linear" draw:start-color="#003399" draw:end-color="#33cccc" draw:start-intensity="100%" draw:end-intensity="100%" draw:angle="0deg" draw:border="0%"/>
    <draw:gradient draw:name="Gradient_20_3" draw:display-name="Gradient 3" draw:style="linear" draw:start-color="#003399" draw:end-color="#00ffcc" draw:start-intensity="100%" draw:end-intensity="100%" draw:angle="135deg" draw:border="0%"/>
    <draw:gradient draw:name="Gradient_20_4" draw:display-name="Gradient 4" draw:style="linear" draw:start-color="#847864" draw:end-color="#463416" draw:start-intensity="100%" draw:end-intensity="100%" draw:angle="0deg" draw:border="0%"/>
    <draw:gradient draw:name="Gradient_20_5" draw:display-name="Gradient 5" draw:style="linear" draw:start-color="#73654f" draw:end-color="#463416"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NZ"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gradient" draw:fill-color="#001847" draw:fill-gradient-name="Gradient_20_1"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952cm"/>
            <style:text-properties style:font-name="Arial" fo:color="#e3e3ff"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e3e3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e3e3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e3e3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e3e3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e3e3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3e3ff"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1847" draw:fill-gradient-name="Gradient_20_1"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le1-outline1">
          <text:list-level-style-bullet text:level="1" text:bullet-char="•">
            <style:list-level-properties text:min-label-width="0.952cm"/>
            <style:text-properties style:font-name="Arial" fo:color="#e3e3ff"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e3e3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e3e3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e3e3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e3e3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e3e3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3e3ff"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1847" draw:fill-gradient-name="Gradient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82cm" fo:min-width="0cm" fo:padding-top="0.127cm" fo:padding-bottom="0.127cm" fo:padding-left="0.254cm" fo:padding-right="0.254cm" fo:wrap-option="wrap" draw:shadow-color="#808080"/>
      <style:paragraph-properties style:writing-mode="lr-tb"/>
    </style:style>
    <style:style style:name="Mgr4" style:family="graphic" style:parent-style-name="standard">
      <style:graphic-properties draw:stroke="none" draw:fill="gradient" draw:fill-color="#003399" draw:fill-gradient-name="Gradient_20_2" draw:textarea-horizontal-align="left" draw:textarea-vertical-align="top" draw:auto-grow-height="false" fo:min-height="5.243cm" fo:min-width="24.9cm" fo:padding-top="0.13cm" fo:padding-bottom="0.13cm" fo:padding-left="0.25cm" fo:padding-right="0.25cm" fo:wrap-option="wrap" draw:shadow-color="#808080"/>
    </style:style>
    <style:style style:name="Mgr5" style:family="graphic" style:parent-style-name="standard">
      <style:graphic-properties draw:stroke="none" draw:fill="gradient" draw:fill-color="#001847" draw:fill-gradient-name="Gradient_20_1" draw:textarea-horizontal-align="left" draw:textarea-vertical-align="top" draw:auto-grow-height="false" fo:min-height="13.287cm" fo:min-width="24.9cm" fo:padding-top="0.13cm" fo:padding-bottom="0.13cm" fo:padding-left="0.25cm" fo:padding-right="0.25cm" fo:wrap-option="wrap" draw:shadow-color="#808080"/>
    </style:style>
    <style:style style:name="Mgr6" style:family="graphic" style:parent-style-name="standard">
      <style:graphic-properties draw:stroke="none" draw:fill="gradient" draw:fill-color="#003399" draw:fill-gradient-name="Gradient_20_3" draw:textarea-horizontal-align="left" draw:textarea-vertical-align="top" draw:auto-grow-height="false" fo:min-height="1.434cm" fo:min-width="7.543cm" fo:padding-top="0.13cm" fo:padding-bottom="0.13cm" fo:padding-left="0.25cm" fo:padding-right="0.25cm" fo:wrap-option="wrap" draw:shadow-color="#808080"/>
    </style:style>
    <style:style style:name="Mgr7" style:family="graphic" style:parent-style-name="standard">
      <style:graphic-properties draw:stroke="none" draw:fill="gradient" draw:fill-color="#847864" draw:fill-gradient-name="Gradient_20_4" draw:textarea-horizontal-align="left" draw:textarea-vertical-align="top" draw:auto-grow-height="false" fo:min-height="2.103cm" fo:min-width="13.787cm" fo:padding-top="0.13cm" fo:padding-bottom="0.13cm" fo:padding-left="0.25cm" fo:padding-right="0.25cm" fo:wrap-option="wrap" draw:shadow-color="#808080"/>
    </style:style>
    <style:style style:name="Mgr8" style:family="graphic" style:parent-style-name="standard">
      <style:graphic-properties draw:stroke="none" draw:fill="solid" draw:fill-color="#463416" draw:opacity="100%" draw:textarea-horizontal-align="left" draw:textarea-vertical-align="top" draw:auto-grow-height="false" fo:min-height="2.09cm" fo:min-width="3.892cm" fo:padding-top="0.13cm" fo:padding-bottom="0.13cm" fo:padding-left="0.25cm" fo:padding-right="0.25cm" fo:wrap-option="wrap" draw:shadow-color="#808080"/>
    </style:style>
    <style:style style:name="Mgr9" style:family="graphic" style:parent-style-name="standard">
      <style:graphic-properties draw:stroke="none" draw:fill="solid" draw:fill-color="#463416" draw:opacity="100%" draw:textarea-horizontal-align="left" draw:textarea-vertical-align="top" draw:auto-grow-height="false" fo:min-height="1.482cm" fo:min-width="0.32cm" fo:padding-top="0.13cm" fo:padding-bottom="0.13cm" fo:padding-left="0.25cm" fo:padding-right="0.25cm" fo:wrap-option="wrap" draw:shadow-color="#808080"/>
    </style:style>
    <style:style style:name="Mgr10" style:family="graphic" style:parent-style-name="standard">
      <style:graphic-properties draw:stroke="none" draw:fill="solid" draw:fill-color="#463416" draw:opacity="100%" draw:textarea-horizontal-align="left" draw:textarea-vertical-align="top" draw:auto-grow-height="false" fo:min-height="0.935cm" fo:min-width="1.167cm" fo:padding-top="0.13cm" fo:padding-bottom="0.13cm" fo:padding-left="0.25cm" fo:padding-right="0.25cm" fo:wrap-option="wrap" draw:shadow-color="#808080"/>
    </style:style>
    <style:style style:name="Mgr11" style:family="graphic" style:parent-style-name="standard">
      <style:graphic-properties draw:stroke="none" draw:fill="solid" draw:fill-color="#463416" draw:opacity="100%" draw:textarea-horizontal-align="left" draw:textarea-vertical-align="top" draw:auto-grow-height="false" fo:min-height="0.066cm" fo:min-width="0.184cm" fo:padding-top="0.13cm" fo:padding-bottom="0.13cm" fo:padding-left="0.25cm" fo:padding-right="0.25cm" fo:wrap-option="wrap" draw:shadow-color="#808080"/>
    </style:style>
    <style:style style:name="Mgr12" style:family="graphic" style:parent-style-name="standard">
      <style:graphic-properties draw:stroke="none" draw:fill="solid" draw:fill-color="#463416" draw:opacity="100%" draw:textarea-horizontal-align="left" draw:textarea-vertical-align="top" draw:auto-grow-height="false" fo:min-height="0.097cm" fo:min-width="0cm" fo:padding-top="0.13cm" fo:padding-bottom="0.13cm" fo:padding-left="0.25cm" fo:padding-right="0.25cm" fo:wrap-option="wrap" draw:shadow-color="#808080"/>
    </style:style>
    <style:style style:name="Mgr13" style:family="graphic" style:parent-style-name="standard">
      <style:graphic-properties draw:stroke="none" draw:fill="gradient" draw:fill-color="#73654f" draw:fill-gradient-name="Gradient_20_5" draw:textarea-horizontal-align="left" draw:textarea-vertical-align="top" draw:auto-grow-height="false" fo:min-height="2.099cm" fo:min-width="17.033cm" fo:padding-top="0.13cm" fo:padding-bottom="0.13cm" fo:padding-left="0.25cm" fo:padding-right="0.25cm" fo:wrap-option="wrap" draw:shadow-color="#808080"/>
    </style:style>
    <style:style style:name="Mgr14" style:family="graphic" style:parent-style-name="standard">
      <style:graphic-properties draw:stroke="none" draw:fill="solid" draw:fill-color="#463416" draw:opacity="100%" draw:textarea-horizontal-align="left" draw:textarea-vertical-align="top" draw:auto-grow-height="false" fo:min-height="1.023cm" fo:min-width="1.11cm" fo:padding-top="0.13cm" fo:padding-bottom="0.13cm" fo:padding-left="0.25cm" fo:padding-right="0.25cm" fo:wrap-option="wrap" draw:shadow-color="#808080"/>
    </style:style>
    <style:style style:name="Mgr15" style:family="graphic" style:parent-style-name="standard">
      <style:graphic-properties draw:stroke="none" draw:fill="solid" draw:fill-color="#463416" draw:opacity="100%" draw:textarea-horizontal-align="left" draw:textarea-vertical-align="top" draw:auto-grow-height="false" fo:min-height="1.94cm" fo:min-width="8.465cm" fo:padding-top="0.13cm" fo:padding-bottom="0.13cm" fo:padding-left="0.25cm" fo:padding-right="0.25cm" fo:wrap-option="wrap" draw:shadow-color="#808080"/>
    </style:style>
    <style:style style:name="Mgr16" style:family="graphic" style:parent-style-name="standard">
      <style:graphic-properties draw:stroke="none" draw:fill="solid" draw:fill-color="#463416" draw:opacity="100%" draw:textarea-horizontal-align="left" draw:textarea-vertical-align="top" draw:auto-grow-height="false" fo:min-height="0.009cm" fo:min-width="0cm" fo:padding-top="0.13cm" fo:padding-bottom="0.13cm" fo:padding-left="0.25cm" fo:padding-right="0.25cm" fo:wrap-option="wrap" draw:shadow-color="#808080"/>
    </style:style>
    <style:style style:name="Mgr17" style:family="graphic" style:parent-style-name="standard">
      <style:graphic-properties draw:stroke="none" draw:fill="solid" draw:fill-color="#463416" draw:opacity="100%" draw:textarea-horizontal-align="left" draw:textarea-vertical-align="top" draw:auto-grow-height="false" fo:min-height="0.463cm" fo:min-width="0.21cm" fo:padding-top="0.13cm" fo:padding-bottom="0.13cm" fo:padding-left="0.25cm" fo:padding-right="0.25cm" fo:wrap-option="wrap" draw:shadow-color="#808080"/>
    </style:style>
    <style:style style:name="Mgr18" style:family="graphic" style:parent-style-name="standard">
      <style:graphic-properties draw:stroke="none" draw:fill="solid" draw:fill-color="#463416" draw:opacity="100%" draw:textarea-horizontal-align="left" draw:textarea-vertical-align="top" draw:auto-grow-height="false" fo:min-height="0.653cm" fo:min-width="0.58cm" fo:padding-top="0.13cm" fo:padding-bottom="0.13cm" fo:padding-left="0.25cm" fo:padding-right="0.25cm" fo:wrap-option="wrap" draw:shadow-color="#808080"/>
    </style:style>
    <style:style style:name="Mgr19"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gr20" style:family="graphic" style:parent-style-name="standard">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gr21" style:family="graphic" style:parent-style-name="standard">
      <style:graphic-properties draw:stroke="none" draw:fill="none" draw:fill-color="#ffffff" draw:textarea-horizontal-align="justify" draw:textarea-vertical-align="bottom" draw:auto-grow-height="false" draw:auto-grow-width="false" fo:min-height="1.381cm" fo:min-width="0cm" fo:padding-top="0.13cm" fo:padding-bottom="0.13cm" fo:padding-left="0.25cm" fo:padding-right="0.25cm" fo:wrap-option="wrap" draw:shadow-color="#808080"/>
      <style:paragraph-properties style:writing-mode="lr-tb"/>
    </style:style>
    <style:style style:name="Mgr22" style:family="graphic" style:parent-style-name="standard">
      <style:graphic-properties draw:stroke="none" draw:fill="gradient" draw:fill-color="#003399" draw:fill-gradient-name="Gradient_20_3" draw:textarea-horizontal-align="left" draw:textarea-vertical-align="top" draw:auto-grow-height="false" fo:min-height="1.433cm" fo:min-width="7.543cm" fo:padding-top="0.13cm" fo:padding-bottom="0.13cm" fo:padding-left="0.25cm" fo:padding-right="0.25cm" fo:wrap-option="wrap" draw:shadow-color="#808080"/>
    </style:style>
    <style:style style:name="Mgr23" style:family="graphic" style:parent-style-name="standard">
      <style:graphic-properties draw:stroke="none" draw:fill="gradient" draw:fill-color="#847864" draw:fill-gradient-name="Gradient_20_4" draw:textarea-horizontal-align="left" draw:textarea-vertical-align="top" draw:auto-grow-height="false" fo:min-height="2.103cm" fo:min-width="13.786cm" fo:padding-top="0.13cm" fo:padding-bottom="0.13cm" fo:padding-left="0.25cm" fo:padding-right="0.25cm" fo:wrap-option="wrap" draw:shadow-color="#808080"/>
    </style:style>
    <style:style style:name="Mgr24" style:family="graphic" style:parent-style-name="standard">
      <style:graphic-properties draw:stroke="none" draw:fill="solid" draw:fill-color="#463416" draw:opacity="100%" draw:textarea-horizontal-align="left" draw:textarea-vertical-align="top" draw:auto-grow-height="false" fo:min-height="2.072cm" fo:min-width="3.882cm" fo:padding-top="0.13cm" fo:padding-bottom="0.13cm" fo:padding-left="0.25cm" fo:padding-right="0.25cm" fo:wrap-option="wrap" draw:shadow-color="#808080"/>
    </style:style>
    <style:style style:name="Mgr25" style:family="graphic" style:parent-style-name="standard">
      <style:graphic-properties draw:stroke="none" draw:fill="solid" draw:fill-color="#463416" draw:opacity="100%" draw:textarea-horizontal-align="left" draw:textarea-vertical-align="top" draw:auto-grow-height="false" fo:min-height="1.482cm" fo:min-width="0.319cm" fo:padding-top="0.13cm" fo:padding-bottom="0.13cm" fo:padding-left="0.25cm" fo:padding-right="0.25cm" fo:wrap-option="wrap" draw:shadow-color="#808080"/>
    </style:style>
    <style:style style:name="Mgr26" style:family="graphic" style:parent-style-name="standard">
      <style:graphic-properties draw:stroke="none" draw:fill="solid" draw:fill-color="#463416" draw:opacity="100%" draw:textarea-horizontal-align="left" draw:textarea-vertical-align="top" draw:auto-grow-height="false" fo:min-height="0.935cm" fo:min-width="1.166cm" fo:padding-top="0.13cm" fo:padding-bottom="0.13cm" fo:padding-left="0.25cm" fo:padding-right="0.25cm" fo:wrap-option="wrap" draw:shadow-color="#808080"/>
    </style:style>
    <style:style style:name="Mgr27" style:family="graphic" style:parent-style-name="standard">
      <style:graphic-properties draw:stroke="none" draw:fill="solid" draw:fill-color="#463416" draw:opacity="100%" draw:textarea-horizontal-align="left" draw:textarea-vertical-align="top" draw:auto-grow-height="false" fo:min-height="0.066cm" fo:min-width="0.183cm" fo:padding-top="0.13cm" fo:padding-bottom="0.13cm" fo:padding-left="0.25cm" fo:padding-right="0.25cm" fo:wrap-option="wrap" draw:shadow-color="#808080"/>
    </style:style>
    <style:style style:name="Mgr28" style:family="graphic" style:parent-style-name="standard">
      <style:graphic-properties draw:stroke="none" draw:fill="gradient" draw:fill-color="#73654f" draw:fill-gradient-name="Gradient_20_5" draw:textarea-horizontal-align="left" draw:textarea-vertical-align="top" draw:auto-grow-height="false" fo:min-height="2.099cm" fo:min-width="17.032cm" fo:padding-top="0.13cm" fo:padding-bottom="0.13cm" fo:padding-left="0.25cm" fo:padding-right="0.25cm" fo:wrap-option="wrap" draw:shadow-color="#808080"/>
    </style:style>
    <style:style style:name="Mpr1" style:family="presentation" style:parent-style-name="Title1-backgroundobjects">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pr2" style:family="presentation" style:parent-style-name="Title1-backgroundobjects">
      <style:graphic-properties draw:stroke="none" draw:fill="none" draw:fill-color="#ffffff" draw:textarea-horizontal-align="justify" draw:textarea-vertical-align="bottom" draw:auto-grow-height="false" draw:auto-grow-width="false" fo:min-height="1.381cm" fo:min-width="0cm" fo:padding-top="0.13cm" fo:padding-bottom="0.13cm" fo:padding-left="0.25cm" fo:padding-right="0.25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gradient" draw:fill-color="#003399" draw:fill-gradient-name="Gradient_20_2"/>
      <style:paragraph-properties style:writing-mode="lr-tb" style:font-independent-line-spacing="true"/>
    </style:style>
    <style:style style:name="MP6" style:family="paragraph">
      <loext:graphic-properties draw:fill="gradient" draw:fill-color="#001847" draw:fill-gradient-name="Gradient_20_1"/>
      <style:paragraph-properties style:writing-mode="lr-tb" style:font-independent-line-spacing="true"/>
    </style:style>
    <style:style style:name="MP7" style:family="paragraph">
      <loext:graphic-properties draw:fill="gradient" draw:fill-color="#003399" draw:fill-gradient-name="Gradient_20_3"/>
      <style:paragraph-properties style:writing-mode="lr-tb" style:font-independent-line-spacing="true"/>
    </style:style>
    <style:style style:name="MP8" style:family="paragraph">
      <loext:graphic-properties draw:fill="gradient" draw:fill-color="#847864" draw:fill-gradient-name="Gradient_20_4"/>
      <style:paragraph-properties style:writing-mode="lr-tb" style:font-independent-line-spacing="true"/>
    </style:style>
    <style:style style:name="MP9" style:family="paragraph">
      <loext:graphic-properties draw:fill="solid" draw:fill-color="#463416" draw:opacity="100%"/>
      <style:paragraph-properties style:writing-mode="lr-tb" style:font-independent-line-spacing="true"/>
    </style:style>
    <style:style style:name="MP10" style:family="paragraph">
      <loext:graphic-properties draw:fill="gradient" draw:fill-color="#73654f" draw:fill-gradient-name="Gradient_20_5"/>
      <style:paragraph-properties style:writing-mode="lr-tb" style:font-independent-line-spacing="true"/>
    </style:style>
    <style:style style:name="MP1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2" style:family="paragraph">
      <loext:graphic-properties draw:fill="none" draw:fill-color="#ffffff"/>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3" style:family="paragraph">
      <style:paragraph-properties fo:margin-left="0cm" fo:margin-right="0cm"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4" style:family="paragraph">
      <loext:graphic-properties draw:fill="none" draw:fill-color="#ffffff"/>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en" fo:country="US" style:font-size-asian="12pt" style:language-asian="en" style:country-asian="US" style:font-size-complex="12pt" style:language-complex="en" style:country-complex="US"/>
    </style:style>
    <style:style style:name="MT2" style:family="text">
      <style:text-properties fo:color="#000000" loext:opacity="100%" fo:font-size="12pt" fo:language="en" fo:country="NZ" style:font-size-asian="12pt" style:language-asian="en" style:country-asian="NZ" style:font-size-complex="12pt" style:language-complex="en" style:country-complex="NZ"/>
    </style:style>
    <style:style style:name="MT3" style:family="text">
      <style:text-properties fo:font-size="12pt" fo:language="en" fo:country="GB" fo:text-shadow="1pt 1pt" style:font-size-asian="12pt" style:language-asian="en" style:country-asian="GB" style:font-size-complex="12pt" style:language-complex="en" style:country-complex="GB"/>
    </style:style>
    <style:style style:name="MT4" style:family="text">
      <style:text-properties fo:font-size="12pt" fo:language="en" fo:country="NZ" style:font-size-asian="12pt" style:language-asian="en" style:country-asian="NZ" style:font-size-complex="12pt" style:language-complex="en" style:country-complex="NZ"/>
    </style:style>
    <style:style style:name="MT5" style:family="text">
      <style:text-properties fo:color="#ffffff" loext:opacity="100%" fo:font-size="12pt" fo:language="en" fo:country="GB" fo:text-shadow="1pt 1pt" style:font-size-asian="12pt" style:language-asian="en" style:country-asian="GB" style:font-size-complex="12pt" style:language-complex="en" style:country-complex="GB"/>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57cm" svg:x="0cm" svg:y="0cm">
        <text:p/>
      </draw:rect>
      <draw:frame draw:style-name="Mgr2" draw:text-style-name="MP2" draw:layer="backgroundobjects" svg:width="8.184cm" svg:height="1.38cm" svg:x="0cm" svg:y="0cm" presentation:class="header">
        <draw:text-box>
          <text:p/>
        </draw:text-box>
      </draw:frame>
      <draw:frame draw:style-name="Mgr2" draw:text-style-name="MP4" draw:layer="backgroundobjects" svg:width="8.184cm" svg:height="1.38cm" svg:x="10.694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184cm" svg:height="1.381cm" svg:x="0cm" svg:y="26.188cm" presentation:class="footer">
        <draw:text-box>
          <text:p/>
        </draw:text-box>
      </draw:frame>
      <draw:frame draw:style-name="Mgr3" draw:text-style-name="MP4" draw:layer="backgroundobjects" svg:width="8.184cm" svg:height="1.381cm" svg:x="10.694cm" svg:y="26.188cm" presentation:class="page-number">
        <draw:text-box>
          <text:list text:style-name="ML1">
            <text:list-header>
              <text:p text:style-name="MP3"><text:span text:style-name="MT2"><text:page-number>&lt;number&gt;</text:page-number></text:span></text:p>
            </text:list-header>
          </text:list>
        </draw:text-box>
      </draw:frame>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style:handout-master>
    <style:master-page style:name="Default" style:page-layout-name="PM1" draw:style-name="Mdp1">
      <draw:g draw:name="Group 3">
        <draw:custom-shape draw:name="Freeform 4" draw:style-name="Mgr4" draw:text-style-name="MP5" draw:layer="backgroundobjects" svg:width="25.4cm" svg:height="5.503cm" svg:x="0cm" svg:y="13.547cm">
          <text:p/>
          <draw:enhanced-geometry svg:viewBox="0 0 6027 2296" draw:extrusion-allowed="true" draw:glue-points="379 1 0 1 0 0 379 0 379 1 379 1" draw:type="non-primitive" draw:enhanced-path="M 6027 2296 L 0 2296 0 0 6027 0 6027 2296 Z N">
            <draw:equation draw:name="f0" draw:formula=""/>
            <draw:equation draw:name="f1" draw:formula="6027"/>
            <draw:equation draw:name="f2" draw:formula=""/>
            <draw:equation draw:name="f3" draw:formula="(16384+1)/2"/>
            <draw:equation draw:name="f4" draw:formula="1*24577/-32768"/>
          </draw:enhanced-geometry>
        </draw:custom-shape>
        <draw:custom-shape draw:name="Freeform 5" draw:style-name="Mgr5" draw:text-style-name="MP6" draw:layer="backgroundobjects" svg:width="25.4cm" svg:height="13.547cm" svg:x="0cm" svg:y="0cm">
          <text:p/>
          <draw:enhanced-geometry svg:viewBox="0 0 6027 2296" draw:extrusion-allowed="true" draw:glue-points="6027 2296 0 2296 0 0 6027 0 6027 2296 6027 2296" draw:type="non-primitive" draw:enhanced-path="M 6027 2296 L 0 2296 0 0 6027 0 6027 2296 6027 2296 Z N">
            <draw:equation draw:name="f0" draw:formula=""/>
            <draw:equation draw:name="f1" draw:formula="6027"/>
            <draw:equation draw:name="f2" draw:formula=""/>
            <draw:equation draw:name="f3" draw:formula="atan2(2,8)/(pi/180)"/>
            <draw:equation draw:name="f4" draw:formula="1"/>
            <draw:equation draw:name="f5" draw:formula="24577*-32768/6"/>
          </draw:enhanced-geometry>
        </draw:custom-shape>
      </draw:g>
      <draw:custom-shape draw:name="Freeform 6" draw:style-name="Mgr6" draw:text-style-name="MP7" draw:layer="backgroundobjects" svg:width="8.043cm" svg:height="1.694cm" svg:x="17.357cm" svg:y="17.396cm">
        <text:p/>
        <draw:enhanced-geometry svg:viewBox="0 0 5748 246" draw:extrusion-allowed="true" draw:glue-points="2147483646 2147483646 0 2147483646 0 0 2147483646 0 2147483646 2147483646 2147483646 2147483646" draw:type="non-primitive" draw:enhanced-path="M 5748 246 L 0 246 0 0 5748 0 5748 246 Z N">
          <draw:equation draw:name="f0" draw:formula=""/>
          <draw:equation draw:name="f1" draw:formula="5748"/>
          <draw:equation draw:name="f2" draw:formula=""/>
          <draw:equation draw:name="f3" draw:formula="(16384+1)/2"/>
          <draw:equation draw:name="f4" draw:formula="1*24577/-32768"/>
        </draw:enhanced-geometry>
      </draw:custom-shape>
      <draw:g draw:name="Group 7">
        <draw:custom-shape draw:name="Freeform 8" draw:style-name="Mgr7" draw:text-style-name="MP8" draw:layer="backgroundobjects" svg:width="14.287cm" svg:height="2.363cm" svg:x="6.562cm" svg:y="16.722cm">
          <text:p/>
          <draw:enhanced-geometry svg:viewBox="0 0 3240 536" draw:extrusion-allowed="true" draw:glue-points="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74*cos(1004*(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469-2995"/>
            <draw:equation draw:name="f34" draw:formula="395-2911"/>
            <draw:equation draw:name="f35" draw:formula="375-2678"/>
            <draw:equation draw:name="f36" draw:formula="228-2553"/>
            <draw:equation draw:name="f37" draw:formula="74-2457"/>
            <draw:equation draw:name="f38" draw:formula="7-2403"/>
            <draw:equation draw:name="f39" draw:formula="47-2289"/>
            <draw:equation draw:name="f40" draw:formula="74-2134"/>
          </draw:enhanced-geometry>
        </draw:custom-shape>
        <draw:g draw:name="Group 9">
          <draw:custom-shape draw:name="Freeform 10" draw:style-name="Mgr8" draw:text-style-name="MP9" draw:layer="backgroundobjects" svg:width="4.392cm" svg:height="2.35cm" svg:x="17.41cm" svg:y="16.753cm">
            <text:p/>
            <draw:enhanced-geometry svg:viewBox="0 0 996 533" draw:extrusion-allowed="true" draw:glue-points="636 373 495 370 280 249 127 66 0 0 22 26 0 65 30 119 75 243 45 422 200 329 612 533 996 529 828 473 636 373" draw:type="non-primitive" draw:enhanced-path="M 636 373 L 495 370 280 249 127 66 0 0 22 26 0 65 30 119 75 243 45 422 200 329 612 533 996 529 828 473 636 373 Z N">
              <draw:equation draw:name="f0" draw:formula=""/>
              <draw:equation draw:name="f1" draw:formula=""/>
              <draw:equation draw:name="f2" draw:formula="22-26"/>
              <draw:equation draw:name="f3" draw:formula="65+30-119"/>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636)/(pi/180)"/>
              <draw:equation draw:name="f14" draw:formula="495-370"/>
            </draw:enhanced-geometry>
          </draw:custom-shape>
          <draw:custom-shape draw:name="Freeform 11" draw:style-name="Mgr9" draw:text-style-name="MP9" draw:layer="backgroundobjects" svg:width="0.82cm" svg:height="1.742cm" svg:x="11.805cm" svg:y="16.722cm">
            <text:p/>
            <draw:enhanced-geometry svg:viewBox="0 0 186 353" draw:extrusion-allowed="true" draw:glue-points="36 0 54 16842 24 28905 18 62567 42 108619 48 153789 0 336073 54 222271 84 205162 126 120358 144 113867 144 85902 186 62567 162 56741 36 0 36 0" draw:type="non-primitive" draw:enhanced-path="M 36 0 L 54 18 24 30 18 66 42 114 48 162 0 353 54 233 84 216 126 126 144 120 144 90 186 66 162 60 36 0 Z N">
              <draw:equation draw:name="f0" draw:formula=""/>
              <draw:equation draw:name="f1" draw:formula=""/>
              <draw:equation draw:name="f2" draw:formula=""/>
              <draw:equation draw:name="f3" draw:formula="353+54-233"/>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36)/(pi/180)"/>
              <draw:equation draw:name="f14" draw:formula="54-16842"/>
            </draw:enhanced-geometry>
          </draw:custom-shape>
          <draw:custom-shape draw:name="Freeform 12" draw:style-name="Mgr10" draw:text-style-name="MP9" draw:layer="backgroundobjects" svg:width="1.667cm" svg:height="1.195cm" svg:x="13.361cm" svg:y="17.167cm">
            <text:p/>
            <draw:enhanced-geometry svg:viewBox="0 0 378 271" draw:extrusion-allowed="true" draw:glue-points="18 0 12 13 0 40 60 121 310 271 290 139 378 76 251 94 90 54 18 0 18 0" draw:type="non-primitive" draw:enhanced-path="M 18 0 L 12 13 0 40 60 121 310 271 290 139 378 76 251 94 90 54 18 0 Z N">
              <draw:equation draw:name="f0" draw:formula=""/>
              <draw:equation draw:name="f1" draw:formula="40+60-121"/>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18))"/>
            </draw:enhanced-geometry>
          </draw:custom-shape>
          <draw:custom-shape draw:name="Freeform 13" draw:style-name="Mgr11" draw:text-style-name="MP9" draw:layer="backgroundobjects" svg:width="0.684cm" svg:height="0.326cm" svg:x="15.998cm" svg:y="17.048cm">
            <text:p/>
            <draw:enhanced-geometry svg:viewBox="0 0 155 66" draw:extrusion-allowed="true" draw:glue-points="114 0 0 0 0 0 6 6575 6 18947 0 25950 78 63604 96 44773 155 70756 126 25950 149 0 114 0 114 0" draw:type="non-primitive" draw:enhanced-path="M 114 0 L 0 0 6 6 6 18 0 24 78 60 96 42 155 66 126 24 149 0 114 0 Z N">
              <draw:equation draw:name="f0" draw:formula=""/>
              <draw:equation draw:name="f1" draw:formula="if(6,6,18)"/>
              <draw:equation draw:name="f2" draw:formula="24+78-60"/>
              <draw:equation draw:name="f3" draw:formula=""/>
              <draw:equation draw:name="f4" draw:formula=""/>
              <draw:equation draw:name="f5" draw:formula=""/>
              <draw:equation draw:name="f6" draw:formula="(16384+1)/2"/>
              <draw:equation draw:name="f7" draw:formula="1"/>
              <draw:equation draw:name="f8" draw:formula="1"/>
              <draw:equation draw:name="f9" draw:formula="*/16"/>
              <draw:equation draw:name="f10" draw:formula="atan2(0,114)/(pi/180)"/>
            </draw:enhanced-geometry>
          </draw:custom-shape>
          <draw:custom-shape draw:name="Freeform 14" draw:style-name="Mgr12" draw:text-style-name="MP9" draw:layer="backgroundobjects" svg:width="0.185cm" svg:height="0.357cm" svg:x="10.963cm" svg:y="17.017cm">
            <text:p/>
            <draw:enhanced-geometry svg:viewBox="0 0 42 72" draw:extrusion-allowed="true" draw:glue-points="6 48276 0 25039 12 8675 0 8675 12 8675 24 8675 36 8675 42 0 30 25039 42 64366 12 94330 6 48276 6 48276" draw:type="non-primitive" draw:enhanced-path="M 6 36 L 0 18 12 6 0 6 12 6 24 6 36 6 42 0 30 18 42 48 12 72 6 36 Z N">
              <draw:equation draw:name="f0" draw:formula="if(36,0,18)"/>
              <draw:equation draw:name="f1" draw:formula="6*sin(atan2(6,0))"/>
              <draw:equation draw:name="f2" draw:formula="6*sin(atan2(6,24))"/>
              <draw:equation draw:name="f3" draw:formula=""/>
              <draw:equation draw:name="f4" draw:formula=""/>
              <draw:equation draw:name="f5" draw:formula="72*sin(atan2(36,6))"/>
              <draw:equation draw:name="f6" draw:formula="16+2-16384"/>
              <draw:equation draw:name="f7" draw:formula="1"/>
              <draw:equation draw:name="f8" draw:formula="1"/>
              <draw:equation draw:name="f9" draw:formula="1/24577"/>
              <draw:equation draw:name="f10" draw:formula="13+16-"/>
              <draw:equation draw:name="f11" draw:formula="if(0,-17260,0)"/>
            </draw:enhanced-geometry>
          </draw:custom-shape>
        </draw:g>
        <draw:custom-shape draw:name="Freeform 15" draw:style-name="Mgr13" draw:text-style-name="MP10" draw:layer="backgroundobjects" svg:width="17.533cm" svg:height="2.359cm" svg:x="0cm" svg:y="16.722cm">
          <text:p/>
          <draw:enhanced-geometry svg:viewBox="0 0 3976 527" draw:extrusion-allowed="true" draw:glue-points="3976 527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
            <draw:equation draw:name="f1" draw:formula="min(509,2487)"/>
            <draw:equation draw:name="f2" draw:formula=""/>
            <draw:equation draw:name="f3" draw:formula=""/>
            <draw:equation draw:name="f4" draw:formula=""/>
            <draw:equation draw:name="f5" draw:formula=""/>
            <draw:equation draw:name="f6" draw:formula=""/>
            <draw:equation draw:name="f7" draw:formula="max(24,12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6*cos(1028*(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90*90+203*203+120*120)"/>
            <draw:equation draw:name="f24" draw:formula=""/>
            <draw:equation draw:name="f25" draw:formula="180-527"/>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
            <draw:equation draw:name="f45" draw:formula="-(sin(0*(pi/180))*(0-10800)-cos(0*(pi/180))*(527-10800))+10800"/>
            <draw:equation draw:name="f46" draw:formula="min(0,509)"/>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g>
      <draw:g draw:name="Group 16">
        <draw:custom-shape draw:name="Freeform 17" draw:style-name="Mgr14" draw:text-style-name="MP9" draw:layer="backgroundobjects" svg:width="1.61cm" svg:height="1.283cm" svg:x="5.274cm" svg:y="16.726cm">
          <text:p/>
          <draw:enhanced-geometry svg:viewBox="0 0 365 287" draw:extrusion-allowed="true" draw:glue-points="24 24 0 134 66 256 143 423 191 389 341 666 305 405 365 304 359 292 335 268 299 201 257 158 215 122 173 97 143 24 131 18 107 18 95 18 72 12 66 12 54 6 42 0 30 0 24 24 24 24" draw:type="non-primitive" draw:enhanced-path="M 24 24 L 0 60 66 108 143 180 191 168 341 287 305 174 365 132 359 126 335 114 299 90 257 72 215 54 173 36 143 24 131 18 107 18 95 18 72 12 66 12 54 6 42 0 30 0 24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5+32-"/>
            <draw:equation draw:name="f20" draw:formula=""/>
            <draw:equation draw:name="f21" draw:formula="134"/>
            <draw:equation draw:name="f22" draw:formula=""/>
            <draw:equation draw:name="f23" draw:formula=""/>
          </draw:enhanced-geometry>
        </draw:custom-shape>
        <draw:custom-shape draw:name="Freeform 18" draw:style-name="Mgr15" draw:text-style-name="MP9" draw:layer="backgroundobjects" svg:width="8.965cm" svg:height="2.2cm" svg:x="8.568cm" svg:y="16.885cm">
          <text:p/>
          <draw:enhanced-geometry svg:viewBox="0 0 2033 499" draw:extrusion-allowed="true" draw:glue-points="186 18 138 6 96 0 36 0 12 25 0 128 60 104 90 134 150 153 209 273 401 359 777 359 2033 499 2033 499 1991 493 676 243 514 159 425 110 365 92 281 61 186 18 186 18" draw:type="non-primitive" draw:enhanced-path="M 186 18 L 138 6 96 0 36 0 12 25 0 128 60 104 90 134 150 153 209 273 401 359 777 359 2033 499 1991 493 676 243 514 159 425 110 365 92 281 61 186 18 Z N">
            <draw:equation draw:name="f0" draw:formula=""/>
            <draw:equation draw:name="f1" draw:formula=""/>
            <draw:equation draw:name="f2" draw:formula="25*sin(atan2(12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2+32-"/>
            <draw:equation draw:name="f17" draw:formula=""/>
            <draw:equation draw:name="f18" draw:formula=""/>
            <draw:equation draw:name="f19" draw:formula=""/>
          </draw:enhanced-geometry>
        </draw:custom-shape>
        <draw:custom-shape draw:name="Freeform 19" draw:style-name="Mgr16" draw:text-style-name="MP9" draw:layer="backgroundobjects" svg:width="0.313cm" svg:height="0.269cm" svg:x="8.07cm" svg:y="16.858cm">
          <text:p/>
          <draw:enhanced-geometry svg:viewBox="0 0 71 60" draw:extrusion-allowed="true" draw:glue-points="0 18 6 18 12 12 6 6 0 0 29 18 53 18 59 92 65 116 71 140 71 153 59 140 47 116 23 92 23 104 18 116 12 128 6 128 6 128 6 104 0 18 0 18" draw:type="non-primitive" draw:enhanced-path="M 0 18 L 6 18 12 12 6 6 0 0 29 18 53 18 59 30 65 42 71 54 71 60 59 54 47 42 23 30 23 36 18 42 12 48 6 48 6 36 0 18 Z N">
            <draw:equation draw:name="f0" draw:formula="18+6-18"/>
            <draw:equation draw:name="f1" draw:formula="12*sin(atan2(6,6))"/>
            <draw:equation draw:name="f2" draw:formula="29-18"/>
            <draw:equation draw:name="f3" draw:formula=""/>
            <draw:equation draw:name="f4" draw:formula=""/>
            <draw:equation draw:name="f5" draw:formula=""/>
            <draw:equation draw:name="f6" draw:formula=""/>
            <draw:equation draw:name="f7" draw:formula=""/>
            <draw:equation draw:name="f8" draw:formula="48*sin(atan2(48,6))"/>
            <draw:equation draw:name="f9" draw:formula="if(36,0,18)"/>
            <draw:equation draw:name="f10" draw:formula=""/>
            <draw:equation draw:name="f11" draw:formula="1"/>
            <draw:equation draw:name="f12" draw:formula="1"/>
            <draw:equation draw:name="f13" draw:formula="1"/>
            <draw:equation draw:name="f14" draw:formula="1"/>
            <draw:equation draw:name="f15" draw:formula="1/24577"/>
            <draw:equation draw:name="f16" draw:formula="22+32-"/>
            <draw:equation draw:name="f17" draw:formula="18"/>
            <draw:equation draw:name="f18" draw:formula="if(0,18,0)"/>
            <draw:equation draw:name="f19" draw:formula="0*sin(atan2(0,12))"/>
          </draw:enhanced-geometry>
        </draw:custom-shape>
        <draw:custom-shape draw:name="Freeform 20" draw:style-name="Mgr17" draw:text-style-name="MP9" draw:layer="backgroundobjects" svg:width="0.71cm" svg:height="0.723cm" svg:x="3.77cm" svg:y="16.942cm">
          <text:p/>
          <draw:enhanced-geometry svg:viewBox="0 0 161 162" draw:extrusion-allowed="true" draw:glue-points="30 0 48 6 72 6 114 12 96 115 96 121 102 144 108 168 120 192 143 240 155 289 161 325 161 337 96 204 30 115 0 0 30 0 30 0" draw:type="non-primitive" draw:enhanced-path="M 30 0 L 48 6 72 6 114 12 96 54 96 60 102 72 108 84 120 96 143 114 155 138 161 156 161 162 96 102 30 54 0 0 3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48"/>
            <draw:equation draw:name="f16" draw:formula="6-72"/>
          </draw:enhanced-geometry>
        </draw:custom-shape>
        <draw:custom-shape draw:name="Freeform 21" draw:style-name="Mgr16" draw:text-style-name="MP9" draw:layer="backgroundobjects" svg:width="0.26cm" svg:height="0.269cm" svg:x="3.113cm" svg:y="16.995cm">
          <text:p/>
          <draw:enhanced-geometry svg:viewBox="0 0 59 60" draw:extrusion-allowed="true" draw:glue-points="59 6 41 92 41 104 47 116 53 140 53 153 47 140 35 128 23 104 17 92 0 0 59 6 59 6" draw:type="non-primitive" draw:enhanced-path="M 59 6 L 41 30 41 36 47 42 53 54 53 60 47 54 35 48 23 36 17 30 0 0 59 6 Z N">
            <draw:equation draw:name="f0" draw:formula=""/>
            <draw:equation draw:name="f1" draw:formula=""/>
            <draw:equation draw:name="f2" draw:formula=""/>
            <draw:equation draw:name="f3" draw:formula=""/>
            <draw:equation draw:name="f4" draw:formula=""/>
            <draw:equation draw:name="f5" draw:formula="59-6"/>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22" draw:style-name="Mgr18" draw:text-style-name="MP9" draw:layer="backgroundobjects" svg:width="1.08cm" svg:height="0.913cm" svg:x="1.742cm" svg:y="16.805cm">
          <text:p/>
          <draw:enhanced-geometry svg:viewBox="0 0 245 204" draw:extrusion-allowed="true" draw:glue-points="233 97 245 104 209 197 143 317 167 377 179 493 77 317 47 197 89 152 59 97 0 12 0 0 6 0 12 0 47 6 77 6 83 6 89 6 101 12 125 12 143 18 149 18 149 18 203 24 233 97 233 97" draw:type="non-primitive" draw:enhanced-path="M 233 36 L 245 42 209 84 143 132 167 156 179 204 77 132 47 84 89 66 59 36 0 12 0 0 6 0 12 0 47 6 77 6 83 6 89 6 101 12 125 12 143 18 149 18 203 24 233 36 Z N">
            <draw:equation draw:name="f0" draw:formula=""/>
            <draw:equation draw:name="f1" draw:formula=""/>
            <draw:equation draw:name="f2" draw:formula=""/>
            <draw:equation draw:name="f3" draw:formula=""/>
            <draw:equation draw:name="f4" draw:formula=""/>
            <draw:equation draw:name="f5" draw:formula="12"/>
            <draw:equation draw:name="f6" draw:formula="if(0,12,0)"/>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6+32-"/>
            <draw:equation draw:name="f20" draw:formula=""/>
            <draw:equation draw:name="f21" draw:formula=""/>
            <draw:equation draw:name="f22" draw:formula=""/>
            <draw:equation draw:name="f23" draw:formula=""/>
          </draw:enhanced-geometry>
        </draw:custom-shape>
      </draw:g>
      <draw:frame presentation:style-name="Default-title" draw:layer="backgroundobjects" svg:width="22.86cm" svg:height="3.175cm" svg:x="1.27cm" svg:y="0.634cm" presentation:class="title" presentation:placeholder="true">
        <draw:text-box/>
      </draw:frame>
      <draw:frame presentation:style-name="Default-outline1" draw:layer="backgroundobjects" svg:width="22.86cm" svg:height="12.488cm" svg:x="1.27cm" svg:y="4.445cm" presentation:class="outline" presentation:placeholder="true">
        <draw:text-box/>
      </draw:frame>
      <draw:frame draw:style-name="Mgr19" draw:text-style-name="MP2" draw:layer="backgroundobjects" svg:width="5.927cm" svg:height="1.27cm" svg:x="1.269cm" svg:y="17.357cm" presentation:class="date-time">
        <draw:text-box>
          <text:p/>
        </draw:text-box>
      </draw:frame>
      <draw:frame draw:style-name="Mgr19" draw:text-style-name="MP11" draw:layer="backgroundobjects" svg:width="8.044cm" svg:height="1.27cm" svg:x="8.678cm" svg:y="17.357cm" presentation:class="footer">
        <draw:text-box>
          <text:p/>
        </draw:text-box>
      </draw:frame>
      <draw:frame draw:style-name="Mgr19" draw:text-style-name="MP4" draw:layer="backgroundobjects" svg:width="5.927cm" svg:height="1.27cm" svg:x="18.202cm" svg:y="17.357cm" presentation:class="page-number">
        <draw:text-box>
          <text:list text:style-name="ML1">
            <text:list-header>
              <text:p text:style-name="MP3"><text:span text:style-name="MT3"><text:page-number>&lt;number&gt;</text:page-number></text:span></text:p>
            </text:list-header>
          </text:list>
        </draw:text-box>
      </draw:frame>
      <presentation:notes style:page-layout-name="PM0">
        <draw:rect draw:style-name="Mgr1" draw:text-style-name="MP1" draw:layer="backgroundobjects" svg:width="18.88cm" svg:height="27.57cm" svg:x="0cm" svg:y="0cm">
          <text:p/>
        </draw:rect>
        <draw:frame draw:style-name="Mgr20" draw:text-style-name="MP12" draw:layer="backgroundobjects" svg:width="8.184cm" svg:height="1.38cm" svg:x="0cm" svg:y="0cm" presentation:class="header">
          <draw:text-box>
            <text:p/>
          </draw:text-box>
        </draw:frame>
        <draw:frame draw:style-name="Mgr20" draw:text-style-name="MP14" draw:layer="backgroundobjects" svg:width="8.184cm" svg:height="1.38cm" svg:x="10.694cm" svg:y="0cm" presentation:class="date-time">
          <draw:text-box>
            <text:list text:style-name="ML1">
              <text:list-header>
                <text:p text:style-name="MP13"><text:span text:style-name="MT4"><presentation:date-time/></text:span></text:p>
              </text:list-header>
            </text:list>
          </draw:text-box>
        </draw:frame>
        <draw:page-thumbnail presentation:style-name="Default-title" draw:layer="backgroundobjects" svg:width="12.409cm" svg:height="9.305cm" svg:x="3.236cm" svg:y="3.447cm" presentation:class="page"/>
        <draw:frame presentation:style-name="Default-notes" draw:layer="backgroundobjects" svg:width="15.108cm" svg:height="10.857cm" svg:x="1.887cm" svg:y="13.268cm" presentation:class="notes" presentation:placeholder="true">
          <draw:text-box/>
        </draw:frame>
        <draw:frame draw:style-name="Mgr21" draw:text-style-name="MP12" draw:layer="backgroundobjects" svg:width="8.184cm" svg:height="1.38cm" svg:x="0cm" svg:y="26.194cm" presentation:class="footer">
          <draw:text-box>
            <text:p/>
          </draw:text-box>
        </draw:frame>
        <draw:frame draw:style-name="Mgr21" draw:text-style-name="MP14" draw:layer="backgroundobjects" svg:width="8.184cm" svg:height="1.38cm" svg:x="10.694cm" svg:y="26.194cm" presentation:class="page-number">
          <draw:text-box>
            <text:list text:style-name="ML1">
              <text:list-header>
                <text:p text:style-name="MP13"><text:span text:style-name="MT4"><text:page-number>&lt;number&gt;</text:page-number></text:span></text:p>
              </text:list-header>
            </text:list>
          </draw:text-box>
        </draw:frame>
      </presentation:notes>
    </style:master-page>
    <style:master-page style:name="Title1" style:page-layout-name="PM1" draw:style-name="Mdp1">
      <draw:g draw:name="Group 28">
        <draw:custom-shape draw:name="Freeform 29" draw:style-name="Mgr4" draw:text-style-name="MP5" draw:layer="backgroundobjects" svg:width="25.4cm" svg:height="5.503cm" svg:x="-0.018cm" svg:y="13.604cm">
          <text:p/>
          <draw:enhanced-geometry svg:viewBox="0 0 6027 2296" draw:extrusion-allowed="true" draw:glue-points="379 1 0 1 0 0 379 0 379 1 379 1" draw:type="non-primitive" draw:enhanced-path="M 6027 2296 L 0 2296 0 0 6027 0 6027 2296 Z N">
            <draw:equation draw:name="f0" draw:formula=""/>
            <draw:equation draw:name="f1" draw:formula="6027"/>
            <draw:equation draw:name="f2" draw:formula=""/>
            <draw:equation draw:name="f3" draw:formula="(16384+1)/2"/>
            <draw:equation draw:name="f4" draw:formula="1*24577/-32768"/>
          </draw:enhanced-geometry>
        </draw:custom-shape>
        <draw:custom-shape draw:name="Freeform 30" draw:style-name="Mgr5" draw:text-style-name="MP6" draw:layer="backgroundobjects" svg:width="25.4cm" svg:height="13.547cm" svg:x="-0.018cm" svg:y="0.057cm">
          <text:p/>
          <draw:enhanced-geometry svg:viewBox="0 0 6027 2296" draw:extrusion-allowed="true" draw:glue-points="6027 2296 0 2296 0 0 6027 0 6027 2296 6027 2296" draw:type="non-primitive" draw:enhanced-path="M 6027 2296 L 0 2296 0 0 6027 0 6027 2296 6027 2296 Z N">
            <draw:equation draw:name="f0" draw:formula=""/>
            <draw:equation draw:name="f1" draw:formula="6027"/>
            <draw:equation draw:name="f2" draw:formula=""/>
            <draw:equation draw:name="f3" draw:formula="atan2(2,8)/(pi/180)"/>
            <draw:equation draw:name="f4" draw:formula="1"/>
            <draw:equation draw:name="f5" draw:formula="24577*-32768/6"/>
          </draw:enhanced-geometry>
        </draw:custom-shape>
      </draw:g>
      <draw:custom-shape draw:name="Freeform 31" draw:style-name="Mgr22" draw:text-style-name="MP7" draw:layer="backgroundobjects" svg:width="8.043cm" svg:height="1.693cm" svg:x="17.339cm" svg:y="17.414cm">
        <text:p/>
        <draw:enhanced-geometry svg:viewBox="0 0 5748 246" draw:extrusion-allowed="true" draw:glue-points="2147483646 2147483646 0 2147483646 0 0 2147483646 0 2147483646 2147483646 2147483646 2147483646" draw:type="non-primitive" draw:enhanced-path="M 5748 246 L 0 246 0 0 5748 0 5748 246 Z N">
          <draw:equation draw:name="f0" draw:formula=""/>
          <draw:equation draw:name="f1" draw:formula="5748"/>
          <draw:equation draw:name="f2" draw:formula=""/>
          <draw:equation draw:name="f3" draw:formula="(16384+1)/2"/>
          <draw:equation draw:name="f4" draw:formula="1*24577/-32768"/>
        </draw:enhanced-geometry>
      </draw:custom-shape>
      <draw:g draw:name="Group 30">
        <draw:custom-shape draw:name="Freeform 31" draw:style-name="Mgr23" draw:text-style-name="MP8" draw:layer="backgroundobjects" svg:width="14.286cm" svg:height="2.363cm" svg:x="6.557cm" svg:y="16.761cm">
          <text:p/>
          <draw:enhanced-geometry svg:viewBox="0 0 3240 536" draw:extrusion-allowed="true" draw:glue-points="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74*cos(1004*(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469-2995"/>
            <draw:equation draw:name="f34" draw:formula="395-2911"/>
            <draw:equation draw:name="f35" draw:formula="375-2678"/>
            <draw:equation draw:name="f36" draw:formula="228-2553"/>
            <draw:equation draw:name="f37" draw:formula="74-2457"/>
            <draw:equation draw:name="f38" draw:formula="7-2403"/>
            <draw:equation draw:name="f39" draw:formula="47-2289"/>
            <draw:equation draw:name="f40" draw:formula="74-2134"/>
          </draw:enhanced-geometry>
        </draw:custom-shape>
        <draw:g draw:name="Group 32">
          <draw:custom-shape draw:name="Freeform 10" draw:style-name="Mgr24" draw:text-style-name="MP9" draw:layer="backgroundobjects" svg:width="4.382cm" svg:height="2.332cm" svg:x="17.404cm" svg:y="16.792cm">
            <text:p/>
            <draw:enhanced-geometry svg:viewBox="0 0 994 529" draw:extrusion-allowed="true" draw:glue-points="636 373 495 370 280 249 127 66 0 0 22 26 0 65 30 119 75 243 45 422 200 329 592 527 994 529 828 473 636 373" draw:type="non-primitive" draw:enhanced-path="M 636 373 L 495 370 280 249 127 66 0 0 22 26 0 65 30 119 75 243 45 422 200 329 592 527 994 529 828 473 636 373 Z N">
              <draw:equation draw:name="f0" draw:formula=""/>
              <draw:equation draw:name="f1" draw:formula=""/>
              <draw:equation draw:name="f2" draw:formula="22-26"/>
              <draw:equation draw:name="f3" draw:formula="65+30-119"/>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636)/(pi/180)"/>
              <draw:equation draw:name="f14" draw:formula="495-370"/>
            </draw:enhanced-geometry>
          </draw:custom-shape>
          <draw:custom-shape draw:name="Freeform 11" draw:style-name="Mgr25" draw:text-style-name="MP9" draw:layer="backgroundobjects" svg:width="0.819cm" svg:height="1.742cm" svg:x="11.799cm" svg:y="16.761cm">
            <text:p/>
            <draw:enhanced-geometry svg:viewBox="0 0 186 353" draw:extrusion-allowed="true" draw:glue-points="36 0 54 16842 24 28905 18 62567 42 108619 48 153789 0 336073 54 222271 84 205162 126 120358 144 113867 144 85902 186 62567 162 56741 36 0 36 0" draw:type="non-primitive" draw:enhanced-path="M 36 0 L 54 18 24 30 18 66 42 114 48 162 0 353 54 233 84 216 126 126 144 120 144 90 186 66 162 60 36 0 Z N">
              <draw:equation draw:name="f0" draw:formula=""/>
              <draw:equation draw:name="f1" draw:formula=""/>
              <draw:equation draw:name="f2" draw:formula=""/>
              <draw:equation draw:name="f3" draw:formula="353+54-233"/>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36)/(pi/180)"/>
              <draw:equation draw:name="f14" draw:formula="54-16842"/>
            </draw:enhanced-geometry>
          </draw:custom-shape>
          <draw:custom-shape draw:name="Freeform 12" draw:style-name="Mgr26" draw:text-style-name="MP9" draw:layer="backgroundobjects" svg:width="1.666cm" svg:height="1.195cm" svg:x="13.355cm" svg:y="17.206cm">
            <text:p/>
            <draw:enhanced-geometry svg:viewBox="0 0 378 271" draw:extrusion-allowed="true" draw:glue-points="18 0 12 13 0 40 60 121 310 271 290 139 378 76 251 94 90 54 18 0 18 0" draw:type="non-primitive" draw:enhanced-path="M 18 0 L 12 13 0 40 60 121 310 271 290 139 378 76 251 94 90 54 18 0 Z N">
              <draw:equation draw:name="f0" draw:formula=""/>
              <draw:equation draw:name="f1" draw:formula="40+60-121"/>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18))"/>
            </draw:enhanced-geometry>
          </draw:custom-shape>
          <draw:custom-shape draw:name="Freeform 13" draw:style-name="Mgr27" draw:text-style-name="MP9" draw:layer="backgroundobjects" svg:width="0.683cm" svg:height="0.326cm" svg:x="15.992cm" svg:y="17.087cm">
            <text:p/>
            <draw:enhanced-geometry svg:viewBox="0 0 155 66" draw:extrusion-allowed="true" draw:glue-points="114 0 0 0 0 0 6 6575 6 18947 0 25950 78 63604 96 44773 155 70756 126 25950 149 0 114 0 114 0" draw:type="non-primitive" draw:enhanced-path="M 114 0 L 0 0 6 6 6 18 0 24 78 60 96 42 155 66 126 24 149 0 114 0 Z N">
              <draw:equation draw:name="f0" draw:formula=""/>
              <draw:equation draw:name="f1" draw:formula="if(6,6,18)"/>
              <draw:equation draw:name="f2" draw:formula="24+78-60"/>
              <draw:equation draw:name="f3" draw:formula=""/>
              <draw:equation draw:name="f4" draw:formula=""/>
              <draw:equation draw:name="f5" draw:formula=""/>
              <draw:equation draw:name="f6" draw:formula="(16384+1)/2"/>
              <draw:equation draw:name="f7" draw:formula="1"/>
              <draw:equation draw:name="f8" draw:formula="1"/>
              <draw:equation draw:name="f9" draw:formula="*/16"/>
              <draw:equation draw:name="f10" draw:formula="atan2(0,114)/(pi/180)"/>
            </draw:enhanced-geometry>
          </draw:custom-shape>
          <draw:custom-shape draw:name="Freeform 14" draw:style-name="Mgr12" draw:text-style-name="MP9" draw:layer="backgroundobjects" svg:width="0.184cm" svg:height="0.357cm" svg:x="10.958cm" svg:y="17.056cm">
            <text:p/>
            <draw:enhanced-geometry svg:viewBox="0 0 42 72" draw:extrusion-allowed="true" draw:glue-points="6 48276 0 25039 12 8675 0 8675 12 8675 24 8675 36 8675 42 0 30 25039 42 64366 12 94330 6 48276 6 48276" draw:type="non-primitive" draw:enhanced-path="M 6 36 L 0 18 12 6 0 6 12 6 24 6 36 6 42 0 30 18 42 48 12 72 6 36 Z N">
              <draw:equation draw:name="f0" draw:formula="if(36,0,18)"/>
              <draw:equation draw:name="f1" draw:formula="6*sin(atan2(6,0))"/>
              <draw:equation draw:name="f2" draw:formula="6*sin(atan2(6,24))"/>
              <draw:equation draw:name="f3" draw:formula=""/>
              <draw:equation draw:name="f4" draw:formula=""/>
              <draw:equation draw:name="f5" draw:formula="72*sin(atan2(36,6))"/>
              <draw:equation draw:name="f6" draw:formula="16+2-16384"/>
              <draw:equation draw:name="f7" draw:formula="1"/>
              <draw:equation draw:name="f8" draw:formula="1"/>
              <draw:equation draw:name="f9" draw:formula="1/24577"/>
              <draw:equation draw:name="f10" draw:formula="13+16-"/>
              <draw:equation draw:name="f11" draw:formula="if(0,-17260,0)"/>
            </draw:enhanced-geometry>
          </draw:custom-shape>
        </draw:g>
        <draw:custom-shape draw:name="Freeform 15" draw:style-name="Mgr28" draw:text-style-name="MP10" draw:layer="backgroundobjects" svg:width="17.532cm" svg:height="2.359cm" svg:x="-0.004cm" svg:y="16.761cm">
          <text:p/>
          <draw:enhanced-geometry svg:viewBox="0 0 3976 527" draw:extrusion-allowed="true" draw:glue-points="3976 527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
            <draw:equation draw:name="f1" draw:formula="min(509,2487)"/>
            <draw:equation draw:name="f2" draw:formula=""/>
            <draw:equation draw:name="f3" draw:formula=""/>
            <draw:equation draw:name="f4" draw:formula=""/>
            <draw:equation draw:name="f5" draw:formula=""/>
            <draw:equation draw:name="f6" draw:formula=""/>
            <draw:equation draw:name="f7" draw:formula="max(24,12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6*cos(1028*(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90*90+203*203+120*120)"/>
            <draw:equation draw:name="f24" draw:formula=""/>
            <draw:equation draw:name="f25" draw:formula="180-527"/>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
            <draw:equation draw:name="f45" draw:formula="-(sin(0*(pi/180))*(0-10800)-cos(0*(pi/180))*(527-10800))+10800"/>
            <draw:equation draw:name="f46" draw:formula="min(0,509)"/>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g>
      <draw:g draw:name="Group 39">
        <draw:custom-shape draw:name="Freeform 40" draw:style-name="Mgr14" draw:text-style-name="MP9" draw:layer="backgroundobjects" svg:width="1.61cm" svg:height="1.283cm" svg:x="5.274cm" svg:y="16.726cm">
          <text:p/>
          <draw:enhanced-geometry svg:viewBox="0 0 365 287" draw:extrusion-allowed="true" draw:glue-points="24 24 0 134 66 256 143 423 191 389 341 666 305 405 365 304 359 292 335 268 299 201 257 158 215 122 173 97 143 24 131 18 107 18 95 18 72 12 66 12 54 6 42 0 30 0 24 24 24 24" draw:type="non-primitive" draw:enhanced-path="M 24 24 L 0 60 66 108 143 180 191 168 341 287 305 174 365 132 359 126 335 114 299 90 257 72 215 54 173 36 143 24 131 18 107 18 95 18 72 12 66 12 54 6 42 0 30 0 24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5+32-"/>
            <draw:equation draw:name="f20" draw:formula=""/>
            <draw:equation draw:name="f21" draw:formula="134"/>
            <draw:equation draw:name="f22" draw:formula=""/>
            <draw:equation draw:name="f23" draw:formula=""/>
          </draw:enhanced-geometry>
        </draw:custom-shape>
        <draw:custom-shape draw:name="Freeform 41" draw:style-name="Mgr15" draw:text-style-name="MP9" draw:layer="backgroundobjects" svg:width="8.965cm" svg:height="2.2cm" svg:x="8.568cm" svg:y="16.885cm">
          <text:p/>
          <draw:enhanced-geometry svg:viewBox="0 0 2033 499" draw:extrusion-allowed="true" draw:glue-points="186 18 138 6 96 0 36 0 12 25 0 128 60 104 90 134 150 153 209 273 401 359 777 359 2033 499 2033 499 1991 493 676 243 514 159 425 110 365 92 281 61 186 18 186 18" draw:type="non-primitive" draw:enhanced-path="M 186 18 L 138 6 96 0 36 0 12 25 0 128 60 104 90 134 150 153 209 273 401 359 777 359 2033 499 1991 493 676 243 514 159 425 110 365 92 281 61 186 18 Z N">
            <draw:equation draw:name="f0" draw:formula=""/>
            <draw:equation draw:name="f1" draw:formula=""/>
            <draw:equation draw:name="f2" draw:formula="25*sin(atan2(12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2+32-"/>
            <draw:equation draw:name="f17" draw:formula=""/>
            <draw:equation draw:name="f18" draw:formula=""/>
            <draw:equation draw:name="f19" draw:formula=""/>
          </draw:enhanced-geometry>
        </draw:custom-shape>
        <draw:custom-shape draw:name="Freeform 42" draw:style-name="Mgr16" draw:text-style-name="MP9" draw:layer="backgroundobjects" svg:width="0.313cm" svg:height="0.269cm" svg:x="8.07cm" svg:y="16.858cm">
          <text:p/>
          <draw:enhanced-geometry svg:viewBox="0 0 71 60" draw:extrusion-allowed="true" draw:glue-points="0 18 6 18 12 12 6 6 0 0 29 18 53 18 59 92 65 116 71 140 71 153 59 140 47 116 23 92 23 104 18 116 12 128 6 128 6 128 6 104 0 18 0 18" draw:type="non-primitive" draw:enhanced-path="M 0 18 L 6 18 12 12 6 6 0 0 29 18 53 18 59 30 65 42 71 54 71 60 59 54 47 42 23 30 23 36 18 42 12 48 6 48 6 36 0 18 Z N">
            <draw:equation draw:name="f0" draw:formula="18+6-18"/>
            <draw:equation draw:name="f1" draw:formula="12*sin(atan2(6,6))"/>
            <draw:equation draw:name="f2" draw:formula="29-18"/>
            <draw:equation draw:name="f3" draw:formula=""/>
            <draw:equation draw:name="f4" draw:formula=""/>
            <draw:equation draw:name="f5" draw:formula=""/>
            <draw:equation draw:name="f6" draw:formula=""/>
            <draw:equation draw:name="f7" draw:formula=""/>
            <draw:equation draw:name="f8" draw:formula="48*sin(atan2(48,6))"/>
            <draw:equation draw:name="f9" draw:formula="if(36,0,18)"/>
            <draw:equation draw:name="f10" draw:formula=""/>
            <draw:equation draw:name="f11" draw:formula="1"/>
            <draw:equation draw:name="f12" draw:formula="1"/>
            <draw:equation draw:name="f13" draw:formula="1"/>
            <draw:equation draw:name="f14" draw:formula="1"/>
            <draw:equation draw:name="f15" draw:formula="1/24577"/>
            <draw:equation draw:name="f16" draw:formula="22+32-"/>
            <draw:equation draw:name="f17" draw:formula="18"/>
            <draw:equation draw:name="f18" draw:formula="if(0,18,0)"/>
            <draw:equation draw:name="f19" draw:formula="0*sin(atan2(0,12))"/>
          </draw:enhanced-geometry>
        </draw:custom-shape>
        <draw:custom-shape draw:name="Freeform 43" draw:style-name="Mgr17" draw:text-style-name="MP9" draw:layer="backgroundobjects" svg:width="0.71cm" svg:height="0.723cm" svg:x="3.77cm" svg:y="16.942cm">
          <text:p/>
          <draw:enhanced-geometry svg:viewBox="0 0 161 162" draw:extrusion-allowed="true" draw:glue-points="30 0 48 6 72 6 114 12 96 115 96 121 102 144 108 168 120 192 143 240 155 289 161 325 161 337 96 204 30 115 0 0 30 0 30 0" draw:type="non-primitive" draw:enhanced-path="M 30 0 L 48 6 72 6 114 12 96 54 96 60 102 72 108 84 120 96 143 114 155 138 161 156 161 162 96 102 30 54 0 0 3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48"/>
            <draw:equation draw:name="f16" draw:formula="6-72"/>
          </draw:enhanced-geometry>
        </draw:custom-shape>
        <draw:custom-shape draw:name="Freeform 44" draw:style-name="Mgr16" draw:text-style-name="MP9" draw:layer="backgroundobjects" svg:width="0.26cm" svg:height="0.269cm" svg:x="3.113cm" svg:y="16.995cm">
          <text:p/>
          <draw:enhanced-geometry svg:viewBox="0 0 59 60" draw:extrusion-allowed="true" draw:glue-points="59 6 41 92 41 104 47 116 53 140 53 153 47 140 35 128 23 104 17 92 0 0 59 6 59 6" draw:type="non-primitive" draw:enhanced-path="M 59 6 L 41 30 41 36 47 42 53 54 53 60 47 54 35 48 23 36 17 30 0 0 59 6 Z N">
            <draw:equation draw:name="f0" draw:formula=""/>
            <draw:equation draw:name="f1" draw:formula=""/>
            <draw:equation draw:name="f2" draw:formula=""/>
            <draw:equation draw:name="f3" draw:formula=""/>
            <draw:equation draw:name="f4" draw:formula=""/>
            <draw:equation draw:name="f5" draw:formula="59-6"/>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45" draw:style-name="Mgr18" draw:text-style-name="MP9" draw:layer="backgroundobjects" svg:width="1.08cm" svg:height="0.913cm" svg:x="1.742cm" svg:y="16.805cm">
          <text:p/>
          <draw:enhanced-geometry svg:viewBox="0 0 245 204" draw:extrusion-allowed="true" draw:glue-points="233 97 245 104 209 197 143 317 167 377 179 493 77 317 47 197 89 152 59 97 0 12 0 0 6 0 12 0 47 6 77 6 83 6 89 6 101 12 125 12 143 18 149 18 149 18 203 24 233 97 233 97" draw:type="non-primitive" draw:enhanced-path="M 233 36 L 245 42 209 84 143 132 167 156 179 204 77 132 47 84 89 66 59 36 0 12 0 0 6 0 12 0 47 6 77 6 83 6 89 6 101 12 125 12 143 18 149 18 203 24 233 36 Z N">
            <draw:equation draw:name="f0" draw:formula=""/>
            <draw:equation draw:name="f1" draw:formula=""/>
            <draw:equation draw:name="f2" draw:formula=""/>
            <draw:equation draw:name="f3" draw:formula=""/>
            <draw:equation draw:name="f4" draw:formula=""/>
            <draw:equation draw:name="f5" draw:formula="12"/>
            <draw:equation draw:name="f6" draw:formula="if(0,12,0)"/>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6+32-"/>
            <draw:equation draw:name="f20" draw:formula=""/>
            <draw:equation draw:name="f21" draw:formula=""/>
            <draw:equation draw:name="f22" draw:formula=""/>
            <draw:equation draw:name="f23" draw:formula=""/>
          </draw:enhanced-geometry>
        </draw:custom-shape>
      </draw:g>
      <draw:frame presentation:style-name="Title1-title" draw:layer="backgroundobjects" svg:width="22.86cm" svg:height="3.175cm" svg:x="1.27cm" svg:y="0.634cm" presentation:class="title" presentation:placeholder="true">
        <draw:text-box/>
      </draw:frame>
      <draw:frame presentation:style-name="Title1-outline1" draw:layer="backgroundobjects" svg:width="22.86cm" svg:height="12.488cm" svg:x="1.27cm" svg:y="4.445cm" presentation:class="outline" presentation:placeholder="true">
        <draw:text-box/>
      </draw:frame>
      <draw:frame draw:style-name="Mgr19" draw:text-style-name="MP2" draw:layer="backgroundobjects" svg:width="5.927cm" svg:height="1.27cm" svg:x="1.269cm" svg:y="17.357cm" presentation:class="date-time">
        <draw:text-box>
          <text:p/>
        </draw:text-box>
      </draw:frame>
      <draw:frame draw:style-name="Mgr19" draw:text-style-name="MP4" draw:layer="backgroundobjects" svg:width="5.927cm" svg:height="1.27cm" svg:x="18.202cm" svg:y="17.357cm" presentation:class="page-number">
        <draw:text-box>
          <text:list text:style-name="ML1">
            <text:list-header>
              <text:p text:style-name="MP3"><text:span text:style-name="MT5"><text:page-number>&lt;number&gt;</text:page-number></text:span></text:p>
            </text:list-header>
          </text:list>
        </draw:text-box>
      </draw:frame>
      <draw:frame draw:style-name="Mgr19" draw:text-style-name="MP11" draw:layer="backgroundobjects" svg:width="8.044cm" svg:height="1.27cm" svg:x="8.678cm" svg:y="17.357cm" presentation:class="footer">
        <draw:text-box>
          <text:p/>
        </draw:text-box>
      </draw:frame>
      <presentation:notes style:page-layout-name="PM0">
        <draw:rect draw:style-name="Mgr1" draw:text-style-name="MP1" draw:layer="backgroundobjects" svg:width="18.88cm" svg:height="27.57cm" svg:x="0cm" svg:y="0cm">
          <text:p/>
        </draw:rect>
        <draw:frame presentation:style-name="Mpr1" draw:text-style-name="MP12" draw:layer="backgroundobjects" svg:width="8.184cm" svg:height="1.38cm" svg:x="0cm" svg:y="0cm" presentation:class="header">
          <draw:text-box>
            <text:p/>
          </draw:text-box>
        </draw:frame>
        <draw:frame presentation:style-name="Mpr1" draw:text-style-name="MP14" draw:layer="backgroundobjects" svg:width="8.184cm" svg:height="1.38cm" svg:x="10.694cm" svg:y="0cm" presentation:class="date-time">
          <draw:text-box>
            <text:list text:style-name="ML2">
              <text:list-header>
                <text:p text:style-name="MP13"><text:span text:style-name="MT4"><presentation:date-time/></text:span></text:p>
              </text:list-header>
            </text:list>
          </draw:text-box>
        </draw:frame>
        <draw:page-thumbnail presentation:style-name="Title1-title" draw:layer="backgroundobjects" svg:width="12.409cm" svg:height="9.305cm" svg:x="3.236cm" svg:y="3.447cm" presentation:class="page"/>
        <draw:frame presentation:style-name="Title1-notes" draw:layer="backgroundobjects" svg:width="15.108cm" svg:height="10.857cm" svg:x="1.887cm" svg:y="13.268cm" presentation:class="notes" presentation:placeholder="true">
          <draw:text-box/>
        </draw:frame>
        <draw:frame presentation:style-name="Mpr2" draw:text-style-name="MP12" draw:layer="backgroundobjects" svg:width="8.184cm" svg:height="1.38cm" svg:x="0cm" svg:y="26.194cm" presentation:class="footer">
          <draw:text-box>
            <text:p/>
          </draw:text-box>
        </draw:frame>
        <draw:frame presentation:style-name="Mpr2" draw:text-style-name="MP14" draw:layer="backgroundobjects" svg:width="8.184cm" svg:height="1.38cm" svg:x="10.694cm" svg:y="26.194cm" presentation:class="page-number">
          <draw:text-box>
            <text:list text:style-name="ML2">
              <text:list-header>
                <text:p text:style-name="MP13"><text:span text:style-name="MT4"><text:page-number>&lt;number&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Treaty Essay Test</dc:title>
    <meta:initial-creator>a.derbyshire</meta:initial-creator>
    <meta:creation-date>2007-07-13T11:58:46</meta:creation-date>
    <dc:date>2021-02-28T20:09:06.352000000</dc:date>
    <meta:print-date>2014-01-30T11:13:21.241000000</meta:print-date>
    <meta:editing-cycles>302</meta:editing-cycles>
    <meta:editing-duration>P2DT13H29M53S</meta:editing-duration>
    <meta:generator>LibreOffice/7.1.0.3$Windows_X86_64 LibreOffice_project/f6099ecf3d29644b5008cc8f48f42f4a40986e4c</meta:generator>
    <meta:document-statistic meta:object-count="98"/>
    <meta:user-defined meta:name="Version" meta:value-type="float">8</meta:user-defined>
  </office:meta>
</office:document-meta>
</file>