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fo:margin-left="0.0382in" fo:margin-top="0in" fo:margin-bottom="0in" table:align="left" style:writing-mode="lr-tb"/>
    </style:style>
    <style:style style:name="Table1.A" style:family="table-column">
      <style:table-column-properties style:column-width="1.7458in"/>
    </style:style>
    <style:style style:name="Table1.B" style:family="table-column">
      <style:table-column-properties style:column-width="4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375in" fo:padding-right="0.075in" fo:padding-top="0in" fo:padding-bottom="0in" fo:border="0.5pt solid #000000"/>
    </style:style>
    <style:style style:name="Table2" style:family="table">
      <style:table-properties style:width="6.6931in" fo:margin-left="0.0382in" fo:margin-top="0in" fo:margin-bottom="0in" table:align="left" style:writing-mode="lr-tb"/>
    </style:style>
    <style:style style:name="Table2.A" style:family="table-column">
      <style:table-column-properties style:column-width="1.7458in"/>
    </style:style>
    <style:style style:name="Table2.B" style:family="table-column">
      <style:table-column-properties style:column-width="4.94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3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weight="bold" style:font-name-asian="Arial1" style:font-weight-asian="bold" style:font-name-complex="Arial1"/>
    </style:style>
    <style:style style:name="T3" style:family="text">
      <style:text-properties fo:font-variant="normal" fo:text-transform="none" fo:color="#ff3333" style:text-line-through-style="none" style:text-line-through-type="none" style:text-position="0% 100%" style:font-name="Liberation Serif" fo:font-size="16pt" fo:font-style="normal" style:text-underline-style="none" fo:font-weight="bold" style:font-name-asian="Liberation Serif1" style:font-size-asian="16pt" style:font-style-asian="normal" style:font-weight-asian="bold" style:font-name-complex="Liberation Serif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color="#ff3333" fo:font-size="16pt" fo:font-weight="bold" style:font-size-asian="16pt" style:font-weight-asian="bold" style:font-size-complex="16pt"/>
    </style:style>
    <style:style style:name="T6" style:family="text">
      <style:text-properties officeooo:rsid="000d93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Y7: Term 1 Assessment: SEXY PARAGRAPH WRITING TEMPLATE</text:p>
      <text:p text:style-name="Standard"/>
      <text:p text:style-name="Standard">Body Paragraph 1: <text:span text:style-name="T2">How does this Badge/Static Image represent you, your whanau &amp; culture and your values?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S</text:span><text:span text:style-name="T4">tatement</text:span></text:p>
            <text:p text:style-name="P4"/>
            <text:p text:style-name="P2">States the topic or subject of the paragraph; a short, one-sentence introduction.</text:p>
            <text:p text:style-name="P2">Remember that you only have one idea to present per paragraph.</text:p>
          </table:table-cell>
          <table:table-cell table:style-name="Table1.B1" office:value-type="string">
            <text:p text:style-name="P4"/>
            <text:p text:style-name="P3"><text:s text:c="4"/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E</text:span><text:span text:style-name="T4">xplain</text:span></text:p>
            <text:p text:style-name="P4"/>
            <text:p text:style-name="P2">Gives further detail about the Statement. <text:s/>Can be a few sentences.</text:p>
          </table:table-cell>
          <table:table-cell table:style-name="Table1.B1" office:value-type="string">
            <text:p text:style-name="P4"/>
            <text:p text:style-name="P4"/>
            <text:p text:style-name="P4"/>
            <text:p text:style-name="P3"/>
            <text:p text:style-name="P3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4">e</text:span><text:span text:style-name="T3">x</text:span><text:span text:style-name="T4">ample</text:span></text:p>
            <text:p text:style-name="P4"/>
            <text:p text:style-name="P2">Provides proof for the idea you have outlined; supports the point you are making.</text:p>
            <text:p text:style-name="P2"/>
            <text:p text:style-name="P2"><text:span text:style-name="T1">Language:</text:span> For example/For Instance</text:p>
          </table:table-cell>
          <table:table-cell table:style-name="Table1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3">Y</text:span><text:span text:style-name="T4">our Opinion/Response</text:span></text:p>
            <text:p text:style-name="P4"/>
            <text:p text:style-name="P4">States what you think about the issue raised in the Statement.</text:p>
            <text:p text:style-name="P3"/>
            <text:p text:style-name="P3"><text:span text:style-name="T1">Language</text:span>: My example shows……</text:p>
            <text:p text:style-name="P3"><text:s text:c="7"/>OR</text:p>
            <text:p text:style-name="P3"/>
            <text:p text:style-name="P3">I strongly feel….</text:p>
            <text:p text:style-name="P4"/>
            <text:p text:style-name="P4"/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</table:table>
      <text:p text:style-name="Standard">Body Paragraph 2: <text:span text:style-name="T2">What elements of Visual Language have you used in your Badge/Static Image and why?</text:span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5">S</text:span>tatement</text:p>
            <text:p text:style-name="Standard"/>
            <text:p text:style-name="P1"><text:soft-page-break/>States the topic or subject of the paragraph; a short, one-sentence introduction.</text:p>
            <text:p text:style-name="P1">Remember that you only have one idea to present per paragraph.</text:p>
          </table:table-cell>
          <table:table-cell table:style-name="Table2.B1" office:value-type="string">
            <text:p text:style-name="Standard"/>
            <text:p text:style-name="Standard"/>
            <text:p text:style-name="Standard"><text:soft-page-break/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E</text:span>xplain</text:p>
            <text:p text:style-name="Standard"/>
            <text:p text:style-name="P1">Gives further detail about the Statement. <text:s/>Can be a few sentences.</text:p>
          </table:table-cell>
          <table:table-cell table:style-name="Table2.B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e<text:span text:style-name="T5">x</text:span>ample</text:p>
            <text:p text:style-name="Standard"/>
            <text:p text:style-name="P1">Provides proof for the idea you have outlined; supports the point you are making. </text:p>
            <text:p text:style-name="P1"/>
            <text:p text:style-name="P1"><text:span text:style-name="T1">Language:</text:span> For example/For Instance</text:p>
            <text:p text:style-name="Standard"/>
          </table:table-cell>
          <table:table-cell table:style-name="Table2.B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5">Y</text:span>our Opinion/Response</text:p>
            <text:p text:style-name="Standard"/>
            <text:p text:style-name="Standard">States what you think about the issue raised in the Statement.</text:p>
            <text:p text:style-name="Standard"/>
            <text:p text:style-name="Standard"><text:span text:style-name="T1">Language: </text:span>My example shows……</text:p>
            <text:p text:style-name="Standard"><text:s text:c="7"/>OR</text:p>
            <text:p text:style-name="Standard"/>
            <text:p text:style-name="Standard">I strongly feel…..</text:p>
            <text:p text:style-name="Standard"/>
          </table:table-cell>
          <table:table-cell table:style-name="Table2.B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8:40:00</meta:creation-date>
    <meta:generator>LibreOffice/6.2.5.2$MacOSX_X86_64 LibreOffice_project/1ec314fa52f458adc18c4f025c545a4e8b22c159</meta:generator>
    <dc:date>2020-04-13T15:14:49.583445435</dc:date>
    <meta:editing-duration>PT15S</meta:editing-duration>
    <meta:editing-cycles>1</meta:editing-cycles>
    <meta:document-statistic meta:table-count="2" meta:image-count="0" meta:object-count="0" meta:page-count="2" meta:paragraph-count="30" meta:word-count="194" meta:character-count="1232" meta:non-whitespace-character-count="1046"/>
  </office:meta>
</office:document-meta>
</file>