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left"/>
    </style:style>
    <style:style style:name="Table1.A" style:family="table-column">
      <style:table-column-properties style:column-width="1.6694in"/>
    </style:style>
    <style:style style:name="Table1.B" style:family="table-column">
      <style:table-column-properties style:column-width="1.6757in"/>
    </style:style>
    <style:style style:name="Table1.C" style:family="table-column">
      <style:table-column-properties style:column-width="1.6604in"/>
    </style:style>
    <style:style style:name="Table1.D" style:family="table-column">
      <style:table-column-properties style:column-width="1.6875in"/>
    </style:style>
    <style:style style:name="Table1.A1" style:family="table-cell">
      <style:table-cell-properties style:vertical-align="middle" style:border-line-width-left="0.0007in 0.0014in 0.0007in" style:border-line-width-top="0.0007in 0.0014in 0.0007in" style:border-line-width-bottom="0.0007in 0.0014in 0.0007in" fo:padding="0.0194in" fo:border-left="0.2pt double #808080" fo:border-right="none" fo:border-top="0.2pt double #808080" fo:border-bottom="0.2pt double #808080"/>
    </style:style>
    <style:style style:name="Table1.D1" style:family="table-cell">
      <style:table-cell-properties style:vertical-align="middle" style:border-line-width="0.0007in 0.0014in 0.0007in" fo:padding="0.0194in" fo:border="0.2pt double #808080"/>
    </style:style>
    <style:style style:name="Table1.A2" style:family="table-cell">
      <style:table-cell-properties style:border-line-width-left="0.0007in 0.0014in 0.0007in" style:border-line-width-bottom="0.0007in 0.0014in 0.0007in" fo:padding="0.0194in" fo:border-left="0.2pt double #808080" fo:border-right="none" fo:border-top="none" fo:border-bottom="0.2pt double #808080"/>
    </style:style>
    <style:style style:name="Table1.B2" style:family="table-cell">
      <style:table-cell-properties style:border-line-width-left="0.0007in 0.0014in 0.0007in" style:border-line-width-bottom="0.0007in 0.0014in 0.0007in" fo:padding="0.0194in" fo:border-left="0.2pt double #808080" fo:border-right="none" fo:border-top="none" fo:border-bottom="0.2pt double #808080"/>
    </style:style>
    <style:style style:name="Table1.C2" style:family="table-cell">
      <style:table-cell-properties style:border-line-width-left="0.0007in 0.0014in 0.0007in" style:border-line-width-bottom="0.0007in 0.0014in 0.0007in" fo:padding="0.0194in" fo:border-left="0.2pt double #808080" fo:border-right="none" fo:border-top="none" fo:border-bottom="0.2pt double #808080"/>
    </style:style>
    <style:style style:name="Table1.D2" style:family="table-cell">
      <style:table-cell-properties style:border-line-width-left="0.0007in 0.0014in 0.0007in" style:border-line-width-right="0.0007in 0.0014in 0.0007in" style:border-line-width-bottom="0.0007in 0.0014in 0.0007in" fo:padding="0.0194in" fo:border-left="0.2pt double #808080" fo:border-right="0.2pt double #808080" fo:border-top="none" fo:border-bottom="0.2pt double #808080"/>
    </style:style>
    <style:style style:name="P1" style:family="paragraph" style:parent-style-name="Text_20_body">
      <style:text-properties style:font-name="Century gothic" fo:font-size="10.5pt" fo:font-weight="bold" officeooo:paragraph-rsid="003b47ee" style:font-size-asian="10.5pt" style:font-size-complex="10.5pt"/>
    </style:style>
    <style:style style:name="P2" style:family="paragraph" style:parent-style-name="Text_20_body">
      <style:text-properties style:font-name="Century gothic" fo:font-size="11pt" style:font-size-asian="11pt" style:font-size-complex="11pt"/>
    </style:style>
    <style:style style:name="P3" style:family="paragraph" style:parent-style-name="Standard">
      <style:text-properties style:font-name="Century gothic" fo:font-size="10.5pt" officeooo:rsid="000b66ac" style:font-size-asian="10.5pt" style:font-size-complex="10.5pt"/>
    </style:style>
    <style:style style:name="P4" style:family="paragraph" style:parent-style-name="Standard">
      <style:text-properties style:font-name="Century gothic" fo:font-size="10.5pt" officeooo:rsid="000b66ac" officeooo:paragraph-rsid="003b47ee" style:font-size-asian="10.5pt" style:font-size-complex="10.5pt"/>
    </style:style>
    <style:style style:name="P5" style:family="paragraph" style:parent-style-name="Standard">
      <style:text-properties style:font-name="Century gothic" fo:font-size="10.5pt" officeooo:rsid="000b66ac" officeooo:paragraph-rsid="0042325d" style:font-size-asian="10.5pt" style:font-size-complex="10.5pt"/>
    </style:style>
    <style:style style:name="P6" style:family="paragraph" style:parent-style-name="Standard">
      <style:text-properties style:font-name="Century gothic" fo:font-size="10.5pt" officeooo:rsid="000b66ac" officeooo:paragraph-rsid="0043fbd8" style:font-size-asian="10.5pt" style:font-size-complex="10.5pt"/>
    </style:style>
    <style:style style:name="P7" style:family="paragraph" style:parent-style-name="Standard">
      <style:text-properties style:font-name="Century gothic" fo:font-size="10.5pt" officeooo:rsid="0021dff3" officeooo:paragraph-rsid="003b47ee" style:font-size-asian="10.5pt" style:font-size-complex="10.5pt"/>
    </style:style>
    <style:style style:name="P8" style:family="paragraph" style:parent-style-name="Standard">
      <style:text-properties style:font-name="Century gothic" fo:font-size="10.5pt" officeooo:rsid="000c4c95" officeooo:paragraph-rsid="000c4c95" style:font-size-asian="10.5pt" style:font-size-complex="10.5pt"/>
    </style:style>
    <style:style style:name="P9" style:family="paragraph" style:parent-style-name="Standard">
      <style:text-properties style:font-name="Century gothic" fo:font-size="10.5pt" officeooo:rsid="000c4c95" officeooo:paragraph-rsid="002cb755" style:font-size-asian="10.5pt" style:font-size-complex="10.5pt"/>
    </style:style>
    <style:style style:name="P10" style:family="paragraph" style:parent-style-name="Standard">
      <style:text-properties style:font-name="Century gothic" fo:font-size="10.5pt" officeooo:rsid="000c4c95" officeooo:paragraph-rsid="002ac54a" style:font-size-asian="10.5pt" style:font-size-complex="10.5pt"/>
    </style:style>
    <style:style style:name="P11" style:family="paragraph" style:parent-style-name="Standard">
      <style:text-properties style:font-name="Century gothic" fo:font-size="10.5pt" officeooo:rsid="000c4c95" officeooo:paragraph-rsid="003b47ee" style:font-size-asian="10.5pt" style:font-size-complex="10.5pt"/>
    </style:style>
    <style:style style:name="P12" style:family="paragraph" style:parent-style-name="Standard">
      <style:text-properties style:font-name="Century gothic" fo:font-size="10.5pt" officeooo:rsid="00232412" officeooo:paragraph-rsid="003b47ee" style:font-size-asian="10.5pt" style:font-size-complex="10.5pt"/>
    </style:style>
    <style:style style:name="P13" style:family="paragraph" style:parent-style-name="Standard">
      <style:text-properties style:font-name="Century gothic" fo:font-size="10.5pt" officeooo:rsid="002cb755" officeooo:paragraph-rsid="002deac4" style:font-size-asian="10.5pt" style:font-size-complex="10.5pt"/>
    </style:style>
    <style:style style:name="P14" style:family="paragraph" style:parent-style-name="Standard">
      <style:text-properties style:font-name="Century gothic" fo:font-size="10.5pt" officeooo:rsid="002cb755" officeooo:paragraph-rsid="00367037" style:font-size-asian="10.5pt" style:font-size-complex="10.5pt"/>
    </style:style>
    <style:style style:name="P15" style:family="paragraph" style:parent-style-name="Standard">
      <style:text-properties style:font-name="Century gothic" fo:font-size="10.5pt" officeooo:rsid="0036a03f" officeooo:paragraph-rsid="003b47ee" style:font-size-asian="10.5pt" style:font-size-complex="10.5pt"/>
    </style:style>
    <style:style style:name="P16" style:family="paragraph" style:parent-style-name="Standard">
      <style:text-properties style:font-name="Century gothic" fo:font-size="10.5pt" officeooo:rsid="0037645c" officeooo:paragraph-rsid="003b47ee" style:font-size-asian="10.5pt" style:font-size-complex="10.5pt"/>
    </style:style>
    <style:style style:name="P17" style:family="paragraph" style:parent-style-name="Standard">
      <style:text-properties style:font-name="Century gothic" fo:font-size="10.5pt" officeooo:rsid="00400d10" officeooo:paragraph-rsid="00400d10" style:font-size-asian="10.5pt" style:font-size-complex="10.5pt"/>
    </style:style>
    <style:style style:name="P18" style:family="paragraph" style:parent-style-name="Standard">
      <style:text-properties style:font-name="Century gothic" fo:font-size="10.5pt" officeooo:rsid="0041083a" officeooo:paragraph-rsid="0041083a" style:font-size-asian="10.5pt" style:font-size-complex="10.5pt"/>
    </style:style>
    <style:style style:name="P19" style:family="paragraph" style:parent-style-name="Standard">
      <style:text-properties style:font-name="Century gothic" fo:font-size="10.5pt" officeooo:rsid="000c4c95" officeooo:paragraph-rsid="003b47ee" fo:background-color="#ffff00" style:font-size-asian="10.5pt" style:font-size-complex="10.5pt"/>
    </style:style>
    <style:style style:name="P20" style:family="paragraph" style:parent-style-name="Standard">
      <style:text-properties style:font-name="Century gothic" fo:font-size="10.5pt" officeooo:rsid="000c4c95" officeooo:paragraph-rsid="003b47ee" fo:background-color="#23ff23" style:font-size-asian="10.5pt" style:font-size-complex="10.5pt"/>
    </style:style>
    <style:style style:name="P21" style:family="paragraph" style:parent-style-name="Standard">
      <style:text-properties style:font-name="Century gothic" fo:font-size="10.5pt" officeooo:rsid="001650e6" officeooo:paragraph-rsid="003b47ee" fo:background-color="#00ff00" style:font-size-asian="10.5pt" style:font-size-complex="10.5pt"/>
    </style:style>
    <style:style style:name="P22" style:family="paragraph" style:parent-style-name="Standard">
      <style:text-properties style:font-name="Century gothic" fo:font-size="10.5pt" officeooo:rsid="0037645c" officeooo:paragraph-rsid="003b47ee" fo:background-color="#00ff00" style:font-size-asian="10.5pt" style:font-size-complex="10.5pt"/>
    </style:style>
    <style:style style:name="P23" style:family="paragraph" style:parent-style-name="Standard">
      <style:text-properties style:font-name="Century gothic" fo:font-size="10.5pt" fo:font-weight="bold" officeooo:rsid="0041083a" officeooo:paragraph-rsid="0042325d" fo:background-color="#ff6600" style:font-size-asian="10.5pt" style:font-weight-asian="bold" style:font-size-complex="10.5pt" style:font-weight-complex="bold"/>
    </style:style>
    <style:style style:name="P24" style:family="paragraph" style:parent-style-name="Standard">
      <style:text-properties style:font-name="Century gothic" fo:font-size="11pt" officeooo:rsid="001839cc" officeooo:paragraph-rsid="000c4c95" style:font-size-asian="11pt" style:font-size-complex="11pt"/>
    </style:style>
    <style:style style:name="P25" style:family="paragraph" style:parent-style-name="Standard">
      <style:text-properties style:font-name="Century gothic" fo:font-size="11pt" officeooo:rsid="000c4c95" officeooo:paragraph-rsid="000c4c95" style:font-size-asian="11pt" style:font-size-complex="11pt"/>
    </style:style>
    <style:style style:name="P26" style:family="paragraph" style:parent-style-name="Table_20_Contents">
      <style:text-properties style:font-name="Century gothic" fo:font-size="11pt" style:font-size-asian="11pt" style:font-size-complex="11pt"/>
    </style:style>
    <style:style style:name="P27" style:family="paragraph" style:parent-style-name="Table_20_Contents" style:list-style-name="L2">
      <loext:graphic-properties draw:fill="solid" draw:fill-color="#ffffff" draw:opacity="100%"/>
      <style:paragraph-properties fo:margin-top="0in" fo:margin-bottom="0.1965in" loext:contextual-spacing="false" fo:background-color="#ffffff"/>
      <style:text-properties style:font-name="Century gothic" fo:font-size="11pt" officeooo:paragraph-rsid="003a4da6" style:font-size-asian="11pt" style:font-size-complex="11pt"/>
    </style:style>
    <style:style style:name="P28" style:family="paragraph" style:parent-style-name="Table_20_Contents" style:list-style-name="L3">
      <loext:graphic-properties draw:fill="solid" draw:fill-color="#ffffff" draw:opacity="100%"/>
      <style:paragraph-properties fo:margin-top="0in" fo:margin-bottom="0.1965in" loext:contextual-spacing="false" fo:background-color="#ffffff"/>
      <style:text-properties style:font-name="Century gothic" fo:font-size="11pt" officeooo:paragraph-rsid="003a4da6" style:font-size-asian="11pt" style:font-size-complex="11pt"/>
    </style:style>
    <style:style style:name="P29" style:family="paragraph" style:parent-style-name="Table_20_Contents" style:list-style-name="L4">
      <loext:graphic-properties draw:fill="solid" draw:fill-color="#ffffff" draw:opacity="100%"/>
      <style:paragraph-properties fo:margin-top="0in" fo:margin-bottom="0.1965in" loext:contextual-spacing="false" fo:background-color="#ffffff"/>
      <style:text-properties style:font-name="Century gothic" fo:font-size="11pt" officeooo:paragraph-rsid="003c60f8" style:font-size-asian="11pt" style:font-size-complex="11pt"/>
    </style:style>
    <style:style style:name="P30" style:family="paragraph" style:parent-style-name="Table_20_Contents" style:list-style-name="L5">
      <loext:graphic-properties draw:fill="solid" draw:fill-color="#ffffff" draw:opacity="100%"/>
      <style:paragraph-properties fo:margin-top="0in" fo:margin-bottom="0.1965in" loext:contextual-spacing="false" fo:background-color="#ffffff"/>
      <style:text-properties style:font-name="Century gothic" fo:font-size="11pt" officeooo:paragraph-rsid="003a4da6" style:font-size-asian="11pt" style:font-size-complex="11pt"/>
    </style:style>
    <style:style style:name="P31" style:family="paragraph" style:parent-style-name="Standard">
      <style:text-properties style:font-name="Century gothic" fo:font-size="10.5pt" officeooo:rsid="002036c1" officeooo:paragraph-rsid="0043fbd8" style:font-size-asian="10.5pt" style:font-size-complex="10.5pt"/>
    </style:style>
    <style:style style:name="P32" style:family="paragraph" style:parent-style-name="Text_20_body" style:list-style-name="L1">
      <style:text-properties style:font-name="Century gothic" fo:font-size="10.5pt" officeooo:rsid="0020b982" officeooo:paragraph-rsid="003b47ee" style:font-size-asian="10.5pt" style:font-size-complex="10.5pt"/>
    </style:style>
    <style:style style:name="P33" style:family="paragraph" style:parent-style-name="Text_20_body" style:list-style-name="L1">
      <style:text-properties style:font-name="Century gothic" fo:font-size="10.5pt" officeooo:rsid="000b66ac" officeooo:paragraph-rsid="003b47ee" style:font-size-asian="10.5pt" style:font-size-complex="10.5pt"/>
    </style:style>
    <style:style style:name="P34" style:family="paragraph" style:parent-style-name="Text_20_body" style:list-style-name="L1">
      <style:text-properties style:font-name="Century gothic" fo:font-size="10.5pt" officeooo:paragraph-rsid="003b47ee" style:font-size-asian="10.5pt" style:font-size-complex="10.5pt"/>
    </style:style>
    <style:style style:name="P35" style:family="paragraph" style:parent-style-name="Text_20_body" style:list-style-name="L2">
      <style:text-properties style:font-name="Century gothic" fo:font-size="11pt" style:font-size-asian="11pt" style:font-size-complex="11pt"/>
    </style:style>
    <style:style style:name="P36" style:family="paragraph" style:parent-style-name="Text_20_body" style:list-style-name="L3">
      <style:text-properties style:font-name="Century gothic" fo:font-size="11pt" style:font-size-asian="11pt" style:font-size-complex="11pt"/>
    </style:style>
    <style:style style:name="P37" style:family="paragraph" style:parent-style-name="Text_20_body" style:list-style-name="L4">
      <style:text-properties style:font-name="Century gothic" fo:font-size="11pt" style:font-size-asian="11pt" style:font-size-complex="11pt"/>
    </style:style>
    <style:style style:name="P38" style:family="paragraph" style:parent-style-name="Text_20_body" style:list-style-name="L4">
      <style:text-properties style:font-name="Century gothic" fo:font-size="11pt" officeooo:paragraph-rsid="002e25de" style:font-size-asian="11pt" style:font-size-complex="11pt"/>
    </style:style>
    <style:style style:name="P39" style:family="paragraph" style:parent-style-name="Text_20_body" style:list-style-name="L5">
      <style:text-properties style:font-name="Century gothic" fo:font-size="11pt" style:font-size-asian="11pt" style:font-size-complex="11pt"/>
    </style:style>
    <style:style style:name="P40" style:family="paragraph" style:parent-style-name="Text_20_body" style:list-style-name="L5">
      <style:text-properties style:font-name="Century gothic" fo:font-size="11pt" officeooo:paragraph-rsid="002e25de" style:font-size-asian="11pt" style:font-size-complex="11pt"/>
    </style:style>
    <style:style style:name="P41" style:family="paragraph" style:parent-style-name="Text_20_body" style:list-style-name="L4">
      <style:text-properties style:font-name="Century gothic" fo:font-size="11pt" fo:font-weight="bold" style:font-size-asian="11pt" style:font-weight-asian="bold" style:font-size-complex="11pt" style:font-weight-complex="bold"/>
    </style:style>
    <style:style style:name="P42" style:family="paragraph" style:parent-style-name="Text_20_body" style:list-style-name="L5">
      <style:text-properties style:font-name="Century gothic" fo:font-size="11pt" fo:font-weight="bold" style:font-size-asian="11pt" style:font-weight-asian="bold" style:font-size-complex="11pt" style:font-weight-complex="bold"/>
    </style:style>
    <style:style style:name="P43" style:family="paragraph">
      <loext:graphic-properties draw:fill="solid" draw:fill-color="#ff6633"/>
      <style:text-properties fo:font-size="9pt" style:font-size-asian="9pt" style:font-size-complex="9pt"/>
    </style:style>
    <style:style style:name="P44" style:family="paragraph">
      <style:paragraph-properties fo:text-align="center"/>
    </style:style>
    <style:style style:name="P45" style:family="paragraph">
      <loext:graphic-properties draw:fill="solid" draw:fill-color="#9999ff"/>
      <style:paragraph-properties fo:text-align="center"/>
    </style:style>
    <style:style style:name="P46" style:family="paragraph">
      <loext:graphic-properties draw:fill="solid" draw:fill-color="#ccffff"/>
    </style:style>
    <style:style style:name="P47" style:family="paragraph">
      <loext:graphic-properties draw:fill="solid" draw:fill-color="#ff420e"/>
      <style:text-properties fo:font-size="9pt" style:font-size-asian="9pt" style:font-size-complex="9pt"/>
    </style:style>
    <style:style style:name="P48" style:family="paragraph">
      <loext:graphic-properties draw:fill="solid" draw:fill-color="#ffd320"/>
    </style:style>
    <style:style style:name="P49" style:family="paragraph">
      <loext:graphic-properties draw:fill="solid" draw:fill-color="#ff420e"/>
    </style:style>
    <style:style style:name="T1" style:family="text">
      <style:text-properties officeooo:rsid="000b66ac"/>
    </style:style>
    <style:style style:name="T2" style:family="text">
      <style:text-properties officeooo:rsid="000c4c95"/>
    </style:style>
    <style:style style:name="T3" style:family="text">
      <style:text-properties officeooo:rsid="0015fba2"/>
    </style:style>
    <style:style style:name="T4" style:family="text">
      <style:text-properties officeooo:rsid="001650e6"/>
    </style:style>
    <style:style style:name="T5" style:family="text">
      <style:text-properties officeooo:rsid="00164151" fo:background-color="#00ffff" loext:char-shading-value="0"/>
    </style:style>
    <style:style style:name="T6" style:family="text">
      <style:text-properties officeooo:rsid="000daa75" fo:background-color="#00ffff" loext:char-shading-value="0"/>
    </style:style>
    <style:style style:name="T7" style:family="text">
      <style:text-properties officeooo:rsid="0020b982" fo:background-color="#00ffff" loext:char-shading-value="0"/>
    </style:style>
    <style:style style:name="T8" style:family="text">
      <style:text-properties officeooo:rsid="002036c1"/>
    </style:style>
    <style:style style:name="T9" style:family="text">
      <style:text-properties officeooo:rsid="0020b982"/>
    </style:style>
    <style:style style:name="T10" style:family="text">
      <style:text-properties officeooo:rsid="00232412"/>
    </style:style>
    <style:style style:name="T11" style:family="text">
      <style:text-properties officeooo:rsid="002deac4"/>
    </style:style>
    <style:style style:name="T12" style:family="text">
      <style:text-properties officeooo:rsid="002e25de"/>
    </style:style>
    <style:style style:name="T13" style:family="text">
      <style:text-properties officeooo:rsid="003a4da6"/>
    </style:style>
    <style:style style:name="T14" style:family="text">
      <style:text-properties officeooo:rsid="003b47ee"/>
    </style:style>
    <style:style style:name="T15" style:family="text">
      <style:text-properties officeooo:rsid="0036a03f"/>
    </style:style>
    <style:style style:name="T16" style:family="text">
      <style:text-properties fo:background-color="#e6ff00" loext:char-shading-value="0"/>
    </style:style>
    <style:style style:name="T17" style:family="text">
      <style:text-properties officeooo:rsid="0037645c" fo:background-color="#e6ff00" loext:char-shading-value="0"/>
    </style:style>
    <style:style style:name="T18" style:family="text">
      <style:text-properties officeooo:rsid="003c73ab" fo:background-color="#e6ff00" loext:char-shading-value="0"/>
    </style:style>
    <style:style style:name="T19" style:family="text">
      <style:text-properties officeooo:rsid="0037645c"/>
    </style:style>
    <style:style style:name="T20" style:family="text">
      <style:text-properties officeooo:rsid="00164151"/>
    </style:style>
    <style:style style:name="T21" style:family="text">
      <style:text-properties officeooo:rsid="003c73ab"/>
    </style:style>
    <style:style style:name="T22" style:family="text">
      <style:text-properties fo:font-weight="bold" style:font-weight-asian="bold" style:font-weight-complex="bold"/>
    </style:style>
    <style:style style:name="T23" style:family="text">
      <style:text-properties fo:font-weight="bold" officeooo:rsid="0042325d" style:font-weight-asian="bold" style:font-weight-complex="bold"/>
    </style:style>
    <style:style style:name="T24" style:family="text">
      <style:text-properties fo:font-weight="bold" officeooo:rsid="0043fbd8" style:font-weight-asian="bold" style:font-weight-complex="bold"/>
    </style:style>
    <style:style style:name="T25" style:family="text">
      <style:text-properties fo:font-weight="bold" officeooo:rsid="0045696b" style:font-weight-asian="bold" style:font-weight-complex="bold"/>
    </style:style>
    <style:style style:name="T26" style:family="text">
      <style:text-properties officeooo:rsid="0043fbd8"/>
    </style:style>
    <style:style style:name="T27" style:family="text">
      <style:text-properties officeooo:rsid="0045696b"/>
    </style:style>
    <style:style style:name="T28" style:family="text">
      <style:text-properties fo:font-size="9pt" style:font-size-asian="9pt" style:font-size-complex="9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fill="solid" draw:fill-color="#ff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9999ff" draw:textarea-horizontal-align="justify"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420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2">Year </text:span><text:span text:style-name="T25">9</text:span><text:span text:style-name="T23"> </text:span><text:span text:style-name="T22"><text:s/>English Assessme</text:span><text:span text:style-name="T25">nt – Static Image </text:span><text:span text:style-name="T24"><text:s/></text:span></text:p>
      <text:p text:style-name="P23"/>
      <text:p text:style-name="P6">Using the Static image resources provided <text:span text:style-name="T3">on MHJC online and on Google Classroom .Y</text:span>ou <text:span text:style-name="T11">are required to</text:span> create <text:span text:style-name="T8">a poster which will support our context Treasure </text:span></text:p>
      <text:p text:style-name="P31">Your poster can use a few images from the media <text:span text:style-name="T27">but you will need to redesign it to make it uniquely you</text:span></text:p>
      <text:p text:style-name="P4"/>
      <text:p text:style-name="P4">You will use either photoshop, gimp or physically create this <text:span text:style-name="T9">poster</text:span> with paint and cutting images or symbols. <text:span text:style-name="T15">All created paper posters need to be converted into Digital Files to be uploaded</text:span></text:p>
      <text:p text:style-name="P4"/>
      <text:p text:style-name="P15">Whilst <text:span text:style-name="T16">your </text:span><text:span text:style-name="T17">posters will be looked at I will be assessing your </text:span><text:span text:style-name="T18">ability to decode the techniques used</text:span> I need three <text:span text:style-name="T21">areas</text:span> <text:span text:style-name="T19">(each with one technique)</text:span> <text:span text:style-name="T27">in the 3 paragraphs. In order to secure a good grade I need a WHY ? and what effect this will have on the Audience </text:span><text:s/></text:p>
      <text:p text:style-name="P4"><text:span text:style-name="T9">You need to work individually to create a static image and then explain any 3 techniques you used certain colors, fonts, layout or images etc </text:span><text:span text:style-name="T7">as explained in the resource booklet. </text:span></text:p>
      <text:p text:style-name="P4"/>
      <text:p text:style-name="P1">In this assessment I will be evaluating your ability to: </text:p>
      <text:list xml:id="list67708743874286656" text:style-name="L1">
        <text:list-item>
          <text:p text:style-name="P32">interpret the basic static principles and design a poster for a specific target audience </text:p>
        </text:list-item>
        <text:list-item>
          <text:p text:style-name="P33">create a <text:span text:style-name="T9">convincing</text:span> static image through <text:span text:style-name="T2">personal</text:span> interpretation <text:span text:style-name="T9">and explain your choices in a text</text:span></text:p>
        </text:list-item>
        <text:list-item>
          <text:p text:style-name="P34">understand the various visual <text:span text:style-name="T1">features.</text:span> </text:p>
        </text:list-item>
        <text:list-item>
          <text:p text:style-name="P33">understand the effect of these features. </text:p>
        </text:list-item>
      </text:list>
      <text:p text:style-name="P17">Assessing will focus on: </text:p>
      <text:p text:style-name="P17"/>
      <text:p text:style-name="P18">Ability to identify quality and techniques used in static image. </text:p>
      <text:p text:style-name="P18">Explain any 3 attributes: Color and Contrast / Fonts / Layouts Image and design and tell me the effect it has on the audience </text:p>
      <text:p text:style-name="P4"/>
      <text:p text:style-name="P4"/>
      <text:p text:style-name="P19">Step 1 </text:p>
      <text:p text:style-name="P7">Determine what <text:span text:style-name="T19">images, font, color etc you wish to use in your poster ...Research Europe and the food that comes out of this continent. PLAN, and BRAINSTORM ...please do not cut and past but gimp and create an original work of Art. </text:span></text:p>
      <text:p text:style-name="P20">Step <text:span text:style-name="T4">2</text:span></text:p>
      <text:p text:style-name="P11">Create <text:span text:style-name="T10">and design your poster for the desired audience. Use</text:span><text:span text:style-name="T6"> </text:span><text:span text:style-name="T5">layout, image, contrast, graphic or image, font or lines.</text:span></text:p>
      <text:p text:style-name="P21">Step 3 <text:s/><text:span text:style-name="T10">and 4</text:span></text:p>
      <text:p text:style-name="P22"/>
      <text:p text:style-name="P22"><text:span text:style-name="T21">Prepare </text:span>your <text:span text:style-name="T21">presentation</text:span> ...<text:span text:style-name="T21">90 seconds </text:span></text:p>
      <text:p text:style-name="P16"><text:span text:style-name="T10"><text:s/>Explain your choices of design from</text:span><text:span text:style-name="T5"> layout, image, contrast, graphic or image, font or lines</text:span><text:span text:style-name="T20"> <text:s/></text:span></text:p>
      <text:p text:style-name="P11"/>
      <text:p text:style-name="P12">You can use the following scaffolding to prepare your poster ...<text:span text:style-name="T19">use as many of the blocks below to justify your design...This adds depth to your final product</text:span></text:p>
      <text:p text:style-name="P11"/>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0"><draw:custom-shape text:anchor-type="paragraph" draw:z-index="0" draw:style-name="gr1" draw:text-style-name="P43" svg:width="1.9303in" svg:height="0.615in" svg:x="2.2783in" svg:y="0.1311in"><text:p><text:span text:style-name="T28">Purpose :Message;subject;effect it is </text:span></text:p><text:p><text:span text:style-name="T28">Meant to have on people</text:span></text:p><text:p><text:span text:style-name="T28">Does it inspire , motivate or encourage</text:span></text:p><draw:enhanced-geometry svg:viewBox="0 0 21600 21600" draw:type="rectangle" draw:enhanced-path="M 0 0 L 21600 0 21600 21600 0 21600 0 0 Z N"/></draw:custom-shape></text:p>
      <text:p text:style-name="P10"/>
      <text:p text:style-name="P8"/>
      <text:p text:style-name="P8"><text:s text:c="29"/></text:p>
      <text:p text:style-name="P8"/>
      <text:p text:style-name="P8"/>
      <text:p text:style-name="P8"><draw:custom-shape text:anchor-type="paragraph" draw:z-index="2" draw:style-name="gr3" draw:text-style-name="P46" svg:width="1.9858in" svg:height="0.8697in" svg:x="0.3472in" svg:y="0.0882in"><text:p>Medium <text:s/></text:p><text:p><text:span text:style-name="T28">How the message reaches audience:</text:span></text:p><text:p><text:span text:style-name="T28">Where it is found, type of image </text:span></text:p><draw:enhanced-geometry svg:viewBox="0 0 21600 21600" draw:type="rectangle" draw:enhanced-path="M 0 0 L 21600 0 21600 21600 0 21600 0 0 Z N"/></draw:custom-shape><draw:custom-shape text:anchor-type="paragraph" draw:z-index="3" draw:style-name="gr4" draw:text-style-name="P47" svg:width="2.1614in" svg:height="0.8461in" svg:x="4.1272in" svg:y="0.0799in"><text:p><text:span text:style-name="T28">Audience : Who is it aimed at and </text:span></text:p><text:p><text:span text:style-name="T28">Intended to influence </text:span></text:p><draw:enhanced-geometry svg:viewBox="0 0 21600 21600" draw:type="rectangle" draw:enhanced-path="M 0 0 L 21600 0 21600 21600 0 21600 0 0 Z N"/></draw:custom-shape></text:p>
      <text:p text:style-name="P8"/>
      <text:p text:style-name="P8"><draw:custom-shape text:anchor-type="paragraph" draw:z-index="1" draw:style-name="gr2" draw:text-style-name="P45" svg:width="1.1567in" svg:height="1.1567in" svg:x="2.7398in" svg:y="0.1063in"><text:p text:style-name="P44">Your </text:p><text:p text:style-name="P44">Static </text:p><text:p text:style-name="P44">Image </text:p><text:p text:style-name="P44"><text:span text:style-name="T28">Designed </text:span></text:p><text:p text:style-name="P44"><text:span text:style-name="T28">Using the Static</text:span></text:p><text:p text:style-name="P44"><text:span text:style-name="T28">Resource Guide</text:span></text:p><draw:enhanced-geometry svg:viewBox="0 0 21600 21600" draw:type="rectangle" draw:enhanced-path="M 0 0 L 21600 0 21600 21600 0 21600 0 0 Z N"/></draw:custom-shape></text:p>
      <text:p text:style-name="P8"/>
      <text:p text:style-name="P8"/>
      <text:p text:style-name="P8"/>
      <text:p text:style-name="P8"/>
      <text:p text:style-name="P8"><draw:custom-shape text:anchor-type="paragraph" draw:z-index="4" draw:style-name="gr5" draw:text-style-name="P48" svg:width="1.9386in" svg:height="0.8059in" svg:x="0.4028in" svg:y="0.1535in"><text:p>Techniques </text:p><text:p><text:span text:style-name="T28">Methods used to achieve the purpose;</text:span></text:p><text:p><text:span text:style-name="T28">Dominant feature, color, layout ,font,</text:span></text:p><text:p><text:span text:style-name="T28">Lines, image or graphic etc <text:s/></text:span></text:p><draw:enhanced-geometry svg:viewBox="0 0 21600 21600" draw:type="rectangle" draw:enhanced-path="M 0 0 L 21600 0 21600 21600 0 21600 0 0 Z N"/></draw:custom-shape><draw:custom-shape text:anchor-type="paragraph" draw:z-index="5" draw:style-name="gr4" draw:text-style-name="P49" svg:width="2.7634in" svg:height="1.0843in" svg:x="4.1035in" svg:y="0.1535in"><text:p>Impact :</text:p><text:p><text:span text:style-name="T28">Effect on Audience;how effective </text:span></text:p><text:p><text:span text:style-name="T28">And influencing it is ?</text:span></text:p><text:p><text:span text:style-name="T28">Will this flag represent a new merged New Zealand</text:span></text:p><draw:enhanced-geometry svg:viewBox="0 0 21600 21600" draw:type="rectangle" draw:enhanced-path="M 0 0 L 21600 0 21600 21600 0 21600 0 0 Z N"/></draw:custom-shape></text:p>
      <text:p text:style-name="P8"/>
      <text:p text:style-name="P8"/>
      <text:p text:style-name="P8"/>
      <text:p text:style-name="P8"/>
      <text:p text:style-name="P13"/>
      <text:p text:style-name="P14"/>
      <text:p text:style-name="P9"/>
      <text:p text:style-name="P24">Create a static image <text:span text:style-name="T11">and </text:span>explain your intended message <text:span text:style-name="T10">by</text:span> justif<text:span text:style-name="T11">ying</text:span> your choice of static image techniqu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6">Working Towards </text:p>
          </table:table-cell>
          <table:table-cell table:style-name="Table1.A1" office:value-type="string">
            <text:p text:style-name="P26">Achieved </text:p>
          </table:table-cell>
          <table:table-cell table:style-name="Table1.A1" office:value-type="string">
            <text:p text:style-name="P26">Merit </text:p>
          </table:table-cell>
          <table:table-cell table:style-name="Table1.D1" office:value-type="string">
            <text:p text:style-name="P26">Excellence </text:p>
          </table:table-cell>
        </table:table-row>
        <table:table-row>
          <table:table-cell table:style-name="Table1.A2" office:value-type="string">
            <text:p text:style-name="P2">You have: </text:p>
            <text:list xml:id="list1518186986276458099" text:style-name="L2">
              <text:list-item>
                <text:p text:style-name="P35">communicated some ideas <text:span text:style-name="T12">about your static image</text:span><text:line-break/></text:p>
              </text:list-item>
              <text:list-item>
                <text:p text:style-name="P35">attempted to use visual techniques <text:line-break/></text:p>
              </text:list-item>
              <text:list-item>
                <text:p text:style-name="P35">attempted to use information / graphic or design to help persuade your audience</text:p>
                <text:p text:style-name="P27"><text:s/></text:p>
              </text:list-item>
            </text:list>
          </table:table-cell>
          <table:table-cell table:style-name="Table1.B2" office:value-type="string">
            <text:p text:style-name="P2">You have: </text:p>
            <text:list xml:id="list5451711964738862206" text:style-name="L3">
              <text:list-item>
                <text:p text:style-name="P36">communicat<text:span text:style-name="T26">e</text:span>d straightforward ideas <text:span text:style-name="T12">about your static image</text:span></text:p>
              </text:list-item>
              <text:list-item>
                <text:p text:style-name="P36">used appropriate visual techniques <text:line-break/></text:p>
              </text:list-item>
              <text:list-item>
                <text:p text:style-name="P36">used good information / graphic or design to help persuade your audience </text:p>
                <text:p text:style-name="P28"/>
              </text:list-item>
            </text:list>
          </table:table-cell>
          <table:table-cell table:style-name="Table1.C2" office:value-type="string">
            <text:p text:style-name="P2">You have: </text:p>
            <text:list xml:id="list577644875022539709" text:style-name="L4">
              <text:list-item>
                <text:p text:style-name="P38"><text:span text:style-name="T13">c</text:span>ommunicated developed <text:span text:style-name="T21">ideas</text:span> <text:span text:style-name="T12">about your static image</text:span></text:p>
              </text:list-item>
              <text:list-item>
                <text:p text:style-name="P37">used appropriate <text:s/>visual techniques with effect </text:p>
              </text:list-item>
              <text:list-item>
                <text:p text:style-name="P37">demonstrated creative skills to persuade your audience </text:p>
                <text:p text:style-name="P37"/>
                <text:p text:style-name="P29"><text:s/></text:p>
              </text:list-item>
              <text:list-item>
                <text:p text:style-name="P41">submitted your assignment by the due date <text:span text:style-name="T27">13 <text:s/>March </text:span><text:s/>20<text:span text:style-name="T27">20</text:span></text:p>
              </text:list-item>
            </text:list>
          </table:table-cell>
          <table:table-cell table:style-name="Table1.D2" office:value-type="string">
            <text:p text:style-name="P2">You have: </text:p>
            <text:list xml:id="list8955653788840062407" text:style-name="L5">
              <text:list-item>
                <text:p text:style-name="P40">communicated fully developed ideas <text:span text:style-name="T12">about your static image </text:span></text:p>
              </text:list-item>
              <text:list-item>
                <text:p text:style-name="P39">used appropriate visual techniques with striking and or original effect </text:p>
                <text:p text:style-name="P39"/>
                <text:p text:style-name="P39"/>
                <text:p text:style-name="P30"/>
              </text:list-item>
              <text:list-item>
                <text:p text:style-name="P42">submitted your assignment by the due date <text:span text:style-name="T27">13 March 2020</text:span></text:p>
              </text:list-item>
            </text:list>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NZ"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4T11:18:02.229055000</meta:creation-date>
    <dc:date>2020-02-25T09:43:41.727594979</dc:date>
    <meta:editing-duration>PT3H46M2S</meta:editing-duration>
    <meta:editing-cycles>43</meta:editing-cycles>
    <meta:generator>LibreOffice/5.1.3.2$MacOSX_X86_64 LibreOffice_project/644e4637d1d8544fd9f56425bd6cec110e49301b</meta:generator>
    <meta:document-statistic meta:table-count="1" meta:image-count="0" meta:object-count="0" meta:page-count="2" meta:paragraph-count="52" meta:word-count="532" meta:character-count="3122" meta:non-whitespace-character-count="2584"/>
  </office:meta>
</office:document-meta>
</file>