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ext_20_body">
      <style:text-properties fo:color="#0000ff"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 style:list-style-name="L1">
      <style:text-properties fo:color="#0000ff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 style:list-style-name="L3">
      <style:text-properties fo:color="#0000ff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 style:list-style-name="L1">
      <style:paragraph-properties fo:margin-top="0cm" fo:margin-bottom="0cm"/>
      <style:text-properties fo:color="#0000ff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 style:list-style-name="L3">
      <style:paragraph-properties fo:margin-top="0cm" fo:margin-bottom="0cm"/>
      <style:text-properties fo:color="#0000ff" fo:font-size="11pt" fo:font-style="italic" style:font-size-asian="11pt" style:font-style-asian="italic" style:font-size-complex="11pt" style:font-style-complex="italic"/>
    </style:style>
    <style:style style:name="P8" style:family="paragraph" style:parent-style-name="Heading_20_1">
      <style:text-properties fo:color="#0000ff" fo:font-size="11pt" fo:font-style="italic" style:font-size-asian="11pt" style:font-style-asian="italic" style:font-size-complex="11pt" style:font-style-complex="italic"/>
    </style:style>
    <style:style style:name="P9" style:family="paragraph" style:parent-style-name="Heading_20_2">
      <style:text-properties fo:color="#0000ff" fo:font-size="11pt" fo:font-style="italic" style:font-size-asian="11pt" style:font-style-asian="italic" style:font-size-complex="11pt" style:font-style-complex="italic"/>
    </style:style>
    <style:style style:name="P10" style:family="paragraph" style:parent-style-name="Heading_20_3">
      <style:text-properties fo:color="#0000ff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ffective Assessment Definitions from TKI</text:p>
      <text:p text:style-name="P1"/>
      <text:p text:style-name="P1"/>
      <text:p text:style-name="Standard">Guidance notes:</text:p>
      <text:h text:style-name="P8" text:outline-level="1"><draw:frame text:anchor-type="paragraph" draw:z-index="0" draw:style-name="gr1" svg:width="16.871cm" svg:height="1.68cm" svg:x="-0.007cm" svg:y="0.349cm"><draw:text-box><text:p/></draw:text-box></draw:frame><text:bookmark text:name="eztoc566_1"/>What is assessment for learning?</text:h>
      <text:h text:style-name="P9" text:outline-level="2"><text:bookmark text:name="eztoc566_1_1"/>An integral part of teaching and learning</text:h>
      <text:p text:style-name="P3">Assessment for learning is best described as a process by which assessment information is used by teachers to adjust their teaching strategies, and by students to adjust their learning strategies. </text:p>
      <text:p text:style-name="P3">Assessment, teaching and learning are inextricably linked, as each informs the others.</text:p>
      <text:p text:style-name="P3">Assessment is a powerful process that can either optimise or inhibit learning, depending on how it’s applied.</text:p>
      <text:h text:style-name="P10" text:outline-level="3"><text:bookmark text:name="eztoc566_1_1_1"/>For teachers</text:h>
      <text:p text:style-name="P3">Assessment for learning helps teachers gather information to: </text:p>
      <text:list xml:id="list1415916281" text:style-name="L1">
        <text:list-item>
          <text:p text:style-name="P6">plan and modify teaching and learning programmes for individual students, groups of students and the class as a whole </text:p>
        </text:list-item>
        <text:list-item>
          <text:p text:style-name="P6">pinpoint students’ strengths so that both teachers and students can build on them </text:p>
        </text:list-item>
        <text:list-item>
          <text:p text:style-name="P6">identify students’ learning needs in a clear and constructive way so they can be addressed </text:p>
        </text:list-item>
        <text:list-item>
          <text:p text:style-name="P4">involve parents, families and whānau in their children's learning. </text:p>
        </text:list-item>
      </text:list>
      <text:h text:style-name="P10" text:outline-level="3"><text:bookmark text:name="eztoc566_1_1_2"/>For students</text:h>
      <text:p text:style-name="P3">Assessment for learning provides students with information and guidance so they can plan and manage the next steps in their learning.</text:p>
      <text:p text:style-name="P3">Assessment for learning uses information to lead from what has been learned to what needs to be learned next. </text:p>
      <text:h text:style-name="P9" text:outline-level="2"><text:bookmark text:name="eztoc566_1_2"/>Describing assessment for learning</text:h>
      <text:p text:style-name="P3">Assessment for learning should use a range of approaches. These may include: </text:p>
      <text:list xml:id="list208767969" text:style-name="L3">
        <text:list-item>
          <text:p text:style-name="P7">day-to-day activities (such as learning conversations) </text:p>
        </text:list-item>
        <text:list-item>
          <text:p text:style-name="P7">a simple mental note taken by the teacher during observation </text:p>
        </text:list-item>
        <text:list-item>
          <text:p text:style-name="P7">student self and peer assessments </text:p>
        </text:list-item>
        <text:list-item>
          <text:p text:style-name="P7">a detailed analysis of a student’s work </text:p>
        </text:list-item>
        <text:list-item>
          <text:p text:style-name="P5">assessment tools (which may be written items, structured interview questions or items teachers make up themselves). </text:p>
        </text:list-item>
      </text:list>
      <text:p text:style-name="P3">What matters most is not so much the form of the assessment, but how the information gathered is used to improve teaching and learning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e Lambert</meta:initial-creator>
    <meta:creation-date>2011-06-21T15:29:51</meta:creation-date>
    <meta:document-statistic meta:table-count="0" meta:image-count="0" meta:object-count="0" meta:page-count="1" meta:paragraph-count="24" meta:word-count="279" meta:character-count="1769"/>
    <dc:date>2011-06-21T15:30:43</dc:date>
    <dc:creator>Kate Lambert</dc:creator>
    <meta:editing-duration>PT00H00M52S</meta:editing-duration>
    <meta:editing-cycles>1</meta:editing-cycles>
    <meta:generator>OpenOffice.org/3.2$Unix OpenOffice.org_project/320m18$Build-9502</meta:generator>
  </office:meta>
</office:document-meta>
</file>